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conf_1242_didactique"/>ESLO2_CONF_1242_didactique<text:bookmark-end text:name="eslo2_conf_1242_didactique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2-04-12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Conférences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Mauvais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        <text:p text:style-name="Table_20_Contents">D'une situation à l'autre</text:p>
      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Savoir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Discours académiques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professeur des universités de 45/55 ans donne un discours où il présente certaines questions de recherche qui interviennent dans l'exploitation du corpus ESLO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ch_GB9] Professeur des universités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ch_GB9] 45/55</text:p>
          </table:table-cell>
        </table:table-row>
      </table:table>
      <text:p text:style-name="First_20_paragraph">(Timecode de l'extrait dans l'enregistrement principal 0:35:01 à retrouver sur <text:a xlink:type="simple" xlink:href="http://eslo.huma-num.fr/CorpusEslo/html/ecoute/real?idEnregistrement=1244" office:name=""><text:span text:style-name="Definition">eslo.huma-num.fr</text:span></text:a>)</text:p>
      <text:p text:style-name="Text_20_body"><text:span text:style-name="T1">[ch_GB9]</text:span> il y a des usages didactiques </text:p>
      <text:p text:style-name="Text_20_body"><text:span text:style-name="T1">[ch_GB9]</text:span> que nous développons ici </text:p>
      <text:p text:style-name="Text_20_body"><text:span text:style-name="T1">[ch_GB9]</text:span> des usages qui vont servir </text:p>
      <text:p text:style-name="Text_20_body"><text:span text:style-name="T1">[ch_GB9]</text:span> à l' enseignement aussi bien du français langue étrangère </text:p>
      <text:p text:style-name="Text_20_body"><text:span text:style-name="T1">[ch_GB9]</text:span> qu' à des observations sur le français langue maternelle </text:p>
      <text:p text:style-name="Text_20_body"><text:span text:style-name="T1">[ch_GB9]</text:span> comment est -ce qu' on peut euh identifier des éléments ? </text:p>
      <text:p text:style-name="Text_20_body"><text:span text:style-name="T1">[ch_GB9]</text:span> comment est -ce qu' on peut faire aujourd'hui des manuels ? </text:p>
      <text:p text:style-name="Text_20_body"><text:span text:style-name="T1">[ch_GB9]</text:span> et pour nous c' est particulièrement important parce qu' on a un master </text:p>
      <text:p text:style-name="Text_20_body"><text:span text:style-name="T1">[ch_GB9]</text:span> qui travaille sur les didacticiels </text:p>
      <text:p text:style-name="Text_20_body"><text:span text:style-name="T1">[ch_GB9]</text:span> et on a une articulation de ce travail de recherche </text:p>
      <text:p text:style-name="Text_20_body"><text:span text:style-name="T1">[ch_GB9]</text:span> avec une autre partie enseignement </text:p>
      <text:p text:style-name="Text_20_body"><text:span text:style-name="T1">[ch_GB9]</text:span> dans euh le master euh </text:p>
      <text:p text:style-name="Text_20_body"><text:span text:style-name="T1">[ch_GB9]</text:span> de didactique </text:p>
      <text:p text:style-name="Text_20_body"><text:span text:style-name="T1">[ch_GB9]</text:span> didactique <text:span text:style-name="T2">[=!pi /instantaneous/PHO]</text:span></text:p>
      <text:p text:style-name="Text_20_body"><text:span text:style-name="T1">[ch_GB9]</text:span> une belle technologie </text:p>
      <text:p text:style-name="Text_20_body"><text:span text:style-name="T1">[ch_GB9]</text:span> et puis euh </text:p>
      <text:p text:style-name="Text_20_body"><text:span text:style-name="T1">[ch_GB9]</text:span> sur le traitement automatique des langues </text:p>
      <text:p text:style-name="Text_20_body"><text:span text:style-name="T1">[ch_GB9]</text:span> qui est l' autre aspect de l' exploitation c' est là que <text:span text:style-name="T2">[=!pi /instantaneous/PHO]</text:span></text:p>
      <text:p text:style-name="Text_20_body"><text:span text:style-name="T1">[ch_GB9]</text:span> sur le traitement automatique des langues </text:p>
      <text:p text:style-name="Text_20_body"><text:span text:style-name="T1">[ch_GB9]</text:span> il y a des aspects sur lesquels nous ne travaillerons pas ici </text:p>
      <text:p text:style-name="Text_20_body"><text:span text:style-name="T1">[ch_GB9]</text:span> on ne peut pas tout faire </text:p>
      <text:p text:style-name="Text_20_body"><text:span text:style-name="T1">[ch_GB9]</text:span> euh donc on a fait des choix on a éliminé </text:p>
      <text:p text:style-name="Text_20_body"><text:span text:style-name="T1">[ch_GB9]</text:span> délibérément un certain nombre d' études c' est aussi </text:p>
      <text:p text:style-name="Text_20_body"><text:span text:style-name="T1">[ch_GB9]</text:span> la complémentarité dans laquelle nous sommes avec l' Equipex </text:p>
      <text:p text:style-name="Text_20_body"><text:span text:style-name="T1">[ch_GB9]</text:span> euh je vous ai dit que nous sommes avec quatre laboratoires </text:p>
      <text:p text:style-name="Text_20_body"><text:span text:style-name="T1">[ch_GB9]</text:span> celui d' Aix-en-Provence et un des deux grands laboratoires français de phonétique </text:p>
      <text:p text:style-name="Text_20_body"><text:span text:style-name="T1">[ch_GB9]</text:span> ici nous ne faisons pas du tout d' études phonétiques </text:p>
      <text:p text:style-name="Text_20_body"><text:span text:style-name="T1">[ch_GB9]</text:span> on ne cherche pas </text:p>
      <text:p text:style-name="Text_20_body"><text:span text:style-name="T1">[ch_GB9]</text:span> à interpréter à repérer ces éléments </text:p>
      <text:p text:style-name="Text_20_body"><text:span text:style-name="T1">[ch_GB9]</text:span> c' est de la phonologie mais c' est une autre discipline </text:p>
      <text:p text:style-name="Text_20_body"><text:span text:style-name="T1">[ch_GB9]</text:span> on ne on n' a pas comme ambition </text:p>
      <text:p text:style-name="Text_20_body"><text:span text:style-name="T1">[ch_GB9]</text:span> d' essayer de faire de la reconnaissance automatique de la parole </text:p>
      <text:p text:style-name="Text_20_body"><text:span text:style-name="T1">[ch_GB9]</text:span> on n' a pas comme ambition de euh chercher comment était articulé </text:p>
      <text:p text:style-name="Text_20_body"><text:span text:style-name="T1">[ch_GB9]</text:span> telle ou telle unité </text:p>
      <text:p text:style-name="Text_20_body"><text:span text:style-name="T1">[ch_GB9]</text:span> on ne travaille pas sur le dialogue homme-machine </text:p>
      <text:p text:style-name="Text_20_body"><text:span text:style-name="T1">[ch_GB9]</text:span> c' est des gens quand vous appelez les </text:p>
      <text:p text:style-name="Text_20_body"><text:span text:style-name="T1">[ch_GB9]</text:span> la SNCF et puis vous tombez sur une machine qui va vous répondre </text:p>
      <text:p text:style-name="Text_20_body"><text:span text:style-name="T1">[ch_GB9]</text:span> euh y a des études de linguistique là-dessus c' est très particulier <text:span text:style-name="T2">[=!tx /previous/N]</text:span></text:p>
      <text:p text:style-name="Text_20_body"><text:span text:style-name="T1">[ch_GB9]</text:span> y a des personnes </text:p>
      <text:p text:style-name="Text_20_body"><text:span text:style-name="T1">[ch_GB9]</text:span> qui ont <text:span text:style-name="T2">[=!bruit de chaise /previous/N]</text:span></text:p>
      <text:p text:style-name="Text_20_body"><text:span text:style-name="T1">[ch_GB9]</text:span> qui ont travaillé dans notre domaine </text:p>
      <text:p text:style-name="Text_20_body"><text:span text:style-name="T1">[ch_GB9]</text:span> par exemple sur les échanges dans les tours de contrôle </text:p>
      <text:p text:style-name="Text_20_body"><text:span text:style-name="T1">[ch_GB9]</text:span> pour éviter les accidents </text:p>
      <text:p text:style-name="Text_20_body"><text:span text:style-name="T1">[ch_GB9]</text:span> comme les observations de ce type -là </text:p>
      <text:p text:style-name="Text_20_body"><text:span text:style-name="T1">[ch_GB9]</text:span> on ne travaille pas sur ces aspects <text:span text:style-name="T2">[=!pi /instantaneous/PHO]</text:span></text:p>
      <text:p text:style-name="Text_20_body"><text:span text:style-name="T1">[ch_GB9]</text:span> c' est pas notre euh </text:p>
      <text:p text:style-name="Text_20_body"><text:span text:style-name="T1">[ch_GB9]</text:span> c' est pas notre domaine ici </text:p>
      <text:p text:style-name="Text_20_body"><text:span text:style-name="T1">[ch_GB9]</text:span> on ne travaille pas euh sur la génération automatique de textes par omission hein </text:p>
      <text:p text:style-name="Text_20_body"><text:span text:style-name="T1">[ch_GB9]</text:span> autant de domaines sur lesquels on pourrait être </text:p>
      <text:p text:style-name="Text_20_body"><text:span text:style-name="T1">[ch_GB9]</text:span> alors vous allez dire mais alors qu' est -ce qu' il reste ? </text:p>
      <text:p text:style-name="Text_20_body"><text:span text:style-name="T1">[ch_GB9]</text:span> hé bien il reste tout sur quoi euh nous travaillons </text:p>
      <text:p text:style-name="Text_20_body"><text:span text:style-name="T1">[ch_GB9]</text:span> alors nous on travaille sur euh </text:p>
      <text:p text:style-name="Text_20_body"><text:span text:style-name="T1">[ch_GB9]</text:span> sur euh ce que j' ai essayé de vous indiquer </text:p>
      <text:p text:style-name="Text_20_body"><text:span text:style-name="T1">[ch_GB9]</text:span> euh les travaux sur le lexique </text:p>
      <text:p text:style-name="Text_20_body"><text:span text:style-name="T1">[ch_GB9]</text:span> comment est -ce que ça s' organise ? </text:p>
      <text:p text:style-name="Text_20_body"><text:span text:style-name="T1">[ch_GB9]</text:span> comment est -ce que ça fonctionne ? </text:p>
      <text:p text:style-name="Text_20_body"><text:span text:style-name="T1">[ch_GB9]</text:span> comment est -ce que ça se met en série ? </text:p>
      <text:p text:style-name="Text_20_body"><text:span text:style-name="T1">[ch_GB9]</text:span> comment est -ce qu' on peut compiler très rapidement des dictionnaires 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