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onf_1243_diamela-eltit"/>ESLO2_CONF_1243_diamela-eltit<text:bookmark-end text:name="eslo2_conf_1243_diamela-elti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onférenc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académ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maître de Conférences de 35/45 ans donne une conférence sur la biographie littéraire de l'écrivaine chilienne Diamela Elti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CPelage] Maître de Conférenc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CPelage] 35/45</text:p>
          </table:table-cell>
        </table:table-row>
      </table:table>
      <text:p text:style-name="First_20_paragraph">(Timecode de l'extrait dans l'enregistrement principal 0:02:06 à retrouver sur <text:a xlink:type="simple" xlink:href="http://eslo.huma-num.fr/CorpusEslo/html/ecoute/real?idEnregistrement=1245" office:name=""><text:span text:style-name="Definition">eslo.huma-num.fr</text:span></text:a>)</text:p>
      <text:p text:style-name="Text_20_body"><text:span text:style-name="T1">[CPelage]</text:span> Diamela Eltit </text:p>
      <text:p text:style-name="Text_20_body"><text:span text:style-name="T1">[CPelage]</text:span> est née </text:p>
      <text:p text:style-name="Text_20_body"><text:span text:style-name="T1">[CPelage]</text:span> en mille neuf cent quarante-neuf </text:p>
      <text:p text:style-name="Text_20_body"><text:span text:style-name="T1">[CPelage]</text:span> au Chili </text:p>
      <text:p text:style-name="Text_20_body"><text:span text:style-name="T1">[CPelage]</text:span> elle a fait son apparition dans la scène publique chilienne </text:p>
      <text:p text:style-name="Text_20_body"><text:span text:style-name="T1">[CPelage]</text:span> durant la dictature instaurée par Augusto Pinochet </text:p>
      <text:p text:style-name="Text_20_body"><text:span text:style-name="T1">[CPelage]</text:span> à la suite du coup d' état militaire </text:p>
      <text:p text:style-name="Text_20_body"><text:span text:style-name="T1">[CPelage]</text:span> du onze septembre im- mille neuf cent soixante-treize </text:p>
      <text:p text:style-name="Text_20_body"><text:span text:style-name="T1">[CPelage]</text:span> lors de ses performances </text:p>
      <text:p text:style-name="Text_20_body"><text:span text:style-name="T1">[CPelage]</text:span> elle se mettait en scène </text:p>
      <text:p text:style-name="Text_20_body"><text:span text:style-name="T1">[CPelage]</text:span> devant des maisons closes ou dans des bidonvilles </text:p>
      <text:p text:style-name="Text_20_body"><text:span text:style-name="T1">[CPelage]</text:span> questionnant </text:p>
      <text:p text:style-name="Text_20_body"><text:span text:style-name="T1">[CPelage]</text:span> depuis les marges </text:p>
      <text:p text:style-name="Text_20_body"><text:span text:style-name="T1">[CPelage]</text:span> le discours </text:p>
      <text:p text:style-name="Text_20_body"><text:span text:style-name="T1">[CPelage]</text:span> et la morale officielle </text:p>
      <text:p text:style-name="Text_20_body"><text:span text:style-name="T1">[CPelage]</text:span> elle concevait alors son travail </text:p>
      <text:p text:style-name="Text_20_body"><text:span text:style-name="T1">[CPelage]</text:span> comme un geste de désobéissance </text:p>
      <text:p text:style-name="Text_20_body"><text:span text:style-name="T1">[CPelage]</text:span> un rejet du rejet </text:p>
      <text:p text:style-name="Text_20_body"><text:span text:style-name="T1">[CPelage]</text:span> selon ses propres termes </text:p>
      <text:p text:style-name="Text_20_body"><text:span text:style-name="T1">[CPelage]</text:span> sa démarche s' est poursuivie </text:p>
      <text:p text:style-name="Text_20_body"><text:span text:style-name="T1">[CPelage]</text:span> après </text:p>
      <text:p text:style-name="Text_20_body"><text:span text:style-name="T1">[CPelage]</text:span> le retour de la démocratie au Chili </text:p>
      <text:p text:style-name="Text_20_body"><text:span text:style-name="T1">[CPelage]</text:span> en mille neuf cent quatre-vingt-huit </text:p>
      <text:p text:style-name="Text_20_body"><text:span text:style-name="T1">[CPelage]</text:span> sans que la créatrice ne se départe de son regard critique </text:p>
      <text:p text:style-name="Text_20_body"><text:span text:style-name="T1">[CPelage]</text:span> sa production est très vaste </text:p>
      <text:p text:style-name="Text_20_body"><text:span text:style-name="T1">[CPelage]</text:span> elle comprend des performances </text:p>
      <text:p text:style-name="Text_20_body"><text:span text:style-name="T1">[CPelage]</text:span> des romans des essais </text:p>
      <text:p text:style-name="Text_20_body"><text:span text:style-name="T1">[CPelage]</text:span> de nombreux articles de journaux </text:p>
      <text:p text:style-name="Text_20_body"><text:span text:style-name="T1">[CPelage]</text:span> et des ouvrages difficiles à définir </text:p>
      <text:p text:style-name="Text_20_body"><text:span text:style-name="T1">[CPelage]</text:span> qui font dialoguer </text:p>
      <text:p text:style-name="Text_20_body"><text:span text:style-name="T1">[CPelage]</text:span> la fiction </text:p>
      <text:p text:style-name="Text_20_body"><text:span text:style-name="T1">[CPelage]</text:span> et le témoignage </text:p>
      <text:p text:style-name="Text_20_body"><text:span text:style-name="T1">[CPelage]</text:span> le récit et les photographies </text:p>
      <text:p text:style-name="Text_20_body"><text:span text:style-name="T1">[CPelage]</text:span> Diamela Eltit livre à la fois des productions artistiques et des analyses critiques </text:p>
      <text:p text:style-name="Text_20_body"><text:span text:style-name="T1">[CPelage]</text:span> le point commun entre ces différentes formes </text:p>
      <text:p text:style-name="Text_20_body"><text:span text:style-name="T1">[CPelage]</text:span> de création </text:p>
      <text:p text:style-name="Text_20_body"><text:span text:style-name="T1">[CPelage]</text:span> est selon moi </text:p>
      <text:p text:style-name="Text_20_body"><text:span text:style-name="T1">[CPelage]</text:span> la volonté de lutter contre les différents types d' enfermement </text:p>
      <text:p text:style-name="Text_20_body"><text:span text:style-name="T1">[CPelage]</text:span> l' enfermement politique </text:p>
      <text:p text:style-name="Text_20_body"><text:span text:style-name="T1">[CPelage]</text:span> dans un régime dictatorial </text:p>
      <text:p text:style-name="Text_20_body"><text:span text:style-name="T1">[CPelage]</text:span> l' enfermement économique dans un système dominé par un néo-capitalisme effréné </text:p>
      <text:p text:style-name="Text_20_body"><text:span text:style-name="T1">[CPelage]</text:span> l' enfermement social </text:p>
      <text:p text:style-name="Text_20_body"><text:span text:style-name="T1">[CPelage]</text:span> en tant que femme </text:p>
      <text:p text:style-name="Text_20_body"><text:span text:style-name="T1">[CPelage]</text:span> l' enfermement commercial </text:p>
      <text:p text:style-name="Text_20_body"><text:span text:style-name="T1">[CPelage]</text:span> en tant que romancière </text:p>
      <text:p text:style-name="Text_20_body"><text:span text:style-name="T1">[CPelage]</text:span> <text:span text:style-name="T2">[=!i /instantaneous/N]</text:span></text:p>
      <text:p text:style-name="Text_20_body"><text:span text:style-name="T1">[CPelage]</text:span> réfléchir sur Diamela Eltit </text:p>
      <text:p text:style-name="Text_20_body"><text:span text:style-name="T1">[CPelage]</text:span> c' est aussi se pencher sur la trajectoire d' une femme </text:p>
      <text:p text:style-name="Text_20_body"><text:span text:style-name="T1">[CPelage]</text:span> intimement liée </text:p>
      <text:p text:style-name="Text_20_body"><text:span text:style-name="T1">[CPelage]</text:span> à l' histoire du Chili </text:p>
      <text:p text:style-name="Text_20_body"><text:span text:style-name="T1">[CPelage]</text:span> elle a commencé sa production littéraire pendant la dictature de Pinochet </text:p>
      <text:p text:style-name="Text_20_body"><text:span text:style-name="T1">[CPelage]</text:span> a été attachée culturelle à l' ambassade du Chili au Mexique </text:p>
      <text:p text:style-name="Text_20_body"><text:span text:style-name="T1">[CPelage]</text:span> durant la transition démocratique </text:p>
      <text:p text:style-name="Text_20_body"><text:span text:style-name="T1">[CPelage]</text:span> et est l' épouse de Jorge Arrate </text:p>
      <text:p text:style-name="Text_20_body"><text:span text:style-name="T1">[CPelage]</text:span> homme politique chilien </text:p>
      <text:p text:style-name="Text_20_body"><text:span text:style-name="T1">[CPelage]</text:span> candidat à la dernière élection présidentielle au Chili </text:p>
      <text:p text:style-name="Text_20_body"><text:span text:style-name="T1">[CPelage]</text:span> en deux mille dix </text:p>
      <text:p text:style-name="Text_20_body"><text:span text:style-name="T1">[CPelage]</text:span> par ailleurs ses interventions </text:p>
      <text:p text:style-name="Text_20_body"><text:span text:style-name="T1">[CPelage]</text:span> dans la sphère publique ne passent pas inaperçues </text:p>
      <text:p text:style-name="Text_20_body"><text:span text:style-name="T1">[CPelage]</text:span> en deux mille six par exemple </text:p>
      <text:p text:style-name="Text_20_body"><text:span text:style-name="T1">[CPelage]</text:span> Diamela Eltit a dénoncé l' attribution quasi systématique </text:p>
      <text:p text:style-name="Text_20_body"><text:span text:style-name="T1">[CPelage]</text:span> du prix national de littérature à des hommes </text:p>
      <text:p text:style-name="Text_20_body"><text:span text:style-name="T1">[CPelage]</text:span> elle avait alors prôné </text:p>
      <text:p text:style-name="Text_20_body"><text:span text:style-name="T1">[CPelage]</text:span> une forme de parité </text:p>
      <text:p text:style-name="Text_20_body"><text:span text:style-name="T1">[CPelage]</text:span> visant à réparer cette injustice historique </text:p>
      <text:p text:style-name="Text_20_body"><text:span text:style-name="T1">[CPelage]</text:span> sa proposition était de remettre </text:p>
      <text:p text:style-name="Text_20_body"><text:span text:style-name="T1">[CPelage]</text:span> pour les dix années à venir </text:p>
      <text:p text:style-name="Text_20_body"><text:span text:style-name="T1">[CPelage]</text:span> ce prix à des femmes </text:p>
      <text:p text:style-name="Text_20_body"><text:span text:style-name="T1">[CPelage]</text:span> ses déclarations provocatrices </text:p>
      <text:p text:style-name="Text_20_body"><text:span text:style-name="T1">[CPelage]</text:span> qui critiquaient une institution littéraire </text:p>
      <text:p text:style-name="Text_20_body"><text:span text:style-name="T1">[CPelage]</text:span> en dénonçant l' évaluation des oeuvres </text:p>
      <text:p text:style-name="Text_20_body"><text:span text:style-name="T1">[CPelage]</text:span> avaient bien entendu fait scand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