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onf_1244_vin"/>ESLO2_CONF_1244_vin<text:bookmark-end text:name="eslo2_conf_1244_vi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04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onférenc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scours académiqu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maître de conférence en géographie de 45/55 ans donne une conférence sur l'histoire culturelle du vin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FLegouy] Maître de Conférences en géographi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FLegouy] 45/55</text:p>
          </table:table-cell>
        </table:table-row>
      </table:table>
      <text:p text:style-name="First_20_paragraph">(Timecode de l'extrait dans l'enregistrement principal 0:06:21 à retrouver sur <text:a xlink:type="simple" xlink:href="http://eslo.huma-num.fr/CorpusEslo/html/ecoute/real?idEnregistrement=1246" office:name=""><text:span text:style-name="Definition">eslo.huma-num.fr</text:span></text:a>)</text:p>
      <text:p text:style-name="Text_20_body"><text:span text:style-name="T1">[FLegouy]</text:span> je voulais vous parler du banquet de Platon </text:p>
      <text:p text:style-name="Text_20_body"><text:span text:style-name="T1">[FLegouy]</text:span> hein qui me paraît euh </text:p>
      <text:p text:style-name="Text_20_body"><text:span text:style-name="T1">[FLegouy]</text:span> un des éléments euh </text:p>
      <text:p text:style-name="Text_20_body"><text:span text:style-name="T1">[FLegouy]</text:span> fondamentaux dans cette hm </text:p>
      <text:p text:style-name="Text_20_body"><text:span text:style-name="T1">[FLegouy]</text:span> dans cette quête de </text:p>
      <text:p text:style-name="Text_20_body"><text:span text:style-name="T1">[FLegouy]</text:span> de </text:p>
      <text:p text:style-name="Text_20_body"><text:span text:style-name="T1">[FLegouy]</text:span> comment dire ? de la vérité sur le vin </text:p>
      <text:p text:style-name="Text_20_body"><text:span text:style-name="T1">[FLegouy]</text:span> donc euh </text:p>
      <text:p text:style-name="Text_20_body"><text:span text:style-name="T1">[FLegouy]</text:span> euh Platon mais aussi d' autres </text:p>
      <text:p text:style-name="Text_20_body"><text:span text:style-name="T1">[FLegouy]</text:span> évoquent le symposium grec </text:p>
      <text:p text:style-name="Text_20_body"><text:span text:style-name="T1">[FLegouy]</text:span> où les convives se passent un cratère </text:p>
      <text:p text:style-name="Text_20_body"><text:span text:style-name="T1">[FLegouy]</text:span> où dans lequel il y a de l' eau et du vin </text:p>
      <text:p text:style-name="Text_20_body"><text:span text:style-name="T1">[FLegouy]</text:span> et ils font l' éloge de l' amour </text:p>
      <text:p text:style-name="Text_20_body"><text:span text:style-name="T1">[FLegouy]</text:span> mais pas seulement n' est -ce pas lors de ces banquets </text:p>
      <text:p text:style-name="Text_20_body"><text:span text:style-name="T1">[FLegouy]</text:span> et en quelque sorte ils se lancent des défis </text:p>
      <text:p text:style-name="Text_20_body"><text:span text:style-name="T1">[FLegouy]</text:span> et ils essayent de finalement de </text:p>
      <text:p text:style-name="Text_20_body"><text:span text:style-name="T1">[FLegouy]</text:span> de faire le </text:p>
      <text:p text:style-name="Text_20_body"><text:span text:style-name="T1">[FLegouy]</text:span> l' éloge qui sera le </text:p>
      <text:p text:style-name="Text_20_body"><text:span text:style-name="T1">[FLegouy]</text:span> le plus apprécié par tous </text:p>
      <text:p text:style-name="Text_20_body"><text:span text:style-name="T1">[FLegouy]</text:span> hein bien </text:p>
      <text:p text:style-name="Text_20_body"><text:span text:style-name="T1">[FLegouy]</text:span> euh </text:p>
      <text:p text:style-name="Text_20_body"><text:span text:style-name="T1">[FLegouy]</text:span> et c' est ainsi que serait né entre guillemets </text:p>
      <text:p text:style-name="Text_20_body"><text:span text:style-name="T1">[FLegouy]</text:span> là c' est mon interprétation personnelle bien entendu euh </text:p>
      <text:p text:style-name="Text_20_body"><text:span text:style-name="T1">[FLegouy]</text:span> euh je je me permets de le dire </text:p>
      <text:p text:style-name="Text_20_body"><text:span text:style-name="T1">[FLegouy]</text:span> la philosophie en Grèce puisque </text:p>
      <text:p text:style-name="Text_20_body"><text:span text:style-name="T1">[FLegouy]</text:span> au fond du verre on va re- on va retrouver la vérité </text:p>
      <text:p text:style-name="Text_20_body"><text:span text:style-name="T1">[FLegouy]</text:span> voilà </text:p>
      <text:p text:style-name="Text_20_body"><text:span text:style-name="T1">[FLegouy]</text:span> alors je tiens juste aussi à préciser que </text:p>
      <text:p text:style-name="Text_20_body"><text:span text:style-name="T1">[FLegouy]</text:span> cette manière de faire elle est toujours vivante </text:p>
      <text:p text:style-name="Text_20_body"><text:span text:style-name="T1">[FLegouy]</text:span> là je l' ai notée à propos euh de l' Arménie </text:p>
      <text:p text:style-name="Text_20_body"><text:span text:style-name="T1">[FLegouy]</text:span> c' est ce que euh m' a dit Françoise euh Ardillier qui travaille sur l' Arménie </text:p>
      <text:p text:style-name="Text_20_body"><text:span text:style-name="T1">[FLegouy]</text:span> mais vous avez aussi des chansons à réponses </text:p>
      <text:p text:style-name="Text_20_body"><text:span text:style-name="T1">[FLegouy]</text:span> c' est comme ça que je les appelle notamment dans le sud-ouest français </text:p>
      <text:p text:style-name="Text_20_body"><text:span text:style-name="T1">[FLegouy]</text:span> par exemple en revenant de Bidarray </text:p>
      <text:p text:style-name="Text_20_body"><text:span text:style-name="T1">[FLegouy]</text:span> je ne sais pas si vous connaissez cette chanson -là </text:p>
      <text:p text:style-name="Text_20_body"><text:span text:style-name="T1">[FLegouy]</text:span> et euh si vous voulez une fois que </text:p>
      <text:p text:style-name="Text_20_body"><text:span text:style-name="T1">[FLegouy]</text:span> on a bien mangé bien bu ensemble n' est -ce pas </text:p>
      <text:p text:style-name="Text_20_body"><text:span text:style-name="T1">[FLegouy]</text:span> y a quelqu'un qui commence la chanson et puis </text:p>
      <text:p text:style-name="Text_20_body"><text:span text:style-name="T1">[FLegouy]</text:span> chaque strophe doit terminer par le mot aïe </text:p>
      <text:p text:style-name="Text_20_body"><text:span text:style-name="T1">[FLegouy]</text:span> alors vous le </text:p>
      <text:p text:style-name="Text_20_body"><text:span text:style-name="T1">[FLegouy]</text:span> vous allez sur internet </text:p>
      <text:p text:style-name="Text_20_body"><text:span text:style-name="T1">[FLegouy]</text:span> vous verrez y a une petite interprétation très personnelle de cette chanson -là </text:p>
      <text:p text:style-name="Text_20_body"><text:span text:style-name="T1">[FLegouy]</text:span> <text:span text:style-name="T2">[=!i /instantaneous/N]</text:span> je n' insisterai pas ici </text:p>
      <text:p text:style-name="Text_20_body"><text:span text:style-name="T1">[FLegouy]</text:span> il y a des oreilles qui ne pourraient pas le supporter </text:p>
      <text:p text:style-name="Text_20_body"><text:span text:style-name="T1">[FLegouy]</text:span> voilà </text:p>
      <text:p text:style-name="Text_20_body"><text:span text:style-name="T1">[FLegouy]</text:span> bien </text:p>
      <text:p text:style-name="Text_20_body"><text:span text:style-name="T1">[FLegouy]</text:span> donc les origines caucasiennes de la vigne je passe </text:p>
      <text:p text:style-name="Text_20_body"><text:span text:style-name="T1">[FLegouy]</text:span> j' en arrive à aussi à ce deuxième élément euh &amp; fondamenteur </text:p>
      <text:p text:style-name="Text_20_body"><text:span text:style-name="T1">[FLegouy]</text:span> fondamental pardon c' est </text:p>
      <text:p text:style-name="Text_20_body"><text:span text:style-name="T1">[FLegouy]</text:span> Les Noces de Cana </text:p>
      <text:p text:style-name="Text_20_body"><text:span text:style-name="T1">[FLegouy]</text:span> vues au travers du tableau de Véronèse </text:p>
      <text:p text:style-name="Text_20_body"><text:span text:style-name="T1">[FLegouy]</text:span> qui ne fait qu' interpréter </text:p>
      <text:p text:style-name="Text_20_body"><text:span text:style-name="T1">[FLegouy]</text:span> ce qu' il a lu euh dans notamment dans l' Evangile de Jean </text:p>
      <text:p text:style-name="Text_20_body"><text:span text:style-name="T1">[FLegouy]</text:span> donc à des noces bien sûr les deux personnages clés </text:p>
      <text:p text:style-name="Text_20_body"><text:span text:style-name="T1">[FLegouy]</text:span> sont les jeunes mariés </text:p>
      <text:p text:style-name="Text_20_body"><text:span text:style-name="T1">[FLegouy]</text:span> ici euh vous n' avez pas les deux personnages clés </text:p>
      <text:p text:style-name="Text_20_body"><text:span text:style-name="T1">[FLegouy]</text:span> le le marié et sa femme et la mariée </text:p>
      <text:p text:style-name="Text_20_body"><text:span text:style-name="T1">[FLegouy]</text:span> mais ils sont sur un coin du tableau comme d' ailleurs </text:p>
      <text:p text:style-name="Text_20_body"><text:span text:style-name="T1">[FLegouy]</text:span> dans l' Evangile de Jean </text:p>
      <text:p text:style-name="Text_20_body"><text:span text:style-name="T1">[FLegouy]</text:span> puisque finalement on sait très peu de choses sur ces mariés -là </text:p>
      <text:p text:style-name="Text_20_body"><text:span text:style-name="T1">[FLegouy]</text:span> par contre ce que l' on sait </text:p>
      <text:p text:style-name="Text_20_body"><text:span text:style-name="T1">[FLegouy]</text:span> c' est que un moment donné </text:p>
      <text:p text:style-name="Text_20_body"><text:span text:style-name="T1">[FLegouy]</text:span> durant ces noces de Cana </text:p>
      <text:p text:style-name="Text_20_body"><text:span text:style-name="T1">[FLegouy]</text:span> hé bien </text:p>
      <text:p text:style-name="Text_20_body"><text:span text:style-name="T1">[FLegouy]</text:span> le vin vint à manquer </text:p>
      <text:p text:style-name="Text_20_body"><text:span text:style-name="T1">[FLegouy]</text:span> grave erreur n' est -ce pas euh à la fois pour les parents </text:p>
      <text:p text:style-name="Text_20_body"><text:span text:style-name="T1">[FLegouy]</text:span> des mariés et même aussi pour les mariés </text:p>
      <text:p text:style-name="Text_20_body"><text:span text:style-name="T1">[FLegouy]</text:span> ils vont donc rater en quelque sorte leurs noces </text:p>
      <text:p text:style-name="Text_20_body"><text:span text:style-name="T1">[FLegouy]</text:span> et Marie intervient personnellement </text:p>
      <text:p text:style-name="Text_20_body"><text:span text:style-name="T1">[FLegouy]</text:span> pour que Jésus fasse quelque chose </text:p>
      <text:p text:style-name="Text_20_body"><text:span text:style-name="T1">[FLegouy]</text:span> ce qui veut ce qui signifie aussi d' une manière implicite </text:p>
      <text:p text:style-name="Text_20_body"><text:span text:style-name="T1">[FLegouy]</text:span> que déjà elle l' avait vu à l' oeuvre </text:p>
      <text:p text:style-name="Text_20_body"><text:span text:style-name="T1">[FLegouy]</text:span> quelque part </text:p>
      <text:p text:style-name="Text_20_body"><text:span text:style-name="T1">[FLegouy]</text:span> et c' était fondamental </text:p>
      <text:p text:style-name="Text_20_body"><text:span text:style-name="T1">[FLegouy]</text:span> et donc euh </text:p>
      <text:p text:style-name="Text_20_body"><text:span text:style-name="T1">[FLegouy]</text:span> lui réclame euh </text:p>
      <text:p text:style-name="Text_20_body"><text:span text:style-name="T1">[FLegouy]</text:span> lui euh répond mais femme que me veux -tu mon air mon heure n' est pas venue </text:p>
      <text:p text:style-name="Text_20_body"><text:span text:style-name="T1">[FLegouy]</text:span> et euh sans faire attention à sa réponse d' ailleurs </text:p>
      <text:p text:style-name="Text_20_body"><text:span text:style-name="T1">[FLegouy]</text:span> elle dit au serviteur faites tout ce qu' il vous dira </text:p>
      <text:p text:style-name="Text_20_body"><text:span text:style-name="T1">[FLegouy]</text:span> bien entendu il il fait remplir les jarres d' eau et et </text:p>
      <text:p text:style-name="Text_20_body"><text:span text:style-name="T1">[FLegouy]</text:span> et dans et après il le demande au serviteur d' aller apporter ça au maître </text:p>
      <text:p text:style-name="Text_20_body"><text:span text:style-name="T1">[FLegouy]</text:span> de cérémonie et entre temps l- l' eau s' est changée en vin bon </text:p>
      <text:p text:style-name="Text_20_body"><text:span text:style-name="T1">[FLegouy]</text:span> quelque chose d' absolument d' extraordinaire </text:p>
      <text:p text:style-name="Text_20_body"><text:span text:style-name="T1">[FLegouy]</text:span> bien </text:p>
      <text:p text:style-name="Text_20_body"><text:span text:style-name="T1">[FLegouy]</text:span> donc ici les deux personnages clés fondamentaux c' est bien Jésus et Marie </text:p>
      <text:p text:style-name="Text_20_body"><text:span text:style-name="T1">[FLegouy]</text:span> dans cette oeuvre fondamentale de la transformation de l' eau en vin </text:p>
      <text:p text:style-name="Text_20_body"><text:span text:style-name="T1">[FLegouy]</text:span> si on regarde ce qu' on dit les exégètes </text:p>
      <text:p text:style-name="Text_20_body"><text:span text:style-name="T1">[FLegouy]</text:span> hé bien </text:p>
      <text:p text:style-name="Text_20_body"><text:span text:style-name="T1">[FLegouy]</text:span> quand même ce qui me paraît fondamental c' est que </text:p>
      <text:p text:style-name="Text_20_body"><text:span text:style-name="T1">[FLegouy]</text:span> euh ces noces de Cana </text:p>
      <text:p text:style-name="Text_20_body"><text:span text:style-name="T1">[FLegouy]</text:span> nous disent deux choses </text:p>
      <text:p text:style-name="Text_20_body"><text:span text:style-name="T1">[FLegouy]</text:span> premièrement mon heure n' est pas venue </text:p>
      <text:p text:style-name="Text_20_body"><text:span text:style-name="T1">[FLegouy]</text:span> c' est heure il s' agit de l' heure de l' institution de l' Eucharistie </text:p>
      <text:p text:style-name="Text_20_body"><text:span text:style-name="T1">[FLegouy]</text:span> et surtout du sacrifice de la croix </text:p>
      <text:p text:style-name="Text_20_body"><text:span text:style-name="T1">[FLegouy]</text:span> hein </text:p>
      <text:p text:style-name="Text_20_body"><text:span text:style-name="T1">[FLegouy]</text:span> c' est cette de cette heure -là dont il s' agit </text:p>
      <text:p text:style-name="Text_20_body"><text:span text:style-name="T1">[FLegouy]</text:span> et ça c' est donc une première chose </text:p>
      <text:p text:style-name="Text_20_body"><text:span text:style-name="T1">[FLegouy]</text:span> donc ces noces -là </text:p>
      <text:p text:style-name="Text_20_body"><text:span text:style-name="T1">[FLegouy]</text:span> euh cette transformation de l' eau en vin c' est de cela dont il s' agit </text:p>
      <text:p text:style-name="Text_20_body"><text:span text:style-name="T1">[FLegouy]</text:span> Jésus va bientôt verser euh </text:p>
      <text:p text:style-name="Text_20_body"><text:span text:style-name="T1">[FLegouy]</text:span> son sang pour le salut de l' humanité </text:p>
      <text:p text:style-name="Text_20_body"><text:span text:style-name="T1">[FLegouy]</text:span> d' autre part </text:p>
      <text:p text:style-name="Text_20_body"><text:span text:style-name="T1">[FLegouy]</text:span> lors de l' institution de l' Eucharistie </text:p>
      <text:p text:style-name="Text_20_body"><text:span text:style-name="T1">[FLegouy]</text:span> Jésus reprend deux éléments </text:p>
      <text:p text:style-name="Text_20_body"><text:span text:style-name="T1">[FLegouy]</text:span> qui sont fondamentaux c' est le pain </text:p>
      <text:p text:style-name="Text_20_body"><text:span text:style-name="T1">[FLegouy]</text:span> et le vin </text:p>
      <text:p text:style-name="Text_20_body"><text:span text:style-name="T1">[FLegouy]</text:span> qu' il considère </text:p>
      <text:p text:style-name="Text_20_body"><text:span text:style-name="T1">[FLegouy]</text:span> et c' est Jean qui nous le dit toujours comme la le vrai </text:p>
      <text:p text:style-name="Text_20_body"><text:span text:style-name="T1">[FLegouy]</text:span> euh la vraie nourriture et la vraie boisson </text:p>
      <text:p text:style-name="Text_20_body"><text:span text:style-name="T1">[FLegouy]</text:span> j' ai envie de dire que par rapport à la thématique que j' avais proposée l' accord parfait </text:p>
      <text:p text:style-name="Text_20_body"><text:span text:style-name="T1">[FLegouy]</text:span> nous sommes là </text:p>
      <text:p text:style-name="Text_20_body"><text:span text:style-name="T1">[FLegouy]</text:span> dans l' archétype de l' accord parfa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