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disc_1239_jeanne"/>ESLO2_DISC_1239_jeanne<text:bookmark-end text:name="eslo2_disc_1239_jeann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2-05-08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Discour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Passabl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D'une situation à l'autr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avo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Mémoire collectiv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haut fonctionnaire de + de 65 ans et député du Loiret prononce un discours sur l'histoire de Jeanne d'Arc, lors des fêtes johannique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JLBernard] Haut fonctionnaire: député de la 3ème circonscription du Loiret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JLBernard] + de 65</text:p>
          </table:table-cell>
        </table:table-row>
      </table:table>
      <text:p text:style-name="First_20_paragraph">(Timecode de l'extrait dans l'enregistrement principal 0:00:00 à retrouver sur <text:a xlink:type="simple" xlink:href="http://eslo.huma-num.fr/CorpusEslo/html/ecoute/real?idEnregistrement=1241" office:name=""><text:span text:style-name="Definition">eslo.huma-num.fr</text:span></text:a>)</text:p>
      <text:p text:style-name="Text_20_body"><text:span text:style-name="T1">[JLBernard]</text:span> il y a </text:p>
      <text:p text:style-name="Text_20_body"><text:span text:style-name="T1">[JLBernard]</text:span> six cents ans </text:p>
      <text:p text:style-name="Text_20_body"><text:span text:style-name="T1">[JLBernard]</text:span> naissait à Domrémy </text:p>
      <text:p text:style-name="Text_20_body"><text:span text:style-name="T1">[JLBernard]</text:span> une enfant dont l' existence ne dura que dix-neuf années </text:p>
      <text:p text:style-name="Text_20_body"><text:span text:style-name="T1">[JLBernard]</text:span> mais qui fut une figure emblématique de l' histoire de France </text:p>
      <text:p text:style-name="Text_20_body"><text:span text:style-name="T1">[JLBernard]</text:span> en contribuant à inverser le cours </text:p>
      <text:p text:style-name="Text_20_body"><text:span text:style-name="T1">[JLBernard]</text:span> de la guerre de Cent Ans </text:p>
      <text:p text:style-name="Text_20_body"><text:span text:style-name="T1">[JLBernard]</text:span> en quatorze cent vingt-neuf </text:p>
      <text:p text:style-name="Text_20_body"><text:span text:style-name="T1">[JLBernard]</text:span> ici </text:p>
      <text:p text:style-name="Text_20_body"><text:span text:style-name="T1">[JLBernard]</text:span> à Orléans </text:p>
      <text:p text:style-name="Text_20_body"><text:span text:style-name="T1">[JLBernard]</text:span> Jeanne </text:p>
      <text:p text:style-name="Text_20_body"><text:span text:style-name="T1">[JLBernard]</text:span> est résistante </text:p>
      <text:p text:style-name="Text_20_body"><text:span text:style-name="T1">[JLBernard]</text:span> combattante </text:p>
      <text:p text:style-name="Text_20_body"><text:span text:style-name="T1">[JLBernard]</text:span> conquérante </text:p>
      <text:p text:style-name="Text_20_body"><text:span text:style-name="T1">[JLBernard]</text:span> et triomphante </text:p>
      <text:p text:style-name="Text_20_body"><text:span text:style-name="T1">[JLBernard]</text:span> deux ans plus tard </text:p>
      <text:p text:style-name="Text_20_body"><text:span text:style-name="T1">[JLBernard]</text:span> là-bas </text:p>
      <text:p text:style-name="Text_20_body"><text:span text:style-name="T1">[JLBernard]</text:span> à Rouen </text:p>
      <text:p text:style-name="Text_20_body"><text:span text:style-name="T1">[JLBernard]</text:span> elle est emprisonnée </text:p>
      <text:p text:style-name="Text_20_body"><text:span text:style-name="T1">[JLBernard]</text:span> humiliée </text:p>
      <text:p text:style-name="Text_20_body"><text:span text:style-name="T1">[JLBernard]</text:span> condamnée </text:p>
      <text:p text:style-name="Text_20_body"><text:span text:style-name="T1">[JLBernard]</text:span> puis brûlée </text:p>
      <text:p text:style-name="Text_20_body"><text:span text:style-name="T1">[JLBernard]</text:span> le quatre mai </text:p>
      <text:p text:style-name="Text_20_body"><text:span text:style-name="T1">[JLBernard]</text:span> quatorze cent trente et un </text:p>
      <text:p text:style-name="Text_20_body"><text:span text:style-name="T1">[JLBernard]</text:span> Jeanne d' Arc meurt </text:p>
      <text:p text:style-name="Text_20_body"><text:span text:style-name="T1">[JLBernard]</text:span> mais elle va en quelque sorte </text:p>
      <text:p text:style-name="Text_20_body"><text:span text:style-name="T1">[JLBernard]</text:span> renaître de ses cendres </text:p>
      <text:p text:style-name="Text_20_body"><text:span text:style-name="T1">[JLBernard]</text:span> pour devenir plus tard </text:p>
      <text:p text:style-name="Text_20_body"><text:span text:style-name="T1">[JLBernard]</text:span> un mythe </text:p>
      <text:p text:style-name="Text_20_body"><text:span text:style-name="T1">[JLBernard]</text:span> un sujet de culte </text:p>
      <text:p text:style-name="Text_20_body"><text:span text:style-name="T1">[JLBernard]</text:span> d' admiration </text:p>
      <text:p text:style-name="Text_20_body"><text:span text:style-name="T1">[JLBernard]</text:span> voire </text:p>
      <text:p text:style-name="Text_20_body"><text:span text:style-name="T1">[JLBernard]</text:span> d' adoration </text:p>
      <text:p text:style-name="Text_20_body"><text:span text:style-name="T1">[JLBernard]</text:span> Jeanne </text:p>
      <text:p text:style-name="Text_20_body"><text:span text:style-name="T1">[JLBernard]</text:span> méprisée </text:p>
      <text:p text:style-name="Text_20_body"><text:span text:style-name="T1">[JLBernard]</text:span> mais </text:p>
      <text:p text:style-name="Text_20_body"><text:span text:style-name="T1">[JLBernard]</text:span> réhabilitée </text:p>
      <text:p text:style-name="Text_20_body"><text:span text:style-name="T1">[JLBernard]</text:span> puis </text:p>
      <text:p text:style-name="Text_20_body"><text:span text:style-name="T1">[JLBernard]</text:span> béatifiée </text:p>
      <text:p text:style-name="Text_20_body"><text:span text:style-name="T1">[JLBernard]</text:span> et canonisée </text:p>
      <text:p text:style-name="Text_20_body"><text:span text:style-name="T1">[JLBernard]</text:span> c' est la revanche posthume d' une jeune et pure héroïne </text:p>
      <text:p text:style-name="Text_20_body"><text:span text:style-name="T1">[JLBernard]</text:span> contre ceux </text:p>
      <text:p text:style-name="Text_20_body"><text:span text:style-name="T1">[JLBernard]</text:span> qui la livrèrent </text:p>
      <text:p text:style-name="Text_20_body"><text:span text:style-name="T1">[JLBernard]</text:span> lâchement au bûcher </text:p>
      <text:p text:style-name="Text_20_body"><text:span text:style-name="T1">[JLBernard]</text:span> la délivrance </text:p>
      <text:p text:style-name="Text_20_body"><text:span text:style-name="T1">[JLBernard]</text:span> d' Orléans par la pucelle </text:p>
      <text:p text:style-name="Text_20_body"><text:span text:style-name="T1">[JLBernard]</text:span> restera à jamais </text:p>
      <text:p text:style-name="Text_20_body"><text:span text:style-name="T1">[JLBernard]</text:span> un des faits marquants de l' histoire de notre ville </text:p>
      <text:p text:style-name="Text_20_body"><text:span text:style-name="T1">[JLBernard]</text:span> et c' est ainsi </text:p>
      <text:p text:style-name="Text_20_body"><text:span text:style-name="T1">[JLBernard]</text:span> que depuis des siècles et des siècles </text:p>
      <text:p text:style-name="Text_20_body"><text:span text:style-name="T1">[JLBernard]</text:span> notre fidélité à son égard </text:p>
      <text:p text:style-name="Text_20_body"><text:span text:style-name="T1">[JLBernard]</text:span> ne s' est jamais démentie </text:p>
      <text:p text:style-name="Text_20_body"><text:span text:style-name="T1">[JLBernard]</text:span> une telle ferveur </text:p>
      <text:p text:style-name="Text_20_body"><text:span text:style-name="T1">[JLBernard]</text:span> unique en France </text:p>
      <text:p text:style-name="Text_20_body"><text:span text:style-name="T1">[JLBernard]</text:span> témoigne de notre reconnaissance </text:p>
      <text:p text:style-name="Text_20_body"><text:span text:style-name="T1">[JLBernard]</text:span> et de notre attachement aux valeurs universelles qui furent les siennes </text:p>
      <text:p text:style-name="Text_20_body"><text:span text:style-name="T1">[JLBernard]</text:span> et que nous devons continuer </text:p>
      <text:p text:style-name="Text_20_body"><text:span text:style-name="T1">[JLBernard]</text:span> à prendre en exemple </text:p>
      <text:p text:style-name="Text_20_body"><text:span text:style-name="T1">[JLBernard]</text:span> la foule </text:p>
      <text:p text:style-name="Text_20_body"><text:span text:style-name="T1">[JLBernard]</text:span> toujours nombreuse </text:p>
      <text:p text:style-name="Text_20_body"><text:span text:style-name="T1">[JLBernard]</text:span> aux Fêtes johanniques </text:p>
      <text:p text:style-name="Text_20_body"><text:span text:style-name="T1">[JLBernard]</text:span> et qui va </text:p>
      <text:p text:style-name="Text_20_body"><text:span text:style-name="T1">[JLBernard]</text:span> applaudir Pauline </text:p>
      <text:p text:style-name="Text_20_body"><text:span text:style-name="T1">[JLBernard]</text:span> au passage de celle qui incarne aujourd'hui Jeanne </text:p>
      <text:p text:style-name="Text_20_body"><text:span text:style-name="T1">[JLBernard]</text:span> marque </text:p>
      <text:p text:style-name="Text_20_body"><text:span text:style-name="T1">[JLBernard]</text:span> ainsi l' adhésion </text:p>
      <text:p text:style-name="Text_20_body"><text:span text:style-name="T1">[JLBernard]</text:span> du peuple d' Orléans </text:p>
      <text:p text:style-name="Text_20_body"><text:span text:style-name="T1">[JLBernard]</text:span> à sa libératrice </text:p>
      <text:p text:style-name="Text_20_body"><text:span text:style-name="T1">[JLBernard]</text:span> c' est l' authentique Jeanne d' Arc </text:p>
      <text:p text:style-name="Text_20_body"><text:span text:style-name="T1">[JLBernard]</text:span> qui chaque année </text:p>
      <text:p text:style-name="Text_20_body"><text:span text:style-name="T1">[JLBernard]</text:span> est ainsi plébiscitée </text:p>
      <text:p text:style-name="Text_20_body"><text:span text:style-name="T1">[JLBernard]</text:span> et remerciée </text:p>
      <text:p text:style-name="Text_20_body"><text:span text:style-name="T1">[JLBernard]</text:span> oui </text:p>
      <text:p text:style-name="Text_20_body"><text:span text:style-name="T1">[JLBernard]</text:span> Jeanne </text:p>
      <text:p text:style-name="Text_20_body"><text:span text:style-name="T1">[JLBernard]</text:span> a libéré Orléans </text:p>
      <text:p text:style-name="Text_20_body"><text:span text:style-name="T1">[JLBernard]</text:span> Orléans l' aime </text:p>
      <text:p text:style-name="Text_20_body"><text:span text:style-name="T1">[JLBernard]</text:span> la respecte </text:p>
      <text:p text:style-name="Text_20_body"><text:span text:style-name="T1">[JLBernard]</text:span> la vénère </text:p>
      <text:p text:style-name="Text_20_body"><text:span text:style-name="T1">[JLBernard]</text:span> car elle incarne </text:p>
      <text:p text:style-name="Text_20_body"><text:span text:style-name="T1">[JLBernard]</text:span> un patriotisme sans exclusion </text:p>
      <text:p text:style-name="Text_20_body"><text:span text:style-name="T1">[JLBernard]</text:span> une tolérance faite de l' acceptation de l' autre </text:p>
      <text:p text:style-name="Text_20_body"><text:span text:style-name="T1">[JLBernard]</text:span> et une volonté inébranlable et une certitude de conviction affichée jusqu' à la mor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