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28_dark-souls"/>ESLO2_ENTJEUN_1228_dark-souls<text:bookmark-end text:name="eslo2_entjeun_1228_dark-soul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ports et je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aphiste de 15/25 ans parle de ses jeux vidéos préféré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GF429] Graphiste ; [WT64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GF429] 15/25 ; [WT646] 15/25</text:p>
          </table:table-cell>
        </table:table-row>
      </table:table>
      <text:p text:style-name="First_20_paragraph">(Timecode de l'extrait dans l'enregistrement principal 0:33:48 à retrouver sur <text:a xlink:type="simple" xlink:href="http://eslo.huma-num.fr/CorpusEslo/html/ecoute/real?idEnregistrement=1230" office:name=""><text:span text:style-name="Definition">eslo.huma-num.fr</text:span></text:a>)</text:p>
      <text:p text:style-name="Text_20_body"><text:span text:style-name="T1">[WT646]</text:span> est -ce que tu joues à des jeux vidéo ? </text:p>
      <text:p text:style-name="Text_20_body"><text:span text:style-name="T1">[GF429]</text:span> ouais en effet je suis un gros geek aussi </text:p>
      <text:p text:style-name="Text_20_body"><text:span text:style-name="T1">[WT646]</text:span> <text:span text:style-name="T2">[=!rire /instantaneous/N]</text:span></text:p>
      <text:p text:style-name="Text_20_body"><text:span text:style-name="T1">[GF429]</text:span> j' ai testé euh beaucoup de jeux vidéo </text:p>
      <text:p text:style-name="Text_20_body"><text:span text:style-name="T1">[GF429]</text:span> bah en même </text:p>
      <text:p text:style-name="Text_20_body"><text:span text:style-name="T1">[GF429]</text:span> temps je suis né dedans euh </text:p>
      <text:p text:style-name="Text_20_body"><text:span text:style-name="T1">[WT646]</text:span> lesquels ? </text:p>
      <text:p text:style-name="Text_20_body"><text:span text:style-name="T1">[GF429]</text:span> ah bah je suis testé </text:p>
      <text:p text:style-name="Text_20_body"><text:span text:style-name="T1">[GF429]</text:span> beaucoup de consoles </text:p>
      <text:p text:style-name="Text_20_body"><text:span text:style-name="T1">[GF429]</text:span> beaucoup de supports </text:p>
      <text:p text:style-name="Text_20_body"><text:span text:style-name="T1">[WT646]</text:span> quoi comme euh </text:p>
      <text:p text:style-name="Text_20_body"><text:span text:style-name="T1">[GF429]</text:span> sur PC </text:p>
      <text:p text:style-name="Text_20_body"><text:span text:style-name="T1">[GF429]</text:span> Playstation trois Megadrive euh </text:p>
      <text:p text:style-name="Text_20_body"><text:span text:style-name="T1">[GF429]</text:span> euh Game Boy euh PSP </text:p>
      <text:p text:style-name="Text_20_body"><text:span text:style-name="T1">[GF429]</text:span> euh Wii euh </text:p>
      <text:p text:style-name="Text_20_body"><text:span text:style-name="T1">[GF429]</text:span> tout quoi </text:p>
      <text:p text:style-name="Text_20_body"><text:span text:style-name="T1">[GF429]</text:span> et donc les jeux euh bien hardcore de no life comme World of Warcraft euh j' ai testé euh </text:p>
      <text:p text:style-name="Text_20_body"><text:span text:style-name="T1">[GF429]</text:span> là ou les jeux les </text:p>
      <text:p text:style-name="Text_20_body"><text:span text:style-name="T1">[GF429]</text:span> RPG </text:p>
      <text:p text:style-name="Text_20_body"><text:span text:style-name="T1">[GF429]</text:span> les MMORPG euh </text:p>
      <text:p text:style-name="Text_20_body"><text:span text:style-name="T1">[GF429]</text:span> j' aime bien aussi les RPS euh </text:p>
      <text:p text:style-name="Text_20_body"><text:span text:style-name="T1">[GF429]</text:span> les jeux de foot- euh ouais mais euh vite fait </text:p>
      <text:p text:style-name="Text_20_body"><text:span text:style-name="T1">[GF429]</text:span> euh </text:p>
      <text:p text:style-name="Text_20_body"><text:span text:style-name="T1">[GF429]</text:span> surtout jeux de combat les jeux où tu es tout seul genre Fallout euh </text:p>
      <text:p text:style-name="Text_20_body"><text:span text:style-name="T1">[GF429]</text:span> euh </text:p>
      <text:p text:style-name="Text_20_body"><text:span text:style-name="T1">[GF429]</text:span> Dark Souls euh des jeux euh </text:p>
      <text:p text:style-name="Text_20_body"><text:span text:style-name="T1">[GF429]</text:span> bizarres euh </text:p>
      <text:p text:style-name="Text_20_body"><text:span text:style-name="T1">[GF429]</text:span> euh avec des mondes euh avec un travail euh </text:p>
      <text:p text:style-name="Text_20_body"><text:span text:style-name="T1">[GF429]</text:span> énorme derrière où euh </text:p>
      <text:p text:style-name="Text_20_body"><text:span text:style-name="T1">[GF429]</text:span> on se rend compte que </text:p>
      <text:p text:style-name="Text_20_body"><text:span text:style-name="T1">[GF429]</text:span> on bah c' est c' est c' est un très beau boulot et euh </text:p>
      <text:p text:style-name="Text_20_body"><text:span text:style-name="T1">[GF429]</text:span> on est content de jouer à des jeux comme ça quoi </text:p>
      <text:p text:style-name="Text_20_body"><text:span text:style-name="T1">[GF429]</text:span> donc un geek </text:p>
      <text:p text:style-name="Text_20_body"><text:span text:style-name="T1">[GF429]</text:span> qui apprécie l' art euh </text:p>
      <text:p text:style-name="Text_20_body"><text:span text:style-name="T1">[GF429]</text:span> digital euh </text:p>
      <text:p text:style-name="Text_20_body"><text:span text:style-name="T1">[GF429]</text:span> des jeux quoi </text:p>
      <text:p text:style-name="Text_20_body"><text:span text:style-name="T1">[WT646]</text:span> OK </text:p>
      <text:p text:style-name="Text_20_body"><text:span text:style-name="T1">[WT646]</text:span> et euh ce serait lequel ton préféré ? </text:p>
      <text:p text:style-name="Text_20_body"><text:span text:style-name="T1">[WT646]</text:span> tu en as un en préf- en particulier ? ou euh </text:p>
      <text:p text:style-name="Text_20_body"><text:span text:style-name="T1">[GF429]</text:span> <text:span text:style-name="T2">[=!pf /instantaneous/N]</text:span></text:p>
      <text:p text:style-name="Text_20_body"><text:span text:style-name="T1">[GF429]</text:span> un jeu un seul jeu </text:p>
      <text:p text:style-name="Text_20_body"><text:span text:style-name="T1">[GF429]</text:span> ah c' est trop difficile y en a des millions </text:p>
      <text:p text:style-name="Text_20_body"><text:span text:style-name="T1">[GF429]</text:span> de jeux <text:span text:style-name="T2">[=!rire /instantaneous/N]</text:span></text:p>
      <text:p text:style-name="Text_20_body"><text:span text:style-name="T1">[WT646]</text:span> enfin des millions euh exagè- </text:p>
      <text:p text:style-name="Text_20_body"><text:span text:style-name="T1">[GF429]</text:span> bah des milliers déjà </text:p>
      <text:p text:style-name="Text_20_body"><text:span text:style-name="T1">[GF429]</text:span> des centaines de milliers euh <text:span text:style-name="T2">[=!pf /instantaneous/N]</text:span></text:p>
      <text:p text:style-name="Text_20_body"><text:span text:style-name="T1">[GF429]</text:span> non euh je </text:p>
      <text:p text:style-name="Text_20_body"><text:span text:style-name="T1">[GF429]</text:span> un en particulier en ce moment c' est euh </text:p>
      <text:p text:style-name="Text_20_body"><text:span text:style-name="T1">[GF429]</text:span> un jeu c' est </text:p>
      <text:p text:style-name="Text_20_body"><text:span text:style-name="T1">[GF429]</text:span> qui s' appelle Dark Souls </text:p>
      <text:p text:style-name="Text_20_body"><text:span text:style-name="T1">[GF429]</text:span> Dark Sou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