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jeun_1228_urban-colors"/>ESLO2_ENTJEUN_1228_urban-colors<text:bookmark-end text:name="eslo2_entjeun_1228_urban-color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11-19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 jeun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Arts plastiqu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graphiste de 15/25 ans raconte comment il a monté un projet associatif avec des amis graffeurs et raconte une anecdote personnelle liée à la réalisation d'une fresque à Orléans qui a fait polémiqu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GF429] Graphiste ; [WT646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GF429] 15/25 ; [WT646] 15/25</text:p>
          </table:table-cell>
        </table:table-row>
      </table:table>
      <text:p text:style-name="First_20_paragraph">(Timecode de l'extrait dans l'enregistrement principal 0:15:04 à retrouver sur <text:a xlink:type="simple" xlink:href="http://eslo.huma-num.fr/CorpusEslo/html/ecoute/real?idEnregistrement=1230" office:name=""><text:span text:style-name="Definition">eslo.huma-num.fr</text:span></text:a>)</text:p>
      <text:p text:style-name="Text_20_body"><text:span text:style-name="T1">[GF429]</text:span> euh ensuite euh j' ai </text:p>
      <text:p text:style-name="Text_20_body"><text:span text:style-name="T1">[GF429]</text:span> en deux mille sept monté avec euh un autre pote euh hm </text:p>
      <text:p text:style-name="Text_20_body"><text:span text:style-name="T1">[GF429]</text:span> euh </text:p>
      <text:p text:style-name="Text_20_body"><text:span text:style-name="T1">[GF429]</text:span> une association </text:p>
      <text:p text:style-name="Text_20_body"><text:span text:style-name="T1">[GF429]</text:span> qui s' appelle Urban Colors </text:p>
      <text:p text:style-name="Text_20_body"><text:span text:style-name="T1">[GF429]</text:span> sur Orléans et on a réussi à hm </text:p>
      <text:p text:style-name="Text_20_body"><text:span text:style-name="T1">[GF429]</text:span> à dégoter euh </text:p>
      <text:p text:style-name="Text_20_body"><text:span text:style-name="T1">[GF429]</text:span> pas mal de projets et euh à se faire une petite équipe </text:p>
      <text:p text:style-name="Text_20_body"><text:span text:style-name="T1">[GF429]</text:span> de aujourd'hui neuf personnes </text:p>
      <text:p text:style-name="Text_20_body"><text:span text:style-name="T1">[GF429]</text:span> qui euh </text:p>
      <text:p text:style-name="Text_20_body"><text:span text:style-name="T1">[GF429]</text:span> bah on repasse le on remet la couleur dans la ville </text:p>
      <text:p text:style-name="Text_20_body"><text:span text:style-name="T1">[GF429]</text:span> en gros </text:p>
      <text:p text:style-name="Text_20_body"><text:span text:style-name="T1">[WT646]</text:span> d' accord </text:p>
      <text:p text:style-name="Text_20_body"><text:span text:style-name="T1">[GF429]</text:span> à l' aide de la bombe aérosol </text:p>
      <text:p text:style-name="Text_20_body"><text:span text:style-name="T1">[GF429]</text:span> voilà on est y a beaucoup de grapheurs </text:p>
      <text:p text:style-name="Text_20_body"><text:span text:style-name="T1">[GF429]</text:span> je suis pas grapheur je suis peintre mais </text:p>
      <text:p text:style-name="Text_20_body"><text:span text:style-name="T1">[GF429]</text:span> je tr- </text:p>
      <text:p text:style-name="Text_20_body"><text:span text:style-name="T1">[WT646]</text:span> c' est quoi la différence entre les deux ? </text:p>
      <text:p text:style-name="Text_20_body"><text:span text:style-name="T1">[GF429]</text:span> bah c' est un univers c' est une éducation c' est un rythme de vie euh </text:p>
      <text:p text:style-name="Text_20_body"><text:span text:style-name="T1">[GF429]</text:span> que j' ai pas eu </text:p>
      <text:p text:style-name="Text_20_body"><text:span text:style-name="T1">[GF429]</text:span> euh donc euh </text:p>
      <text:p text:style-name="Text_20_body"><text:span text:style-name="T1">[GF429]</text:span> moi j' ai suivi la voie de l' illustration euh </text:p>
      <text:p text:style-name="Text_20_body"><text:span text:style-name="T1">[GF429]</text:span> en utilisant euh divers outils </text:p>
      <text:p text:style-name="Text_20_body"><text:span text:style-name="T1">[GF429]</text:span> et c' est et à ce moment -là quand je suis rentré à Etic que j' ai rencontré euh des grapheurs </text:p>
      <text:p text:style-name="Text_20_body"><text:span text:style-name="T1">[GF429]</text:span> et euh </text:p>
      <text:p text:style-name="Text_20_body"><text:span text:style-name="T1">[GF429]</text:span> m' est venue l' idée </text:p>
      <text:p text:style-name="Text_20_body"><text:span text:style-name="T1">[GF429]</text:span> de faire avec des </text:p>
      <text:p text:style-name="Text_20_body"><text:span text:style-name="T1">[GF429]</text:span> un autre grapheur sur Orléans </text:p>
      <text:p text:style-name="Text_20_body"><text:span text:style-name="T1">[GF429]</text:span> euh cette association </text:p>
      <text:p text:style-name="Text_20_body"><text:span text:style-name="T1">[GF429]</text:span> pour obtenir des bombes &amp; gratos </text:p>
      <text:p text:style-name="Text_20_body"><text:span text:style-name="T1">[GF429]</text:span> parce que c' était le meilleur moyen </text:p>
      <text:p text:style-name="Text_20_body"><text:span text:style-name="T1">[GF429]</text:span> de réaliser </text:p>
      <text:p text:style-name="Text_20_body"><text:span text:style-name="T1">[GF429]</text:span> des f- des projets euh </text:p>
      <text:p text:style-name="Text_20_body"><text:span text:style-name="T1">[WT646]</text:span> hm hm </text:p>
      <text:p text:style-name="Text_20_body"><text:span text:style-name="T1">[GF429]</text:span> financés par </text:p>
      <text:p text:style-name="Text_20_body"><text:span text:style-name="T1">[GF429]</text:span> des organismes </text:p>
      <text:p text:style-name="Text_20_body"><text:span text:style-name="T1">[GF429]</text:span> et ça a marché </text:p>
      <text:p text:style-name="Text_20_body"><text:span text:style-name="T1">[GF429]</text:span> on a réalisé un mur euh </text:p>
      <text:p text:style-name="Text_20_body"><text:span text:style-name="T1">[GF429]</text:span> en deux mille sept qui s' appelait euh </text:p>
      <text:p text:style-name="Text_20_body"><text:span text:style-name="T1">[GF429]</text:span> les Gundams c' est des robots japonais euh </text:p>
      <text:p text:style-name="Text_20_body"><text:span text:style-name="T1">[GF429]</text:span> à côté de Benjamin Franklin </text:p>
      <text:p text:style-name="Text_20_body"><text:span text:style-name="T1">[GF429]</text:span> sur un grand mur et </text:p>
      <text:p text:style-name="Text_20_body"><text:span text:style-name="T1">[GF429]</text:span> ça a fait polémique </text:p>
      <text:p text:style-name="Text_20_body"><text:span text:style-name="T1">[GF429]</text:span> parce qu' elle a eu un enjeu polé- politique cette euh </text:p>
      <text:p text:style-name="Text_20_body"><text:span text:style-name="T1">[GF429]</text:span> cette fresque donc c' était euh assez phénoménal pour nous </text:p>
      <text:p text:style-name="Text_20_body"><text:span text:style-name="T1">[GF429]</text:span> euh </text:p>
      <text:p text:style-name="Text_20_body"><text:span text:style-name="T1">[WT646]</text:span> mais ça représente </text:p>
      <text:p text:style-name="Text_20_body"><text:span text:style-name="T1">[GF429]</text:span> ça nous a fait un </text:p>
      <text:p text:style-name="Text_20_body"><text:span text:style-name="T1">[WT646]</text:span> quoi en fait ? </text:p>
      <text:p text:style-name="Text_20_body"><text:span text:style-name="T1">[WT646]</text:span> euh c' est </text:p>
      <text:p text:style-name="Text_20_body"><text:span text:style-name="T1">[GF429]</text:span> ce sont uniquement </text:p>
      <text:p text:style-name="Text_20_body"><text:span text:style-name="T1">[GF429]</text:span> deux robots japonais gigantesques </text:p>
      <text:p text:style-name="Text_20_body"><text:span text:style-name="T1">[GF429]</text:span> qui se qui croisent le fer euh voilà </text:p>
      <text:p text:style-name="Text_20_body"><text:span text:style-name="T1">[GF429]</text:span> sur un </text:p>
      <text:p text:style-name="Text_20_body"><text:span text:style-name="T1">[WT646]</text:span> OK </text:p>
      <text:p text:style-name="Text_20_body"><text:span text:style-name="T1">[GF429]</text:span> mur de quatre-vingt mètres carrés donc </text:p>
      <text:p text:style-name="Text_20_body"><text:span text:style-name="T1">[GF429]</text:span> euh pour n- </text:p>
      <text:p text:style-name="Text_20_body"><text:span text:style-name="T1">[WT646]</text:span> et pourquoi </text:p>
      <text:p text:style-name="Text_20_body"><text:span text:style-name="T1">[WT646]</text:span> ça fait polémique euh </text:p>
      <text:p text:style-name="Text_20_body"><text:span text:style-name="T1">[GF429]</text:span> bah parce que le la mairie s' est </text:p>
      <text:p text:style-name="Text_20_body"><text:span text:style-name="T1">[GF429]</text:span> y avait les élections </text:p>
      <text:p text:style-name="Text_20_body"><text:span text:style-name="T1">[GF429]</text:span> y avait la mairie euh </text:p>
      <text:p text:style-name="Text_20_body"><text:span text:style-name="T1">[GF429]</text:span> qui </text:p>
      <text:p text:style-name="Text_20_body"><text:span text:style-name="T1">[GF429]</text:span> qui nous a accordé ce projet -là </text:p>
      <text:p text:style-name="Text_20_body"><text:span text:style-name="T1">[GF429]</text:span> y avait un </text:p>
      <text:p text:style-name="Text_20_body"><text:span text:style-name="T1">[GF429]</text:span> ils avaient le choix entre euh trois autres euh idées </text:p>
      <text:p text:style-name="Text_20_body"><text:span text:style-name="T1">[GF429]</text:span> et ils ont choisi la </text:p>
      <text:p text:style-name="Text_20_body"><text:span text:style-name="T1">[GF429]</text:span> celle qu' on voulait </text:p>
      <text:p text:style-name="Text_20_body"><text:span text:style-name="T1">[GF429]</text:span> mais la moins bonne </text:p>
      <text:p text:style-name="Text_20_body"><text:span text:style-name="T1">[GF429]</text:span> du coup pour eux </text:p>
      <text:p text:style-name="Text_20_body"><text:span text:style-name="T1">[GF429]</text:span> parce que euh les habitants de quartier n' étaient pas au </text:p>
      <text:p text:style-name="Text_20_body"><text:span text:style-name="T1">[GF429]</text:span> courant et </text:p>
      <text:p text:style-name="Text_20_body"><text:span text:style-name="T1">[GF429]</text:span> et euh découvrir ça euh </text:p>
      <text:p text:style-name="Text_20_body"><text:span text:style-name="T1">[GF429]</text:span> sur leur mur euh </text:p>
      <text:p text:style-name="Text_20_body"><text:span text:style-name="T1">[GF429]</text:span> en moins d' une semaine </text:p>
      <text:p text:style-name="Text_20_body"><text:span text:style-name="T1">[GF429]</text:span> ils ont complètement euh halluciné </text:p>
      <text:p text:style-name="Text_20_body"><text:span text:style-name="T1">[GF429]</text:span> donc euh ça s' est mal passé et </text:p>
      <text:p text:style-name="Text_20_body"><text:span text:style-name="T1">[GF429]</text:span> y a pas eu de clôturation de projet </text:p>
      <text:p text:style-name="Text_20_body"><text:span text:style-name="T1">[GF429]</text:span> nous on </text:p>
      <text:p text:style-name="Text_20_body"><text:span text:style-name="T1">[GF429]</text:span> ça nous a un peu coupé l' herbe sous le pied en </text:p>
      <text:p text:style-name="Text_20_body"><text:span text:style-name="T1">[GF429]</text:span> en </text:p>
      <text:p text:style-name="Text_20_body"><text:span text:style-name="T1">[GF429]</text:span> mais bon ça nous a fait de la communication quand même </text:p>
      <text:p text:style-name="Text_20_body"><text:span text:style-name="T1">[WT646]</text:span> hm hm </text:p>
      <text:p text:style-name="Text_20_body"><text:span text:style-name="T1">[GF429]</text:span> donc euh ça a marché et euh </text:p>
      <text:p text:style-name="Text_20_body"><text:span text:style-name="T1">[GF429]</text:span> du coup on a surpris euh à deux </text:p>
      <text:p text:style-name="Text_20_body"><text:span text:style-name="T1">[GF429]</text:span> euh </text:p>
      <text:p text:style-name="Text_20_body"><text:span text:style-name="T1">[GF429]</text:span> deux deux grapheurs </text:p>
      <text:p text:style-name="Text_20_body"><text:span text:style-name="T1">[GF429]</text:span> on a surpris euh </text:p>
      <text:p text:style-name="Text_20_body"><text:span text:style-name="T1">[GF429]</text:span> tous les autres grapheurs d' Orléans </text:p>
      <text:p text:style-name="Text_20_body"><text:span text:style-name="T1">[GF429]</text:span> qui euh eux galèrent pour trouver des des murs </text:p>
      <text:p text:style-name="Text_20_body"><text:span text:style-name="T1">[GF429]</text:span> euh réalisent du vandale et euh ils essaient de trouver un peu leur euh </text:p>
      <text:p text:style-name="Text_20_body"><text:span text:style-name="T1">[GF429]</text:span> leur euh </text:p>
      <text:p text:style-name="Text_20_body"><text:span text:style-name="T1">[GF429]</text:span> leur art de </text:p>
      <text:p text:style-name="Text_20_body"><text:span text:style-name="T1">[GF429]</text:span> de vi- de vivre </text:p>
      <text:p text:style-name="Text_20_body"><text:span text:style-name="T1">[GF429]</text:span> dans le graffiti </text:p>
      <text:p text:style-name="Text_20_body"><text:span text:style-name="T1">[GF429]</text:span> et euh découvrir deux jeunes qui sortent de nulle part qui font euh un mur euh gigantesque en plein centre-ville euh </text:p>
      <text:p text:style-name="Text_20_body"><text:span text:style-name="T1">[GF429]</text:span> ils se sont posés des questions donc on s' est euh </text:p>
      <text:p text:style-name="Text_20_body"><text:span text:style-name="T1">[GF429]</text:span> on a parlé avec eux </text:p>
      <text:p text:style-name="Text_20_body"><text:span text:style-name="T1">[GF429]</text:span> on a essayé de trouver une solution et euh </text:p>
      <text:p text:style-name="Text_20_body"><text:span text:style-name="T1">[GF429]</text:span> on les a invités dans l' &amp; ass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