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jeun_1229_scrapbooking"/>ESLO2_ENTJEUN_1229_scrapbooking<text:bookmark-end text:name="eslo2_entjeun_1229_scrapbooking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1-2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 jeun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Passab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Arts plastiqu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ouvrière agent de fabrication cosmétique de 15/25 ans parle de ses loisirs créatifs préféré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WR641] Agent de fabrication cosmétique ; [WT64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WR641] 15/25 ; [WT646] 15/25</text:p>
          </table:table-cell>
        </table:table-row>
      </table:table>
      <text:p text:style-name="First_20_paragraph">(Timecode de l'extrait dans l'enregistrement principal 0:08:37 à retrouver sur <text:a xlink:type="simple" xlink:href="http://eslo.huma-num.fr/CorpusEslo/html/ecoute/real?idEnregistrement=1231" office:name=""><text:span text:style-name="Definition">eslo.huma-num.fr</text:span></text:a>)</text:p>
      <text:p text:style-name="Text_20_body"><text:span text:style-name="T1">[WT646]</text:span> tes tes principaux loisirs euh </text:p>
      <text:p text:style-name="Text_20_body"><text:span text:style-name="T1">[WT646]</text:span> euh </text:p>
      <text:p text:style-name="Text_20_body"><text:span text:style-name="T1">[WT646]</text:span> dans la vie quoi euh est -ce que euh </text:p>
      <text:p text:style-name="Text_20_body"><text:span text:style-name="T1">[WT646]</text:span> qu' est- qu' est -ce que tu fais ? </text:p>
      <text:p text:style-name="Text_20_body"><text:span text:style-name="T1">[WR641]</text:span> donc je fais du </text:p>
      <text:p text:style-name="Text_20_body"><text:span text:style-name="T1">[WR641]</text:span> du scrapbooking </text:p>
      <text:p text:style-name="Text_20_body"><text:span text:style-name="T1">[WR641]</text:span> et euh je fais de la poterie je suis dans le </text:p>
      <text:p text:style-name="Text_20_body"><text:span text:style-name="T1">[WR641]</text:span> une association </text:p>
      <text:p text:style-name="Text_20_body"><text:span text:style-name="T1">[WT646]</text:span> hm hm </text:p>
      <text:p text:style-name="Text_20_body"><text:span text:style-name="T1">[WT646]</text:span> et euh ça consiste en quoi le scrapbooking ? </text:p>
      <text:p text:style-name="Text_20_body"><text:span text:style-name="T1">[WR641]</text:span> en fait ça consiste à faire un </text:p>
      <text:p text:style-name="Text_20_body"><text:span text:style-name="T1">[WR641]</text:span> un album photos mais euh en mettant des </text:p>
      <text:p text:style-name="Text_20_body"><text:span text:style-name="T1">[WR641]</text:span> des fonds de couleurs mettre euh des </text:p>
      <text:p text:style-name="Text_20_body"><text:span text:style-name="T1">[WR641]</text:span> petits textes des embellissements </text:p>
      <text:p text:style-name="Text_20_body"><text:span text:style-name="T1">[WR641]</text:span> histoire de rendre le </text:p>
      <text:p text:style-name="Text_20_body"><text:span text:style-name="T1">[WR641]</text:span> l' album photos plus agréable à regarder et euh </text:p>
      <text:p text:style-name="Text_20_body"><text:span text:style-name="T1">[WR641]</text:span> marquer des petites anecdotes </text:p>
      <text:p text:style-name="Text_20_body"><text:span text:style-name="T1">[WT646]</text:span> d' accord </text:p>
      <text:p text:style-name="Text_20_body"><text:span text:style-name="T1">[WT646]</text:span> et donc ça prend une </text:p>
      <text:p text:style-name="Text_20_body"><text:span text:style-name="T1">[WT646]</text:span> quand même une bonne partie de ton temps ? </text:p>
      <text:p text:style-name="Text_20_body"><text:span text:style-name="T1">[WR641]</text:span> hm </text:p>
      <text:p text:style-name="Text_20_body"><text:span text:style-name="T1">[WR641]</text:span> oui </text:p>
      <text:p text:style-name="Text_20_body"><text:span text:style-name="T1">[WT646]</text:span> ouais </text:p>
      <text:p text:style-name="Text_20_body"><text:span text:style-name="T1">[WT646]</text:span> combien de temps à peu près par semaine euh ? </text:p>
      <text:p text:style-name="Text_20_body"><text:span text:style-name="T1">[WT646]</text:span> environ hein </text:p>
      <text:p text:style-name="Text_20_body"><text:span text:style-name="T1">[WR641]</text:span> en moyenne bah euh </text:p>
      <text:p text:style-name="Text_20_body"><text:span text:style-name="T1">[WR641]</text:span> <text:span text:style-name="T2">[=!pf /instantaneous/N]</text:span> si je m' y mets vraiment je vais passer tout mon samedi après-midi mon dimanche après-midi </text:p>
      <text:p text:style-name="Text_20_body"><text:span text:style-name="T1">[WR641]</text:span> si j' ai le temps </text:p>
      <text:p text:style-name="Text_20_body"><text:span text:style-name="T1">[WT646]</text:span> d' accord <text:span text:style-name="T2">[=!rire en fond /instantaneous/N]</text:span></text:p>
      <text:p text:style-name="Text_20_body"><text:span text:style-name="T1">[WT646]</text:span> donc euh </text:p>
      <text:p text:style-name="Text_20_body"><text:span text:style-name="T1">[WT646]</text:span> OK le scrapbooking </text:p>
      <text:p text:style-name="Text_20_body"><text:span text:style-name="T1">[WT646]</text:span> euh tu parlais de poterie </text:p>
      <text:p text:style-name="Text_20_body"><text:span text:style-name="T1">[WT646]</text:span> qu' est -ce que </text:p>
      <text:p text:style-name="Text_20_body"><text:span text:style-name="T1">[WR641]</text:span> hm </text:p>
      <text:p text:style-name="Text_20_body"><text:span text:style-name="T1">[WT646]</text:span> tu fais en poterie euh tu débutes ? </text:p>
      <text:p text:style-name="Text_20_body"><text:span text:style-name="T1">[WT646]</text:span> tu tu es à quel niveau euh ? </text:p>
      <text:p text:style-name="Text_20_body"><text:span text:style-name="T1">[WR641]</text:span> donc là j' en suis à ma </text:p>
      <text:p text:style-name="Text_20_body"><text:span text:style-name="T1">[WR641]</text:span> j' entame ma troisième année </text:p>
      <text:p text:style-name="Text_20_body"><text:span text:style-name="T1">[WT646]</text:span> hm hm </text:p>
      <text:p text:style-name="Text_20_body"><text:span text:style-name="T1">[WR641]</text:span> donc euh en fait c' est euh c' est une association </text:p>
      <text:p text:style-name="Text_20_body"><text:span text:style-name="T1">[WR641]</text:span> on n' a pas vraiment de personnes qui sont </text:p>
      <text:p text:style-name="Text_20_body"><text:span text:style-name="T1">[WR641]</text:span> formées euh sur euh </text:p>
      <text:p text:style-name="Text_20_body"><text:span text:style-name="T1">[WR641]</text:span> vous avez des </text:p>
      <text:p text:style-name="Text_20_body"><text:span text:style-name="T1">[WR641]</text:span> on a des personnes ça fait longtemps </text:p>
      <text:p text:style-name="Text_20_body"><text:span text:style-name="T1">[WR641]</text:span> on n' a pas vraiment un prof réel </text:p>
      <text:p text:style-name="Text_20_body"><text:span text:style-name="T1">[WR641]</text:span> c' est libre chacun </text:p>
      <text:p text:style-name="Text_20_body"><text:span text:style-name="T1">[WR641]</text:span> chacun fait ce qu' il veut selon son envie bah après euh </text:p>
      <text:p text:style-name="Text_20_body"><text:span text:style-name="T1">[WR641]</text:span> euh je sais pas des fois je fais des animaux des fois je fais des petites coupelles des des pots euh pour les fleurs des </text:p>
      <text:p text:style-name="Text_20_body"><text:span text:style-name="T1">[WR641]</text:span> des plats ou autres </text:p>
      <text:p text:style-name="Text_20_body"><text:span text:style-name="T1">[WT646]</text:span> d' accord et c' est quoi qui qui te plaît dans la poterie euh ? </text:p>
      <text:p text:style-name="Text_20_body"><text:span text:style-name="T1">[WR641]</text:span> bah le fait de créer sa pièce et de ra- enfin </text:p>
      <text:p text:style-name="Text_20_body"><text:span text:style-name="T1">[WR641]</text:span> c' est euh gratifiant </text:p>
      <text:p text:style-name="Text_20_body"><text:span text:style-name="T1">[WT646]</text:span> d' accord </text:p>
      <text:p text:style-name="Text_20_body"><text:span text:style-name="T1">[WT646]</text:span> donc en terme de loisirs euh scrapbooking poterie </text:p>
      <text:p text:style-name="Text_20_body"><text:span text:style-name="T1">[WT646]</text:span> euh est -ce que tu fais autre chose euh ? </text:p>
      <text:p text:style-name="Text_20_body"><text:span text:style-name="T1">[WT646]</text:span> euh qui </text:p>
      <text:p text:style-name="Text_20_body"><text:span text:style-name="T1">[WT646]</text:span> des choses qui peuvent être liées encore à la création </text:p>
      <text:p text:style-name="Text_20_body"><text:span text:style-name="T1">[WT646]</text:span> parce que je </text:p>
      <text:p text:style-name="Text_20_body"><text:span text:style-name="T1">[WT646]</text:span> je vois quand même euh </text:p>
      <text:p text:style-name="Text_20_body"><text:span text:style-name="T1">[WT646]</text:span> enfin de la poterie c' est créer euh le scrapbooking c' est pareil c' est créer qu' est -ce que </text:p>
      <text:p text:style-name="Text_20_body"><text:span text:style-name="T1">[WT646]</text:span> est -ce que tu fais d' autres choses manuelles euh ? </text:p>
      <text:p text:style-name="Text_20_body"><text:span text:style-name="T1">[WR641]</text:span> avant euh je faisais euh </text:p>
      <text:p text:style-name="Text_20_body"><text:span text:style-name="T1">[WR641]</text:span> de de la mosaïque c' est vrai que j' en ai </text:p>
      <text:p text:style-name="Text_20_body"><text:span text:style-name="T1">[WR641]</text:span> beaucoup moins le temps </text:p>
      <text:p text:style-name="Text_20_body"><text:span text:style-name="T1">[WR641]</text:span> euh j' ai fait je fais aussi de la couture quand j' en ai le temps également et euh </text:p>
      <text:p text:style-name="Text_20_body"><text:span text:style-name="T1">[WR641]</text:span> et j' ai fait euh </text:p>
      <text:p text:style-name="Text_20_body"><text:span text:style-name="T1">[WR641]</text:span> j' ai aussi réalisé des meubles en </text:p>
      <text:p text:style-name="Text_20_body"><text:span text:style-name="T1">[WR641]</text:span> en carton </text:p>
      <text:p text:style-name="Text_20_body"><text:span text:style-name="T1">[WT646]</text:span> des meubles en carton </text:p>
      <text:p text:style-name="Text_20_body"><text:span text:style-name="T1">[WT646]</text:span> étonnant <text:span text:style-name="T2">[=!rire /instantaneous/N]</text:span></text:p>
      <text:p text:style-name="Text_20_body"><text:span text:style-name="T1">[WT646]</text:span> comment en quoi ça consiste ? </text:p>
      <text:p text:style-name="Text_20_body"><text:span text:style-name="T1">[WT646]</text:span> tu peux m' expliquer un petit peu euh </text:p>
      <text:p text:style-name="Text_20_body"><text:span text:style-name="T1">[WT646]</text:span> comment tu tu procèdes pour faire un meuble en carton <text:span text:style-name="T2">[=!rire /instantaneous/N]</text:span></text:p>
      <text:p text:style-name="Text_20_body"><text:span text:style-name="T1">[WR641]</text:span> donc en fait on prend des cartons </text:p>
      <text:p text:style-name="Text_20_body"><text:span text:style-name="T1">[WR641]</text:span> de ré- </text:p>
      <text:p text:style-name="Text_20_body"><text:span text:style-name="T1">[WR641]</text:span> récupération ceux qui sont les </text:p>
      <text:p text:style-name="Text_20_body"><text:span text:style-name="T1">[WR641]</text:span> les plus épais et on fait un patron on assemble bah le tout ensemble et a- </text:p>
      <text:p text:style-name="Text_20_body"><text:span text:style-name="T1">[WR641]</text:span> et ça fait un un meuble solide </text:p>
      <text:p text:style-name="Text_20_body"><text:span text:style-name="T1">[WR641]</text:span> qu' on peut </text:p>
      <text:p text:style-name="Text_20_body"><text:span text:style-name="T1">[WT646]</text:span> d' accord </text:p>
      <text:p text:style-name="Text_20_body"><text:span text:style-name="T1">[WR641]</text:span> utiliser tous les jours </text:p>
      <text:p text:style-name="Text_20_body"><text:span text:style-name="T1">[WT646]</text:span> avec des tiroirs euh des des </text:p>
      <text:p text:style-name="Text_20_body"><text:span text:style-name="T1">[WT646]</text:span> des petites euh des compartiments </text:p>
      <text:p text:style-name="Text_20_body"><text:span text:style-name="T1">[WR641]</text:span> tiroirs des portes si on veut euh </text:p>
      <text:p text:style-name="Text_20_body"><text:span text:style-name="T1">[WR641]</text:span> tout est possible </text:p>
      <text:p text:style-name="Text_20_body"><text:span text:style-name="T1">[WT646]</text:span> d' accord donc après tu le customises </text:p>
      <text:p text:style-name="Text_20_body"><text:span text:style-name="T1">[WT646]</text:span> tu mets de la couleu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