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2_angola"/>ESLO2_ENTJEUN_1232_angola<text:bookmark-end text:name="eslo2_entjeun_1232_angola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ojets d'aveni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'exploitation dans une centrale nucléaire de 15/25 ans originaire d'Angola parle de son projet à long terme de s'installer en Angol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M428] Ingénieur exploitation dans une centrale nucléair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M428] 15/25 ; [WT646] 15/25</text:p>
          </table:table-cell>
        </table:table-row>
      </table:table>
      <text:p text:style-name="First_20_paragraph">(Timecode de l'extrait dans l'enregistrement principal 0:47:15 à retrouver sur <text:a xlink:type="simple" xlink:href="http://eslo.huma-num.fr/CorpusEslo/html/ecoute/real?idEnregistrement=1234" office:name=""><text:span text:style-name="Definition">eslo.huma-num.fr</text:span></text:a>)</text:p>
      <text:p text:style-name="Text_20_body"><text:span text:style-name="T1">[WT646]</text:span> et toi qui viens d' Angola euh hm </text:p>
      <text:p text:style-name="Text_20_body"><text:span text:style-name="T1">[WT646]</text:span> t' aimerais faire ta vie euh </text:p>
      <text:p text:style-name="Text_20_body"><text:span text:style-name="T1">[WT646]</text:span> repartir au pays et </text:p>
      <text:p text:style-name="Text_20_body"><text:span text:style-name="T1">[WT646]</text:span> faire ta vie <text:span text:style-name="T2">[=!rire /instantaneous/N]</text:span></text:p>
      <text:p text:style-name="Text_20_body"><text:span text:style-name="T1">[WT646]</text:span> sur euh </text:p>
      <text:p text:style-name="Text_20_body"><text:span text:style-name="T1">[WT646]</text:span> dans ton pays ou est -ce que euh </text:p>
      <text:p text:style-name="Text_20_body"><text:span text:style-name="T1">[WT646]</text:span> ou est -ce que la France te plaît et </text:p>
      <text:p text:style-name="Text_20_body"><text:span text:style-name="T1">[WT646]</text:span> et euh </text:p>
      <text:p text:style-name="Text_20_body"><text:span text:style-name="T1">[WT646]</text:span> et tu souhaites y rester ? </text:p>
      <text:p text:style-name="Text_20_body"><text:span text:style-name="T1">[MM428]</text:span> hm moi et </text:p>
      <text:p text:style-name="Text_20_body"><text:span text:style-name="T1">[MM428]</text:span> moi la France </text:p>
      <text:p text:style-name="Text_20_body"><text:span text:style-name="T1">[MM428]</text:span> me plaît dans le sens où euh </text:p>
      <text:p text:style-name="Text_20_body"><text:span text:style-name="T1">[MM428]</text:span> y a plein de choses à découvrir </text:p>
      <text:p text:style-name="Text_20_body"><text:span text:style-name="T1">[MM428]</text:span> euh y a tout ce qui est vignoble euh </text:p>
      <text:p text:style-name="Text_20_body"><text:span text:style-name="T1">[MM428]</text:span> y a </text:p>
      <text:p text:style-name="Text_20_body"><text:span text:style-name="T1">[WT646]</text:span> <text:span text:style-name="T2">[=!rire /instantaneous/N]</text:span></text:p>
      <text:p text:style-name="Text_20_body"><text:span text:style-name="T1">[WT646]</text:span> y a quoi d' autre ? </text:p>
      <text:p text:style-name="Text_20_body"><text:span text:style-name="T1">[MM428]</text:span> <text:span text:style-name="T2">[=!rire /instantaneous/N]</text:span></text:p>
      <text:p text:style-name="Text_20_body"><text:span text:style-name="T1">[MM428]</text:span> euh y a <text:span text:style-name="T2">[=!pf /instantaneous/N]</text:span> des châteaux euh <text:span text:style-name="T2">[=!pf /instantaneous/N]</text:span> des grottes euh y a plein </text:p>
      <text:p text:style-name="Text_20_body"><text:span text:style-name="T1">[MM428]</text:span> euh </text:p>
      <text:p text:style-name="Text_20_body"><text:span text:style-name="T1">[MM428]</text:span> oh je suis <text:span text:style-name="T2">[=!pif /instantaneous/PHO]</text:span></text:p>
      <text:p text:style-name="Text_20_body"><text:span text:style-name="T1">[MM428]</text:span> euh </text:p>
      <text:p text:style-name="Text_20_body"><text:span text:style-name="T1">[MM428]</text:span> non y a <text:span text:style-name="T2">[=!pf /instantaneous/N]</text:span> je sais pas comment dire y a </text:p>
      <text:p text:style-name="Text_20_body"><text:span text:style-name="T1">[MM428]</text:span> <text:span text:style-name="T2">[=!pf /instantaneous/N]</text:span></text:p>
      <text:p text:style-name="Text_20_body"><text:span text:style-name="T1">[MM428]</text:span> y a plein de monuments euh </text:p>
      <text:p text:style-name="Text_20_body"><text:span text:style-name="T1">[WT646]</text:span> donc c' est que c' est un pays qui te plaît </text:p>
      <text:p text:style-name="Text_20_body"><text:span text:style-name="T1">[MM428]</text:span> oui la France oui ça </text:p>
      <text:p text:style-name="Text_20_body"><text:span text:style-name="T1">[WT646]</text:span> que tu y vis c' est quand même euh </text:p>
      <text:p text:style-name="Text_20_body"><text:span text:style-name="T1">[MM428]</text:span> oui la France euh oui euh </text:p>
      <text:p text:style-name="Text_20_body"><text:span text:style-name="T1">[WT646]</text:span> et en terme euh </text:p>
      <text:p text:style-name="Text_20_body"><text:span text:style-name="T1">[MM428]</text:span> euh ça </text:p>
      <text:p text:style-name="Text_20_body"><text:span text:style-name="T1">[WT646]</text:span> de de enfin </text:p>
      <text:p text:style-name="Text_20_body"><text:span text:style-name="T1">[WT646]</text:span> par rapport à ton pays je veux dire </text:p>
      <text:p text:style-name="Text_20_body"><text:span text:style-name="T1">[WT646]</text:span> est -ce que t' aimerais y y retourner et y vivre ? </text:p>
      <text:p text:style-name="Text_20_body"><text:span text:style-name="T1">[MM428]</text:span> comment ? </text:p>
      <text:p text:style-name="Text_20_body"><text:span text:style-name="T1">[MM428]</text:span> bah l' Angola </text:p>
      <text:p text:style-name="Text_20_body"><text:span text:style-name="T1">[MM428]</text:span> oui </text:p>
      <text:p text:style-name="Text_20_body"><text:span text:style-name="T1">[WT646]</text:span> t' aimetais y vivre ou pas ? </text:p>
      <text:p text:style-name="Text_20_body"><text:span text:style-name="T1">[MM428]</text:span> oui </text:p>
      <text:p text:style-name="Text_20_body"><text:span text:style-name="T1">[WT646]</text:span> pour le reste de tes jours ou de ta vie je veux dire ou euh </text:p>
      <text:p text:style-name="Text_20_body"><text:span text:style-name="T1">[MM428]</text:span> oui oui </text:p>
      <text:p text:style-name="Text_20_body"><text:span text:style-name="T1">[MM428]</text:span> non mais j' avais compris </text:p>
      <text:p text:style-name="Text_20_body"><text:span text:style-name="T1">[WT646]</text:span> ou </text:p>
      <text:p text:style-name="Text_20_body"><text:span text:style-name="T1">[WT646]</text:span> t' aimerais alterner Angola France euh </text:p>
      <text:p text:style-name="Text_20_body"><text:span text:style-name="T1">[MM428]</text:span> hm non alors euh </text:p>
      <text:p text:style-name="Text_20_body"><text:span text:style-name="T1">[MM428]</text:span> non j' aimerais </text:p>
      <text:p text:style-name="Text_20_body"><text:span text:style-name="T1">[WT646]</text:span> par rapport à tes </text:p>
      <text:p text:style-name="Text_20_body"><text:span text:style-name="T1">[WT646]</text:span> projets c' est vrai que tu me disais tout à l' heure </text:p>
      <text:p text:style-name="Text_20_body"><text:span text:style-name="T1">[WT646]</text:span> que </text:p>
      <text:p text:style-name="Text_20_body"><text:span text:style-name="T1">[WT646]</text:span> que tu aurais aimé euh </text:p>
      <text:p text:style-name="Text_20_body"><text:span text:style-name="T1">[WT646]</text:span> euh amener ton savoir en </text:p>
      <text:p text:style-name="Text_20_body"><text:span text:style-name="T1">[WT646]</text:span> Angola </text:p>
      <text:p text:style-name="Text_20_body"><text:span text:style-name="T1">[MM428]</text:span> ouais </text:p>
      <text:p text:style-name="Text_20_body"><text:span text:style-name="T1">[WT646]</text:span> donc tu aimerais y vivre je suppose </text:p>
      <text:p text:style-name="Text_20_body"><text:span text:style-name="T1">[MM428]</text:span> ouais </text:p>
      <text:p text:style-name="Text_20_body"><text:span text:style-name="T1">[MM428]</text:span> à long terme ouais </text:p>
      <text:p text:style-name="Text_20_body"><text:span text:style-name="T1">[MM428]</text:span> oui c' est </text:p>
      <text:p text:style-name="Text_20_body"><text:span text:style-name="T1">[MM428]</text:span> de toute façon je ne vis que pour ça </text:p>
      <text:p text:style-name="Text_20_body"><text:span text:style-name="T1">[MM428]</text:span> c' est euh je me lève chaque matin en pensant à ça </text:p>
      <text:p text:style-name="Text_20_body"><text:span text:style-name="T1">[MM428]</text:span> euh c' est vrai que </text:p>
      <text:p text:style-name="Text_20_body"><text:span text:style-name="T1">[MM428]</text:span> euh <text:span text:style-name="T2">[=!pf /instantaneous/N]</text:span></text:p>
      <text:p text:style-name="Text_20_body"><text:span text:style-name="T1">[MM428]</text:span> j- </text:p>
      <text:p text:style-name="Text_20_body"><text:span text:style-name="T1">[MM428]</text:span> bah certes euh </text:p>
      <text:p text:style-name="Text_20_body"><text:span text:style-name="T1">[MM428]</text:span> bah comment </text:p>
      <text:p text:style-name="Text_20_body"><text:span text:style-name="T1">[MM428]</text:span> je vis en France j' ai une bonne situation euh </text:p>
      <text:p text:style-name="Text_20_body"><text:span text:style-name="T1">[MM428]</text:span> euh j' ai des compétences </text:p>
      <text:p text:style-name="Text_20_body"><text:span text:style-name="T1">[MM428]</text:span> mais voilà euh </text:p>
      <text:p text:style-name="Text_20_body"><text:span text:style-name="T1">[MM428]</text:span> comment euh </text:p>
      <text:p text:style-name="Text_20_body"><text:span text:style-name="T1">[MM428]</text:span> j' ai l' impression euh </text:p>
      <text:p text:style-name="Text_20_body"><text:span text:style-name="T1">[MM428]</text:span> de de ne faire que du standard en fait </text:p>
      <text:p text:style-name="Text_20_body"><text:span text:style-name="T1">[MM428]</text:span> si euh </text:p>
      <text:p text:style-name="Text_20_body"><text:span text:style-name="T1">[MM428]</text:span> euh </text:p>
      <text:p text:style-name="Text_20_body"><text:span text:style-name="T1">[MM428]</text:span> si euh </text:p>
      <text:p text:style-name="Text_20_body"><text:span text:style-name="T1">[MM428]</text:span> comment dire si euh </text:p>
      <text:p text:style-name="Text_20_body"><text:span text:style-name="T1">[MM428]</text:span> j' ai juste euh l' impression d' apporter euh </text:p>
      <text:p text:style-name="Text_20_body"><text:span text:style-name="T1">[MM428]</text:span> mes compétences </text:p>
      <text:p text:style-name="Text_20_body"><text:span text:style-name="T1">[MM428]</text:span> hm pas plus quoi </text:p>
      <text:p text:style-name="Text_20_body"><text:span text:style-name="T1">[WT646]</text:span> hm hm </text:p>
      <text:p text:style-name="Text_20_body"><text:span text:style-name="T1">[MM428]</text:span> alors </text:p>
      <text:p text:style-name="Text_20_body"><text:span text:style-name="T1">[MM428]</text:span> que je me sens bou- voilà c' est ça c' est vraiment je me sens pas vraiment utile en fait euh </text:p>
      <text:p text:style-name="Text_20_body"><text:span text:style-name="T1">[MM428]</text:span> au sein de mon entreprise certes je la fais épanouir avancer et cetera </text:p>
      <text:p text:style-name="Text_20_body"><text:span text:style-name="T1">[MM428]</text:span> mais euh </text:p>
      <text:p text:style-name="Text_20_body"><text:span text:style-name="T1">[MM428]</text:span> mais euh voilà je me sens pas plus utile que ça alors que </text:p>
      <text:p text:style-name="Text_20_body"><text:span text:style-name="T1">[MM428]</text:span> alors que euh si je retourne en Angola </text:p>
      <text:p text:style-name="Text_20_body"><text:span text:style-name="T1">[MM428]</text:span> j' aurais l' impression d' être plus utile puisque </text:p>
      <text:p text:style-name="Text_20_body"><text:span text:style-name="T1">[MM428]</text:span> je pars euh </text:p>
      <text:p text:style-name="Text_20_body"><text:span text:style-name="T1">[MM428]</text:span> de zéro </text:p>
      <text:p text:style-name="Text_20_body"><text:span text:style-name="T1">[MM428]</text:span> et euh </text:p>
      <text:p text:style-name="Text_20_body"><text:span text:style-name="T1">[MM428]</text:span> mais y a </text:p>
      <text:p text:style-name="Text_20_body"><text:span text:style-name="T1">[MM428]</text:span> y a un vrai projet quoi </text:p>
      <text:p text:style-name="Text_20_body"><text:span text:style-name="T1">[MM428]</text:span> c' est euh </text:p>
      <text:p text:style-name="Text_20_body"><text:span text:style-name="T1">[MM428]</text:span> c' est un point de départ et euh </text:p>
      <text:p text:style-name="Text_20_body"><text:span text:style-name="T1">[MM428]</text:span> et euh je </text:p>
      <text:p text:style-name="Text_20_body"><text:span text:style-name="T1">[MM428]</text:span> et voil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