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32_musique"/>ESLO2_ENTJEUN_1232_musique<text:bookmark-end text:name="eslo2_entjeun_1232_musiqu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usiqu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génieur d'exploitation dans une centrale nucléaire de 15/25 ans dans une centrale nucléaire parle de sa pratique de la musiqu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MM428] Ingénieur exploitation dans une centrale nucléaire ; [WT64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MM428] 15/25 ; [WT646] 15/25</text:p>
          </table:table-cell>
        </table:table-row>
      </table:table>
      <text:p text:style-name="First_20_paragraph">(Timecode de l'extrait dans l'enregistrement principal 0:23:11 à retrouver sur <text:a xlink:type="simple" xlink:href="http://eslo.huma-num.fr/CorpusEslo/html/ecoute/real?idEnregistrement=1234" office:name=""><text:span text:style-name="Definition">eslo.huma-num.fr</text:span></text:a>)</text:p>
      <text:p text:style-name="Text_20_body"><text:span text:style-name="T1">[WT646]</text:span> est -ce que par exemple tu fais de la musique ? </text:p>
      <text:p text:style-name="Text_20_body"><text:span text:style-name="T1">[WT646]</text:span> on dit souvent sport musique euh est -ce que tu fais de la musique ? </text:p>
      <text:p text:style-name="Text_20_body"><text:span text:style-name="T1">[MM428]</text:span> bah </text:p>
      <text:p text:style-name="Text_20_body"><text:span text:style-name="T1">[MM428]</text:span> la musique c' est ma vie en fait </text:p>
      <text:p text:style-name="Text_20_body"><text:span text:style-name="T1">[WT646]</text:span> c' est ta vie ? </text:p>
      <text:p text:style-name="Text_20_body"><text:span text:style-name="T1">[MM428]</text:span> je la </text:p>
      <text:p text:style-name="Text_20_body"><text:span text:style-name="T1">[MM428]</text:span> ouais je la conçois euh </text:p>
      <text:p text:style-name="Text_20_body"><text:span text:style-name="T1">[MM428]</text:span> ma vie sans musique je la conçois pas en fait </text:p>
      <text:p text:style-name="Text_20_body"><text:span text:style-name="T1">[MM428]</text:span> c' est euh </text:p>
      <text:p text:style-name="Text_20_body"><text:span text:style-name="T1">[MM428]</text:span> c' est depuis petit <text:span text:style-name="T2">[=!ptit /instantaneous/N]</text:span> c' est mon dada </text:p>
      <text:p text:style-name="Text_20_body"><text:span text:style-name="T1">[MM428]</text:span> c' est euh </text:p>
      <text:p text:style-name="Text_20_body"><text:span text:style-name="T1">[MM428]</text:span> c' est euh </text:p>
      <text:p text:style-name="Text_20_body"><text:span text:style-name="T1">[MM428]</text:span> cette crème qu' on m' a mis à la naissance </text:p>
      <text:p text:style-name="Text_20_body"><text:span text:style-name="T1">[MM428]</text:span> euh je joue de la guitare de la batterie </text:p>
      <text:p text:style-name="Text_20_body"><text:span text:style-name="T1">[MM428]</text:span> euh </text:p>
      <text:p text:style-name="Text_20_body"><text:span text:style-name="T1">[MM428]</text:span> euh </text:p>
      <text:p text:style-name="Text_20_body"><text:span text:style-name="T1">[MM428]</text:span> je chantais pour une chorale chrétienne </text:p>
      <text:p text:style-name="Text_20_body"><text:span text:style-name="T1">[MM428]</text:span> et je rappais </text:p>
      <text:p text:style-name="Text_20_body"><text:span text:style-name="T1">[MM428]</text:span> euh voilà </text:p>
      <text:p text:style-name="Text_20_body"><text:span text:style-name="T1">[MM428]</text:span> euh </text:p>
      <text:p text:style-name="Text_20_body"><text:span text:style-name="T1">[MM428]</text:span> après euh </text:p>
      <text:p text:style-name="Text_20_body"><text:span text:style-name="T1">[MM428]</text:span> euh j' aime aussi euh composer </text:p>
      <text:p text:style-name="Text_20_body"><text:span text:style-name="T1">[WT646]</text:span> tu composes de la musique </text:p>
      <text:p text:style-name="Text_20_body"><text:span text:style-name="T1">[WT646]</text:span> ou pour des morceaux de ? </text:p>
      <text:p text:style-name="Text_20_body"><text:span text:style-name="T1">[MM428]</text:span> euh </text:p>
      <text:p text:style-name="Text_20_body"><text:span text:style-name="T1">[MM428]</text:span> oui </text:p>
      <text:p text:style-name="Text_20_body"><text:span text:style-name="T1">[WT646]</text:span> tu fais des morceaux </text:p>
      <text:p text:style-name="Text_20_body"><text:span text:style-name="T1">[WT646]</text:span> pour jouer après euh </text:p>
      <text:p text:style-name="Text_20_body"><text:span text:style-name="T1">[WT646]</text:span> avec ta guitare ou ou la batterie ou c' est </text:p>
      <text:p text:style-name="Text_20_body"><text:span text:style-name="T1">[WT646]</text:span> des morceaux euh de la de la chanson ? </text:p>
      <text:p text:style-name="Text_20_body"><text:span text:style-name="T1">[MM428]</text:span> bah en fait euh bah je prends mes instruments et euh </text:p>
      <text:p text:style-name="Text_20_body"><text:span text:style-name="T1">[MM428]</text:span> et je joue </text:p>
      <text:p text:style-name="Text_20_body"><text:span text:style-name="T1">[WT646]</text:span> parfois </text:p>
      <text:p text:style-name="Text_20_body"><text:span text:style-name="T1">[WT646]</text:span> au feeling </text:p>
      <text:p text:style-name="Text_20_body"><text:span text:style-name="T1">[MM428]</text:span> oui au feeling euh selon l' humeur euh </text:p>
      <text:p text:style-name="Text_20_body"><text:span text:style-name="T1">[MM428]</text:span> selon ce qui me traverse euh à ce moment en fait </text:p>
      <text:p text:style-name="Text_20_body"><text:span text:style-name="T1">[MM428]</text:span> et euh </text:p>
      <text:p text:style-name="Text_20_body"><text:span text:style-name="T1">[MM428]</text:span> et euh </text:p>
      <text:p text:style-name="Text_20_body"><text:span text:style-name="T1">[MM428]</text:span> je pars de rien puis en ajoutant des petits bouts des petits bouts ça donne euh une rythmique </text:p>
      <text:p text:style-name="Text_20_body"><text:span text:style-name="T1">[MM428]</text:span> et euh </text:p>
      <text:p text:style-name="Text_20_body"><text:span text:style-name="T1">[MM428]</text:span> euh si ça ressort bien je la </text:p>
      <text:p text:style-name="Text_20_body"><text:span text:style-name="T1">[MM428]</text:span> je travaille un peu plus </text:p>
      <text:p text:style-name="Text_20_body"><text:span text:style-name="T1">[MM428]</text:span> et euh </text:p>
      <text:p text:style-name="Text_20_body"><text:span text:style-name="T1">[MM428]</text:span> et euh </text:p>
      <text:p text:style-name="Text_20_body"><text:span text:style-name="T1">[MM428]</text:span> donc </text:p>
      <text:p text:style-name="Text_20_body"><text:span text:style-name="T1">[MM428]</text:span> et euh </text:p>
      <text:p text:style-name="Text_20_body"><text:span text:style-name="T1">[MM428]</text:span> ouais je compose </text:p>
      <text:p text:style-name="Text_20_body"><text:span text:style-name="T1">[MM428]</text:span> je compose pas mal en fait </text:p>
      <text:p text:style-name="Text_20_body"><text:span text:style-name="T1">[MM428]</text:span> et euh parfois j' enregistre euh </text:p>
      <text:p text:style-name="Text_20_body"><text:span text:style-name="T1">[MM428]</text:span> des des amis euh </text:p>
      <text:p text:style-name="Text_20_body"><text:span text:style-name="T1">[MM428]</text:span> qui euh </text:p>
      <text:p text:style-name="Text_20_body"><text:span text:style-name="T1">[MM428]</text:span> qui veulent euh du moins essayer de percer euh dans la musique </text:p>
      <text:p text:style-name="Text_20_body"><text:span text:style-name="T1">[MM428]</text:span> du coup euh </text:p>
      <text:p text:style-name="Text_20_body"><text:span text:style-name="T1">[MM428]</text:span> du coup euh j' essaye euh </text:p>
      <text:p text:style-name="Text_20_body"><text:span text:style-name="T1">[MM428]</text:span> en de faire en sorte que leur maquette euh </text:p>
      <text:p text:style-name="Text_20_body"><text:span text:style-name="T1">[MM428]</text:span> soit propre </text:p>
      <text:p text:style-name="Text_20_body"><text:span text:style-name="T1">[MM428]</text:span> et que </text:p>
      <text:p text:style-name="Text_20_body"><text:span text:style-name="T1">[MM428]</text:span> et qu' ils puissent euh </text:p>
      <text:p text:style-name="Text_20_body"><text:span text:style-name="T1">[MM428]</text:span> les faire écouter euh </text:p>
      <text:p text:style-name="Text_20_body"><text:span text:style-name="T1">[MM428]</text:span> aux </text:p>
      <text:p text:style-name="Text_20_body"><text:span text:style-name="T1">[MM428]</text:span> aux autres en fait </text:p>
      <text:p text:style-name="Text_20_body"><text:span text:style-name="T1">[WT646]</text:span> OK </text:p>
      <text:p text:style-name="Text_20_body"><text:span text:style-name="T1">[WT646]</text:span> tu </text:p>
      <text:p text:style-name="Text_20_body"><text:span text:style-name="T1">[WT646]</text:span> tu peux nous dire d' autres choses sur la musique ou c' est </text:p>
      <text:p text:style-name="Text_20_body"><text:span text:style-name="T1">[WT646]</text:span> tu as fait on a fait le tour là ? </text:p>
      <text:p text:style-name="Text_20_body"><text:span text:style-name="T1">[WT646]</text:span> c' est quelque chose qui </text:p>
      <text:p text:style-name="Text_20_body"><text:span text:style-name="T1">[WT646]</text:span> qui est important pour toi donc je suppose </text:p>
      <text:p text:style-name="Text_20_body"><text:span text:style-name="T1">[WT646]</text:span> que tu y consacres pas mal de temps </text:p>
      <text:p text:style-name="Text_20_body"><text:span text:style-name="T1">[WT646]</text:span> par exemple la chorale euh </text:p>
      <text:p text:style-name="Text_20_body"><text:span text:style-name="T1">[WT646]</text:span> tu chantais </text:p>
      <text:p text:style-name="Text_20_body"><text:span text:style-name="T1">[MM428]</text:span> oui </text:p>
      <text:p text:style-name="Text_20_body"><text:span text:style-name="T1">[WT646]</text:span> pourquoi est -ce que tu chantes aussi à </text:p>
      <text:p text:style-name="Text_20_body"><text:span text:style-name="T1">[WT646]</text:span> à côté </text:p>
      <text:p text:style-name="Text_20_body"><text:span text:style-name="T1">[WT646]</text:span> tout seul chez toi euh ? </text:p>
      <text:p text:style-name="Text_20_body"><text:span text:style-name="T1">[MM428]</text:span> ah dans la douche non </text:p>
      <text:p text:style-name="Text_20_body"><text:span text:style-name="T1">[WT646]</text:span> <text:span text:style-name="T2">[=!rire /instantaneous/N]</text:span></text:p>
      <text:p text:style-name="Text_20_body"><text:span text:style-name="T1">[MM428]</text:span> non mais ça m' arrive de temps en temps </text:p>
      <text:p text:style-name="Text_20_body"><text:span text:style-name="T1">[MM428]</text:span> lors des soirées euh </text:p>
      <text:p text:style-name="Text_20_body"><text:span text:style-name="T1">[MM428]</text:span> bah surtout en </text:p>
      <text:p text:style-name="Text_20_body"><text:span text:style-name="T1">[MM428]</text:span> soirées parisiennes </text:p>
      <text:p text:style-name="Text_20_body"><text:span text:style-name="T1">[MM428]</text:span> euh </text:p>
      <text:p text:style-name="Text_20_body"><text:span text:style-name="T1">[MM428]</text:span> on donc on m' avait demandé euh </text:p>
      <text:p text:style-name="Text_20_body"><text:span text:style-name="T1">[MM428]</text:span> d' improviser euh quelques morceaux </text:p>
      <text:p text:style-name="Text_20_body"><text:span text:style-name="T1">[MM428]</text:span> ma première ne fut pas </text:p>
      <text:p text:style-name="Text_20_body"><text:span text:style-name="T1">[MM428]</text:span> désagréable </text:p>
      <text:p text:style-name="Text_20_body"><text:span text:style-name="T1">[WT646]</text:span> <text:span text:style-name="T2">[=!rire /instantaneous/N]</text:span></text:p>
      <text:p text:style-name="Text_20_body"><text:span text:style-name="T1">[MM428]</text:span> c' est pas souvent que je le referais parce que euh </text:p>
      <text:p text:style-name="Text_20_body"><text:span text:style-name="T1">[MM428]</text:span> malgré euh </text:p>
      <text:p text:style-name="Text_20_body"><text:span text:style-name="T1">[MM428]</text:span> mon mon sourire euh </text:p>
      <text:p text:style-name="Text_20_body"><text:span text:style-name="T1">[MM428]</text:span> se cache quand même quelqu'un de timide </text:p>
      <text:p text:style-name="Text_20_body"><text:span text:style-name="T1">[MM428]</text:span> et de réservé </text:p>
      <text:p text:style-name="Text_20_body"><text:span text:style-name="T1">[MM428]</text:span> donc euh </text:p>
      <text:p text:style-name="Text_20_body"><text:span text:style-name="T1">[MM428]</text:span> ouais </text:p>
      <text:p text:style-name="Text_20_body"><text:span text:style-name="T1">[MM428]</text:span> hm </text:p>
      <text:p text:style-name="Text_20_body"><text:span text:style-name="T1">[MM428]</text:span> euh mais bon </text:p>
      <text:p text:style-name="Text_20_body"><text:span text:style-name="T1">[MM428]</text:span> c' est une ce serait une expérience à renouveler </text:p>
      <text:p text:style-name="Text_20_body"><text:span text:style-name="T1">[MM428]</text:span> de </text:p>
      <text:p text:style-name="Text_20_body"><text:span text:style-name="T1">[MM428]</text:span> de plus en plus parce que j' aime bien en fait ça </text:p>
      <text:p text:style-name="Text_20_body"><text:span text:style-name="T1">[MM428]</text:span> le fait euh </text:p>
      <text:p text:style-name="Text_20_body"><text:span text:style-name="T1">[MM428]</text:span> que des spectateurs te </text:p>
      <text:p text:style-name="Text_20_body"><text:span text:style-name="T1">[MM428]</text:span> te regardent et euh </text:p>
      <text:p text:style-name="Text_20_body"><text:span text:style-name="T1">[MM428]</text:span> et soient </text:p>
      <text:p text:style-name="Text_20_body"><text:span text:style-name="T1">[MM428]</text:span> impressionnés euh </text:p>
      <text:p text:style-name="Text_20_body"><text:span text:style-name="T1">[MM428]</text:span> ça a un charme particulier en fait </text:p>
      <text:p text:style-name="Text_20_body"><text:span text:style-name="T1">[WT646]</text:span> et ta copine elle est charmée ? </text:p>
      <text:p text:style-name="Text_20_body"><text:span text:style-name="T1">[WT646]</text:span> tu lui joues des morceaux ? </text:p>
      <text:p text:style-name="Text_20_body"><text:span text:style-name="T1">[MM428]</text:span> ouais </text:p>
      <text:p text:style-name="Text_20_body"><text:span text:style-name="T1">[MM428]</text:span> mais c' est euh plus perso- ça </text:p>
      <text:p text:style-name="Text_20_body"><text:span text:style-name="T1">[WT646]</text:span> d' accord <text:span text:style-name="T2">[=!rire /instantaneous/N]</text:span></text:p>
      <text:p text:style-name="Text_20_body"><text:span text:style-name="T1">[WT646]</text:span> pas de problè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