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jeun_1232_poker"/>ESLO2_ENTJEUN_1232_poker<text:bookmark-end text:name="eslo2_entjeun_1232_poker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1-11-25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 jeune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Loisi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Sports et jeux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ingénieur d'exploitation dans une centrale nucléaire de 15/25 ans parle de sa pratique du poker en ligne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MM428] Ingénieur exploitation dans une centrale nucléaire ; [WT646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MM428] 15/25 ; [WT646] 15/25</text:p>
          </table:table-cell>
        </table:table-row>
      </table:table>
      <text:p text:style-name="First_20_paragraph">(Timecode de l'extrait dans l'enregistrement principal 0:28:12 à retrouver sur <text:a xlink:type="simple" xlink:href="http://eslo.huma-num.fr/CorpusEslo/html/ecoute/real?idEnregistrement=1234" office:name=""><text:span text:style-name="Definition">eslo.huma-num.fr</text:span></text:a>)</text:p>
      <text:p text:style-name="Text_20_body"><text:span text:style-name="T1">[WT646]</text:span> moi j' ai entendu parler </text:p>
      <text:p text:style-name="Text_20_body"><text:span text:style-name="T1">[WT646]</text:span> de poker euh sur Internet est -ce que tu </text:p>
      <text:p text:style-name="Text_20_body"><text:span text:style-name="T1">[WT646]</text:span> y consacres aussi un petit peu de temps ? </text:p>
      <text:p text:style-name="Text_20_body"><text:span text:style-name="T1">[WT646]</text:span> ou est -ce que c' est vraiment euh </text:p>
      <text:p text:style-name="Text_20_body"><text:span text:style-name="T1">[WT646]</text:span> par plaisir mais être euh </text:p>
      <text:p text:style-name="Text_20_body"><text:span text:style-name="T1">[WT646]</text:span> avec des gens euh </text:p>
      <text:p text:style-name="Text_20_body"><text:span text:style-name="T1">[WT646]</text:span> en face et euh </text:p>
      <text:p text:style-name="Text_20_body"><text:span text:style-name="T1">[WT646]</text:span> être sur un vrai euh </text:p>
      <text:p text:style-name="Text_20_body"><text:span text:style-name="T1">[WT646]</text:span> une vraie table de jeu ? </text:p>
      <text:p text:style-name="Text_20_body"><text:span text:style-name="T1">[MM428]</text:span> non euh </text:p>
      <text:p text:style-name="Text_20_body"><text:span text:style-name="T1">[MM428]</text:span> ça m' arrive euh oui ça m' arrive euh r- </text:p>
      <text:p text:style-name="Text_20_body"><text:span text:style-name="T1">[MM428]</text:span> <text:span text:style-name="T2">[=!bb /instantaneous/N]</text:span> euh </text:p>
      <text:p text:style-name="Text_20_body"><text:span text:style-name="T1">[MM428]</text:span> ça m' arrive euh </text:p>
      <text:p text:style-name="Text_20_body"><text:span text:style-name="T1">[MM428]</text:span> de faire des pokers en ligne </text:p>
      <text:p text:style-name="Text_20_body"><text:span text:style-name="T1">[MM428]</text:span> euh c' est r- </text:p>
      <text:p text:style-name="Text_20_body"><text:span text:style-name="T1">[MM428]</text:span> PokerStars </text:p>
      <text:p text:style-name="Text_20_body"><text:span text:style-name="T1">[MM428]</text:span> euh c- certes c' est </text:p>
      <text:p text:style-name="Text_20_body"><text:span text:style-name="T1">[MM428]</text:span> au début euh j' y jouais euh </text:p>
      <text:p text:style-name="Text_20_body"><text:span text:style-name="T1">[MM428]</text:span> en </text:p>
      <text:p text:style-name="Text_20_body"><text:span text:style-name="T1">[MM428]</text:span> en fictif </text:p>
      <text:p text:style-name="Text_20_body"><text:span text:style-name="T1">[MM428]</text:span> c' est-à-dire que </text:p>
      <text:p text:style-name="Text_20_body"><text:span text:style-name="T1">[MM428]</text:span> euh </text:p>
      <text:p text:style-name="Text_20_body"><text:span text:style-name="T1">[MM428]</text:span> c' est de l' argent non fictif </text:p>
      <text:p text:style-name="Text_20_body"><text:span text:style-name="T1">[MM428]</text:span> euh du moins </text:p>
      <text:p text:style-name="Text_20_body"><text:span text:style-name="T1">[MM428]</text:span> euh de l' argent non réel du moins </text:p>
      <text:p text:style-name="Text_20_body"><text:span text:style-name="T1">[MM428]</text:span> et euh </text:p>
      <text:p text:style-name="Text_20_body"><text:span text:style-name="T1">[MM428]</text:span> et avec le temps euh </text:p>
      <text:p text:style-name="Text_20_body"><text:span text:style-name="T1">[MM428]</text:span> vu que je me débrouille </text:p>
      <text:p text:style-name="Text_20_body"><text:span text:style-name="T1">[MM428]</text:span> pas trop mal </text:p>
      <text:p text:style-name="Text_20_body"><text:span text:style-name="T1">[MM428]</text:span> bah je mets euh </text:p>
      <text:p text:style-name="Text_20_body"><text:span text:style-name="T1">[MM428]</text:span> dix euros </text:p>
      <text:p text:style-name="Text_20_body"><text:span text:style-name="T1">[MM428]</text:span> et c' est largement assez </text:p>
      <text:p text:style-name="Text_20_body"><text:span text:style-name="T1">[MM428]</text:span> parfois </text:p>
      <text:p text:style-name="Text_20_body"><text:span text:style-name="T1">[MM428]</text:span> ça m' arrive de gagner souvent </text:p>
      <text:p text:style-name="Text_20_body"><text:span text:style-name="T1">[MM428]</text:span> cinquante euros parfois </text:p>
      <text:p text:style-name="Text_20_body"><text:span text:style-name="T1">[MM428]</text:span> de perdre euh </text:p>
      <text:p text:style-name="Text_20_body"><text:span text:style-name="T1">[WT646]</text:span> tu peux euh tu peux miser sur Internet ? </text:p>
      <text:p text:style-name="Text_20_body"><text:span text:style-name="T1">[MM428]</text:span> oui </text:p>
      <text:p text:style-name="Text_20_body"><text:span text:style-name="T1">[MM428]</text:span> oui maintenant euh </text:p>
      <text:p text:style-name="Text_20_body"><text:span text:style-name="T1">[WT646]</text:span> ça se passe comment ? </text:p>
      <text:p text:style-name="Text_20_body"><text:span text:style-name="T1">[MM428]</text:span> ben en fait euh sur le site euh </text:p>
      <text:p text:style-name="Text_20_body"><text:span text:style-name="T1">[MM428]</text:span> euh lorsqu' on crée euh son compte </text:p>
      <text:p text:style-name="Text_20_body"><text:span text:style-name="T1">[MM428]</text:span> ils nous demandent en fait euh notre RIB </text:p>
      <text:p text:style-name="Text_20_body"><text:span text:style-name="T1">[MM428]</text:span> c' est euh p- c' est euh </text:p>
      <text:p text:style-name="Text_20_body"><text:span text:style-name="T1">[WT646]</text:span> c' est obligatoire ? </text:p>
      <text:p text:style-name="Text_20_body"><text:span text:style-name="T1">[MM428]</text:span> c' est pas obligatoire </text:p>
      <text:p text:style-name="Text_20_body"><text:span text:style-name="T1">[MM428]</text:span> mais euh </text:p>
      <text:p text:style-name="Text_20_body"><text:span text:style-name="T1">[MM428]</text:span> c' est comment dire c' est euh </text:p>
      <text:p text:style-name="Text_20_body"><text:span text:style-name="T1">[MM428]</text:span> euh en fait </text:p>
      <text:p text:style-name="Text_20_body"><text:span text:style-name="T1">[MM428]</text:span> lorsqu' on s' incr- </text:p>
      <text:p text:style-name="Text_20_body"><text:span text:style-name="T1">[MM428]</text:span> lorsqu' on s' inscrit </text:p>
      <text:p text:style-name="Text_20_body"><text:span text:style-name="T1">[MM428]</text:span> ils nous demandent de soit </text:p>
      <text:p text:style-name="Text_20_body"><text:span text:style-name="T1">[MM428]</text:span> de s' inscrire en temps que fictif </text:p>
      <text:p text:style-name="Text_20_body"><text:span text:style-name="T1">[MM428]</text:span> ou en </text:p>
      <text:p text:style-name="Text_20_body"><text:span text:style-name="T1">[MM428]</text:span> partie réelle </text:p>
      <text:p text:style-name="Text_20_body"><text:span text:style-name="T1">[MM428]</text:span> et euh c' est vrai qu' au début j' ai commencé en partie euh </text:p>
      <text:p text:style-name="Text_20_body"><text:span text:style-name="T1">[MM428]</text:span> fictive donc du coup il m' a pas demandé mon RIB </text:p>
      <text:p text:style-name="Text_20_body"><text:span text:style-name="T1">[WT646]</text:span> hm hm </text:p>
      <text:p text:style-name="Text_20_body"><text:span text:style-name="T1">[MM428]</text:span> et euh lorsque j' ai voulu essayer </text:p>
      <text:p text:style-name="Text_20_body"><text:span text:style-name="T1">[MM428]</text:span> en fait euh la partie réelle il m' a demandé mon </text:p>
      <text:p text:style-name="Text_20_body"><text:span text:style-name="T1">[MM428]</text:span> compte euh RIB </text:p>
      <text:p text:style-name="Text_20_body"><text:span text:style-name="T1">[MM428]</text:span> mon compte ouais mon RIB du moins </text:p>
      <text:p text:style-name="Text_20_body"><text:span text:style-name="T1">[MM428]</text:span> et euh et du coup euh </text:p>
      <text:p text:style-name="Text_20_body"><text:span text:style-name="T1">[MM428]</text:span> j' ai tapé euh </text:p>
      <text:p text:style-name="Text_20_body"><text:span text:style-name="T1">[MM428]</text:span> toutes les références qu' il me demandait </text:p>
      <text:p text:style-name="Text_20_body"><text:span text:style-name="T1">[MM428]</text:span> et euh </text:p>
      <text:p text:style-name="Text_20_body"><text:span text:style-name="T1">[MM428]</text:span> et voilà et euh </text:p>
      <text:p text:style-name="Text_20_body"><text:span text:style-name="T1">[MM428]</text:span> j' ai j' ai parié dix euros euh </text:p>
      <text:p text:style-name="Text_20_body"><text:span text:style-name="T1">[WT646]</text:span> ça reste quand même sécurisé comme site ? </text:p>
      <text:p text:style-name="Text_20_body"><text:span text:style-name="T1">[MM428]</text:span> ah oui oui ça reste quand même sécurisé </text:p>
      <text:p text:style-name="Text_20_body"><text:span text:style-name="T1">[MM428]</text:span> puisque y a pas </text:p>
      <text:p text:style-name="Text_20_body"><text:span text:style-name="T1">[WT646]</text:span> c' est toi qui décides ce que tu veux miser </text:p>
      <text:p text:style-name="Text_20_body"><text:span text:style-name="T1">[MM428]</text:span> i- ils te font pas beau- oui voilà ouais tu veux miser oui </text:p>
      <text:p text:style-name="Text_20_body"><text:span text:style-name="T1">[MM428]</text:span> parce que </text:p>
      <text:p text:style-name="Text_20_body"><text:span text:style-name="T1">[WT646]</text:span> ça peut aller euh très haut ou ? </text:p>
      <text:p text:style-name="Text_20_body"><text:span text:style-name="T1">[MM428]</text:span> oui ça dépend ouais mais euh </text:p>
      <text:p text:style-name="Text_20_body"><text:span text:style-name="T1">[MM428]</text:span> oui euh </text:p>
      <text:p text:style-name="Text_20_body"><text:span text:style-name="T1">[MM428]</text:span> pour ceux c- </text:p>
      <text:p text:style-name="Text_20_body"><text:span text:style-name="T1">[MM428]</text:span> pour ceux qui le souhaitent </text:p>
      <text:p text:style-name="Text_20_body"><text:span text:style-name="T1">[WT646]</text:span> ah ouais d' accord </text:p>
      <text:p text:style-name="Text_20_body"><text:span text:style-name="T1">[WT646]</text:span> c' est un choix après quoi </text:p>
      <text:p text:style-name="Text_20_body"><text:span text:style-name="T1">[MM428]</text:span> mais euh </text:p>
      <text:p text:style-name="Text_20_body"><text:span text:style-name="T1">[MM428]</text:span> mais bon moi c' est euh </text:p>
      <text:p text:style-name="Text_20_body"><text:span text:style-name="T1">[MM428]</text:span> moi c' est euh juste histoire </text:p>
      <text:p text:style-name="Text_20_body"><text:span text:style-name="T1">[MM428]</text:span> euh de se faire la main quoi c' est euh </text:p>
      <text:p text:style-name="Text_20_body"><text:span text:style-name="T1">[MM428]</text:span> c' est des petites mises quoi c' est euh </text:p>
      <text:p text:style-name="Text_20_body"><text:span text:style-name="T1">[MM428]</text:span> c' est euh </text:p>
      <text:p text:style-name="Text_20_body"><text:span text:style-name="T1">[MM428]</text:span> je suis pas non plus accro c' est euh ça m' a- </text:p>
      <text:p text:style-name="Text_20_body"><text:span text:style-name="T1">[MM428]</text:span> ça m' arrive </text:p>
      <text:p text:style-name="Text_20_body"><text:span text:style-name="T1">[MM428]</text:span> de temps en temps de faire des parties réelles mais euh voilà c' est juste euh deux petites minutes histoire de euh </text:p>
      <text:p text:style-name="Text_20_body"><text:span text:style-name="T1">[MM428]</text:span> de de finir </text:p>
      <text:p text:style-name="Text_20_body"><text:span text:style-name="T1">[MM428]</text:span> les fins de mo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