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1_enquete-exclusive"/>ESLO2_ENT_1001_enquete-exclusive<text:bookmark-end text:name="eslo2_ent_1001_enquete-exclusiv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1-2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Cinéma, programmes TV et radio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ouvrier du bâtiment second oeuvre de 15/25 ans parle de ses programmes télévisuels préférés sur M6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V1] Ouvrier bâtiment second oeuvre ; [ch_OB1] enseignant ; [BV1AMI] Etudi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V1] 15/25 ; [ch_OB1] 35/45 ; [BV1AMI] 15/25</text:p>
          </table:table-cell>
        </table:table-row>
      </table:table>
      <text:p text:style-name="First_20_paragraph">(Timecode de l'extrait dans l'enregistrement principal 0:36:59 à retrouver sur <text:a xlink:type="simple" xlink:href="http://eslo.huma-num.fr/CorpusEslo/html/ecoute/real?idEnregistrement=1001" office:name=""><text:span text:style-name="Definition">eslo.huma-num.fr</text:span></text:a>)</text:p>
      <text:p text:style-name="Text_20_body"><text:span text:style-name="T1">[ch_OB1]</text:span> des films de temps en temps non des petits euh </text:p>
      <text:p text:style-name="Text_20_body"><text:span text:style-name="T1">[ch_OB1]</text:span> non </text:p>
      <text:p text:style-name="Text_20_body"><text:span text:style-name="T1">[BV1]</text:span> mouais de temps en temps mais madame elle aime pas trop euh </text:p>
      <text:p text:style-name="Text_20_body"><text:span text:style-name="T1">[ch_OB1]</text:span> non lo- location de DVD ou trucs comme ça ? </text:p>
      <text:p text:style-name="Text_20_body"><text:span text:style-name="T1">[ch_OB1]</text:span> les films ? </text:p>
      <text:p text:style-name="Text_20_body"><text:span text:style-name="T1">[ch_OB1]</text:span> donc euh elle elle autorise pas ? </text:p>
      <text:p text:style-name="Text_20_body"><text:span text:style-name="T1">[BV1]</text:span> c' est que les </text:p>
      <text:p text:style-name="Text_20_body"><text:span text:style-name="T1">[BV1]</text:span> c' est que les films d' amour sinon </text:p>
      <text:p text:style-name="Text_20_body"><text:span text:style-name="T1">[BV1]</text:span> c' est pas la peine </text:p>
      <text:p text:style-name="Text_20_body"><text:span text:style-name="T1">[ch_OB1]</text:span> les séries américaines bah les séries euh </text:p>
      <text:p text:style-name="Text_20_body"><text:span text:style-name="T1">[BV1AMI]</text:span> <text:span text:style-name="T2">[=!tx /instantaneous/N]</text:span></text:p>
      <text:p text:style-name="Text_20_body"><text:span text:style-name="T1">[ch_OB1]</text:span> y a plein de séries avec des trucs d' amour quand même </text:p>
      <text:p text:style-name="Text_20_body"><text:span text:style-name="T1">[BV1AMI]</text:span> <text:span text:style-name="T2">[=!tx /instantaneous/N]</text:span></text:p>
      <text:p text:style-name="Text_20_body"><text:span text:style-name="T1">[BV1AMI]</text:span> ah oui les Frères Scott </text:p>
      <text:p text:style-name="Text_20_body"><text:span text:style-name="T1">[BV1]</text:span> ah ouais les Frères Scott </text:p>
      <text:p text:style-name="Text_20_body"><text:span text:style-name="T1">[BV1]</text:span> mais ça c' est dans le lit avec le PC portable </text:p>
      <text:p text:style-name="Text_20_body"><text:span text:style-name="T1">[ch_OB1]</text:span> ah ouais d' accord </text:p>
      <text:p text:style-name="Text_20_body"><text:span text:style-name="T1">[ch_OB1]</text:span> ah ouais </text:p>
      <text:p text:style-name="Text_20_body"><text:span text:style-name="T1">[BV1]</text:span> parce que sinon euh </text:p>
      <text:p text:style-name="Text_20_body"><text:span text:style-name="T1">[BV1]</text:span> ça passe pas euh </text:p>
      <text:p text:style-name="Text_20_body"><text:span text:style-name="T1">[BV1]</text:span> sur la télé </text:p>
      <text:p text:style-name="Text_20_body"><text:span text:style-name="T1">[BV1AMI]</text:span> on est en avance c' est pour ça </text:p>
      <text:p text:style-name="Text_20_body"><text:span text:style-name="T1">[ch_OB1]</text:span> d' acco- c' est pour ça c' est c' est </text:p>
      <text:p text:style-name="Text_20_body"><text:span text:style-name="T1">[ch_OB1]</text:span> c' est en en en téléchargement ou en &amp; streaming là-bas ou en </text:p>
      <text:p text:style-name="Text_20_body"><text:span text:style-name="T1">[BV1]</text:span> nous on a hm </text:p>
      <text:p text:style-name="Text_20_body"><text:span text:style-name="T1">[BV1AMI]</text:span> &amp; streaming </text:p>
      <text:p text:style-name="Text_20_body"><text:span text:style-name="T1">[ch_OB1]</text:span> en &amp; streaming </text:p>
      <text:p text:style-name="Text_20_body"><text:span text:style-name="T1">[BV1AMI]</text:span> hm </text:p>
      <text:p text:style-name="Text_20_body"><text:span text:style-name="T1">[ch_OB1]</text:span> d' accord ah ouais ouais </text:p>
      <text:p text:style-name="Text_20_body"><text:span text:style-name="T1">[ch_OB1]</text:span> donc ça </text:p>
      <text:p text:style-name="Text_20_body"><text:span text:style-name="T1">[ch_OB1]</text:span> donc là euh pas de film pas de machin </text:p>
      <text:p text:style-name="Text_20_body"><text:span text:style-name="T1">[ch_OB1]</text:span> euh b- </text:p>
      <text:p text:style-name="Text_20_body"><text:span text:style-name="T1">[BV1]</text:span> non sans plus </text:p>
      <text:p text:style-name="Text_20_body"><text:span text:style-name="T1">[BV1]</text:span> c' est histoire d' avoir une télé correcte mais </text:p>
      <text:p text:style-name="Text_20_body"><text:span text:style-name="T1">[ch_OB1]</text:span> des petites émissions non ? </text:p>
      <text:p text:style-name="Text_20_body"><text:span text:style-name="T1">[BV1]</text:span> <text:span text:style-name="T2">[=!e /instantaneous/N]</text:span> ouais M6 à fond </text:p>
      <text:p text:style-name="Text_20_body"><text:span text:style-name="T1">[ch_OB1]</text:span> M6 </text:p>
      <text:p text:style-name="Text_20_body"><text:span text:style-name="T1">[BV1]</text:span> ouais </text:p>
      <text:p text:style-name="Text_20_body"><text:span text:style-name="T1">[ch_OB1]</text:span> toutes les émissions de M6 </text:p>
      <text:p text:style-name="Text_20_body"><text:span text:style-name="T1">[ch_OB1]</text:span> euh </text:p>
      <text:p text:style-name="Text_20_body"><text:span text:style-name="T1">[BV1]</text:span> ah ouais surtout les trucs de &amp; ca- soc- Confessions Intimes et tout </text:p>
      <text:p text:style-name="Text_20_body"><text:span text:style-name="T1">[ch_OB1]</text:span> ah non hé Confessions hé je suis un grand spécialiste </text:p>
      <text:p text:style-name="Text_20_body"><text:span text:style-name="T1">[ch_OB1]</text:span> Confessions Intimes c' est pas M6 hein </text:p>
      <text:p text:style-name="Text_20_body"><text:span text:style-name="T1">[BV1]</text:span> ah j' adore </text:p>
      <text:p text:style-name="Text_20_body"><text:span text:style-name="T1">[BV1AMI]</text:span> ouais c' est TF1 </text:p>
      <text:p text:style-name="Text_20_body"><text:span text:style-name="T1">[ch_OB1]</text:span> hé ah ouais ouais ouais non non </text:p>
      <text:p text:style-name="Text_20_body"><text:span text:style-name="T1">[BV1]</text:span> c' est TF1 ah non c' est quoi sur euh M6 là </text:p>
      <text:p text:style-name="Text_20_body"><text:span text:style-name="T1">[ch_OB1]</text:span> <text:span text:style-name="T2">[=!rire /instantaneous/N]</text:span> M6 </text:p>
      <text:p text:style-name="Text_20_body"><text:span text:style-name="T1">[BV1AMI]</text:span> plein de reportages </text:p>
      <text:p text:style-name="Text_20_body"><text:span text:style-name="T1">[ch_OB1]</text:span> si y en a </text:p>
      <text:p text:style-name="Text_20_body"><text:span text:style-name="T1">[BV1]</text:span> non les trucs des </text:p>
      <text:p text:style-name="Text_20_body"><text:span text:style-name="T1">[BV1]</text:span> si t- </text:p>
      <text:p text:style-name="Text_20_body"><text:span text:style-name="T1">[BV1]</text:span> Tellement Vrai euh </text:p>
      <text:p text:style-name="Text_20_body"><text:span text:style-name="T1">[BV1]</text:span> les trucs comme ça </text:p>
      <text:p text:style-name="Text_20_body"><text:span text:style-name="T1">[ch_OB1]</text:span> <text:span text:style-name="T2">[=!bb /instantaneous/N]</text:span></text:p>
      <text:p text:style-name="Text_20_body"><text:span text:style-name="T1">[ch_OB1]</text:span> ah non ça faut me dire parce que je suis co- </text:p>
      <text:p text:style-name="Text_20_body"><text:span text:style-name="T1">[BV1AMI]</text:span> Pascal le Grand Frère </text:p>
      <text:p text:style-name="Text_20_body"><text:span text:style-name="T1">[BV1]</text:span> ouais et tout l- </text:p>
      <text:p text:style-name="Text_20_body"><text:span text:style-name="T1">[ch_OB1]</text:span> et c' est pas la six ça non plus </text:p>
      <text:p text:style-name="Text_20_body"><text:span text:style-name="T1">[BV1]</text:span> si c' est pas la six euh </text:p>
      <text:p text:style-name="Text_20_body"><text:span text:style-name="T1">[BV1AMI]</text:span> non non ah non mon chéri </text:p>
      <text:p text:style-name="Text_20_body"><text:span text:style-name="T1">[ch_OB1]</text:span> je sais pas </text:p>
      <text:p text:style-name="Text_20_body"><text:span text:style-name="T1">[ch_OB1]</text:span> non en fait je dis ça </text:p>
      <text:p text:style-name="Text_20_body"><text:span text:style-name="T1">[BV1]</text:span> non je crois que vous avez raison c' est TF1 </text:p>
      <text:p text:style-name="Text_20_body"><text:span text:style-name="T1">[ch_OB1]</text:span> six c' est beaucoup euh le truc de déco </text:p>
      <text:p text:style-name="Text_20_body"><text:span text:style-name="T1">[BV1]</text:span> Cent pour Cent Mag des fois y a des trucs ouais ça j' aime bien </text:p>
      <text:p text:style-name="Text_20_body"><text:span text:style-name="T1">[ch_OB1]</text:span> rechercher un a- rechercher un appart tous les trucs de cuisine machin et tout là </text:p>
      <text:p text:style-name="Text_20_body"><text:span text:style-name="T1">[BV1]</text:span> ouais </text:p>
      <text:p text:style-name="Text_20_body"><text:span text:style-name="T1">[ch_OB1]</text:span> ah non ça je suis incollable hein sur les émissions de télé comme ça hein <text:span text:style-name="T2">[=!pi /previous/PHO]</text:span></text:p>
      <text:p text:style-name="Text_20_body"><text:span text:style-name="T1">[BV1AMI]</text:span> bah nous on adore </text:p>
      <text:p text:style-name="Text_20_body"><text:span text:style-name="T1">[BV1AMI]</text:span> les reportages les trucs comme ça </text:p>
      <text:p text:style-name="Text_20_body"><text:span text:style-name="T1">[BV1]</text:span> ouais M6 surtout </text:p>
      <text:p text:style-name="Text_20_body"><text:span text:style-name="T1">[ch_OB1]</text:span> ouais après M6 c' est quoi c' est Capital euh </text:p>
      <text:p text:style-name="Text_20_body"><text:span text:style-name="T1">[ch_OB1]</text:span> c' est quoi le truc de reportage après euh </text:p>
      <text:p text:style-name="Text_20_body"><text:span text:style-name="T1">[BV1]</text:span> Enquête Exclusive </text:p>
      <text:p text:style-name="Text_20_body"><text:span text:style-name="T1">[BV1]</text:span> Bernard de la Villardière </text:p>
      <text:p text:style-name="Text_20_body"><text:span text:style-name="T1">[BV1]</text:span> ah bah ouais de la ça suit hein le dimanche soir </text:p>
      <text:p text:style-name="Text_20_body"><text:span text:style-name="T1">[ch_OB1]</text:span> ouais </text:p>
      <text:p text:style-name="Text_20_body"><text:span text:style-name="T1">[ch_OB1]</text:span> <text:span text:style-name="T2">[=!bb /instantaneous/N]</text:span> <text:span text:style-name="T2">[=!rire /instantaneous/N]</text:span> bah voilà ah ouais donc euh voilà ce t- ce type d' émission sur euh </text:p>
      <text:p text:style-name="Text_20_body"><text:span text:style-name="T1">[BV1]</text:span> bah surtout le dimanche </text:p>
      <text:p text:style-name="Text_20_body"><text:span text:style-name="T1">[BV1]</text:span> enfin </text:p>
      <text:p text:style-name="Text_20_body"><text:span text:style-name="T1">[BV1]</text:span> ouais ou non même le soir euh vers </text:p>
      <text:p text:style-name="Text_20_body"><text:span text:style-name="T1">[BV1]</text:span> enfin </text:p>
      <text:p text:style-name="Text_20_body"><text:span text:style-name="T1">[BV1]</text:span> à la période de manger quoi </text:p>
      <text:p text:style-name="Text_20_body"><text:span text:style-name="T1">[ch_OB1]</text:span> et Confessions Intimes sur la une </text:p>
      <text:p text:style-name="Text_20_body"><text:span text:style-name="T1">[ch_OB1]</text:span> Confessions Inti- non mais Confessions Intimes c' est fascinant moi ça me fascine </text:p>
      <text:p text:style-name="Text_20_body"><text:span text:style-name="T1">[ch_OB1]</text:span> quand je regarde euh je regarde jusqu' au bout hein </text:p>
      <text:p text:style-name="Text_20_body"><text:span text:style-name="T1">[BV1]</text:span> ouais moi ça ça cartonne </text:p>
      <text:p text:style-name="Text_20_body"><text:span text:style-name="T1">[BV1]</text:span> je tolère pas du tout les gens qu' il y a dedans mais </text:p>
      <text:p text:style-name="Text_20_body"><text:span text:style-name="T1">[BV1]</text:span> ça me fait rire </text:p>
      <text:p text:style-name="Text_20_body"><text:span text:style-name="T1">[ch_OB1]</text:span> mais je me demande comment ils font quoi </text:p>
      <text:p text:style-name="Text_20_body"><text:span text:style-name="T1">[BV1]</text:span> hm je pense c' est du baratin parce que <text:span text:style-name="T2">[=!bb /instantaneous/N]</text:span></text:p>
      <text:p text:style-name="Text_20_body"><text:span text:style-name="T1">[BV1]</text:span> <text:span text:style-name="T2">[=!bb /instantaneous/N]</text:span></text:p>
      <text:p text:style-name="Text_20_body"><text:span text:style-name="T1">[BV1]</text:span> c' est pas possible de vivre comme ça enfin </text:p>
      <text:p text:style-name="Text_20_body"><text:span text:style-name="T1">[BV1]</text:span> b- bah attends le gamin l' autre fois </text:p>
      <text:p text:style-name="Text_20_body"><text:span text:style-name="T1">[BV1AMI]</text:span> si c' est possible y a y a de tout hein </text:p>
      <text:p text:style-name="Text_20_body"><text:span text:style-name="T1">[BV1]</text:span> sept ans il habitait au dix-huitième il descend tout seul là s- y prend l' ascenseur </text:p>
      <text:p text:style-name="Text_20_body"><text:span text:style-name="T1">[BV1AMI]</text:span> quoi </text:p>
      <text:p text:style-name="Text_20_body"><text:span text:style-name="T1">[BV1]</text:span> tu sais le gamin -là </text:p>
      <text:p text:style-name="Text_20_body"><text:span text:style-name="T1">[BV1]</text:span> le petit -là qui voulait taper sa tante là </text:p>
      <text:p text:style-name="Text_20_body"><text:span text:style-name="T1">[BV1]</text:span> il était après manger il était sorti de chez l- </text:p>
      <text:p text:style-name="Text_20_body"><text:span text:style-name="T1">[BV1AMI]</text:span> ah mais ça c' est pas Confessions Intimes c' est Pascal le Grand Frère </text:p>
      <text:p text:style-name="Text_20_body"><text:span text:style-name="T1">[BV1]</text:span> mais non non c' était Super ma- Nanny là </text:p>
      <text:p text:style-name="Text_20_body"><text:span text:style-name="T1">[ch_OB1]</text:span> ah ah ouais <text:span text:style-name="T2">[=!pi /previous/PHO]</text:span></text:p>
      <text:p text:style-name="Text_20_body"><text:span text:style-name="T1">[ch_OB1]</text:span> qui qu' est morte ? </text:p>
      <text:p text:style-name="Text_20_body"><text:span text:style-name="T1">[BV1]</text:span> ah ouais y a ça aussi bah elle est m- elle est morte </text:p>
      <text:p text:style-name="Text_20_body"><text:span text:style-name="T1">[BV1]</text:span> aujourd'hui </text:p>
      <text:p text:style-name="Text_20_body"><text:span text:style-name="T1">[BV1AMI]</text:span> Super Nanny </text:p>
      <text:p text:style-name="Text_20_body"><text:span text:style-name="T1">[BV1]</text:span> cancer du poumon </text:p>
      <text:p text:style-name="Text_20_body"><text:span text:style-name="T1">[ch_OB1]</text:span> elle est morte cette nuit ? </text:p>
      <text:p text:style-name="Text_20_body"><text:span text:style-name="T1">[BV1]</text:span> hm </text:p>
      <text:p text:style-name="Text_20_body"><text:span text:style-name="T1">[BV1AMI]</text:span> elle est morte </text:p>
      <text:p text:style-name="Text_20_body"><text:span text:style-name="T1">[ch_OB1]</text:span> ou c' est pas une vengeance d' un enfant </text:p>
      <text:p text:style-name="Text_20_body"><text:span text:style-name="T1">[ch_OB1]</text:span> qui euh <text:span text:style-name="T2">[=!rire /instantaneous/N]</text:span></text:p>
      <text:p text:style-name="Text_20_body"><text:span text:style-name="T1">[BV1AMI]</text:span> non </text:p>
      <text:p text:style-name="Text_20_body"><text:span text:style-name="T1">[BV1]</text:span> non c' est vrai elle est morte </text:p>
      <text:p text:style-name="Text_20_body"><text:span text:style-name="T1">[ch_OB1]</text:span> ah bon ? </text:p>
      <text:p text:style-name="Text_20_body"><text:span text:style-name="T1">[BV1]</text:span> ouais </text:p>
      <text:p text:style-name="Text_20_body"><text:span text:style-name="T1">[ch_OB1]</text:span> j' ai pas j' ai pas eu cette information -là moi </text:p>
      <text:p text:style-name="Text_20_body"><text:span text:style-name="T1">[ch_OB1]</text:span> bah ça </text:p>
      <text:p text:style-name="Text_20_body"><text:span text:style-name="T1">[BV1AMI]</text:span> <text:span text:style-name="T2">[=!r /instantaneous/N]</text:span></text:p>
      <text:p text:style-name="Text_20_body"><text:span text:style-name="T1">[ch_OB1]</text:span> ça va être dur pour ah bon </text:p>
      <text:p text:style-name="Text_20_body"><text:span text:style-name="T1">[ch_OB1]</text:span> <text:span text:style-name="T2">[=!bb /instantaneous/N]</text:span> non Confessions Intimes c' est euh des couples de jeunes euh </text:p>
      <text:p text:style-name="Text_20_body"><text:span text:style-name="T1">[ch_OB1]</text:span> elle qui est hyper jalouse euh </text:p>
      <text:p text:style-name="Text_20_body"><text:span text:style-name="T1">[ch_OB1]</text:span> le machin truc comme ça c' est ça </text:p>
      <text:p text:style-name="Text_20_body"><text:span text:style-name="T1">[ch_OB1]</text:span> ouais c' est ça </text:p>
      <text:p text:style-name="Text_20_body"><text:span text:style-name="T1">[BV1]</text:span> <text:span text:style-name="T2">[=!rire /instantaneous/N]</text:span></text:p>
      <text:p text:style-name="Text_20_body"><text:span text:style-name="T1">[BV1]</text:span> ouais c' est ça </text:p>
      <text:p text:style-name="Text_20_body"><text:span text:style-name="T1">[ch_OB1]</text:span> <text:span text:style-name="T2">[=!i /instantaneous/N]</text:span> c' est ça bon truc com- </text:p>
      <text:p text:style-name="Text_20_body"><text:span text:style-name="T1">[ch_OB1]</text:span> donc ce type d' émissions -là à la télé les infos les trucs comme ça euh non ? </text:p>
      <text:p text:style-name="Text_20_body"><text:span text:style-name="T1">[BV1]</text:span> ouais si info j' aime bien regarder ouais </text:p>
      <text:p text:style-name="Text_20_body"><text:span text:style-name="T1">[ch_OB1]</text:span> euh </text:p>
      <text:p text:style-name="Text_20_body"><text:span text:style-name="T1">[ch_OB1]</text:span> le sport aussi à la télé </text:p>
      <text:p text:style-name="Text_20_body"><text:span text:style-name="T1">[BV1]</text:span> non le sport euh c' est pas <text:span text:style-name="T2">[=!pf /instantaneous/N]</text:span></text:p>
      <text:p text:style-name="Text_20_body"><text:span text:style-name="T1">[ch_OB1]</text:span> non ça vous dit r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