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image/png" manifest:full-path="Pictures/0.png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</office:automatic-styles>
  <office:body>
    <office:text>
      <text:p text:style-name="Text_20_body"><draw:frame draw:name="img1" style:rel-width="100.0%" style:rel-height="scale" svg:width="650.4827586206897pt" svg:height="73.37142857142857pt"><draw:image xlink:href="Pictures/0.png" xlink:type="simple" xlink:show="embed" xlink:actuate="onLoad"/></draw:frame></text:p>
      <text:h text:style-name="Heading_20_3" text:outline-level="3"><text:bookmark-start text:name="eslo2_ent_1002_famille"/>ESLO2_ENT_1002_famille<text:bookmark-end text:name="eslo2_ent_1002_famille"/></text:h>
      <table:table table:name="Table1" table:style-name="Table1">
        <table:table-column table:style-name="Table1.A"/>
        <table:table-column table:style-name="Table1.B"/>
        <table:table-row>
          <table:table-cell table:style-name="TableRowCell" office:value-type="string">
            <text:p text:style-name="Table_20_Contents">Date d'enregistrement</text:p>
          </table:table-cell>
          <table:table-cell table:style-name="TableRowCell" office:value-type="string">
            <text:p text:style-name="Table_20_Contents">2010-01-20</text:p>
          </table:table-cell>
        </table:table-row>
        <table:table-row>
          <table:table-cell table:style-name="TableRowCell" office:value-type="string">
            <text:p text:style-name="Table_20_Contents">Nature</text:p>
          </table:table-cell>
          <table:table-cell table:style-name="TableRowCell" office:value-type="string">
            <text:p text:style-name="Table_20_Contents">Entretien</text:p>
          </table:table-cell>
        </table:table-row>
        <table:table-row>
          <table:table-cell table:style-name="TableRowCell" office:value-type="string">
            <text:p text:style-name="Table_20_Contents">Qualite</text:p>
          </table:table-cell>
          <table:table-cell table:style-name="TableRowCell" office:value-type="string">
            <text:p text:style-name="Table_20_Contents">Bonne</text:p>
          </table:table-cell>
        </table:table-row>
        <table:table-row>
          <table:table-cell table:style-name="TableRowCell" office:value-type="string">
            <text:p text:style-name="Table_20_Contents">Type</text:p>
          </table:table-cell>
          <table:table-cell table:style-name="TableRowCell" office:value-type="string">
            <text:p text:style-name="Table_20_Contents">audio</text:p>
          </table:table-cell>
        </table:table-row>
        <table:table-row>
          <table:table-cell table:style-name="TableRowCell" office:value-type="string">
            <text:p text:style-name="Table_20_Contents">Module Eslo-Fleu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Thème</text:p>
          </table:table-cell>
          <table:table-cell table:style-name="TableRowCell" office:value-type="string">
            <text:p text:style-name="Table_20_Contents">Vivre à Orléans</text:p>
          </table:table-cell>
        </table:table-row>
        <table:table-row>
          <table:table-cell table:style-name="TableRowCell" office:value-type="string">
            <text:p text:style-name="Table_20_Contents">Sous-thème</text:p>
          </table:table-cell>
          <table:table-cell table:style-name="TableRowCell" office:value-type="string">
            <text:p text:style-name="Table_20_Contents">Les Orléanais</text:p>
          </table:table-cell>
        </table:table-row>
        <table:table-row>
          <table:table-cell table:style-name="TableRowCell" office:value-type="string">
            <text:p text:style-name="Table_20_Contents">Sommaire</text:p>
          </table:table-cell>
          <table:table-cell table:style-name="TableRowCell" office:value-type="string">
            <text:p text:style-name="Table_20_Contents">Une éducatrice spécialisée de 45/55 ans témoigne du fait que les Orléanais sont fermés et qu'il est dur de se faire des amis à Orléans.</text:p>
          </table:table-cell>
        </table:table-row>
        <table:table-row>
          <table:table-cell table:style-name="TableRowCell" office:value-type="string">
            <text:p text:style-name="Table_20_Contents">Profession</text:p>
          </table:table-cell>
          <table:table-cell table:style-name="TableRowCell" office:value-type="string">
            <text:p text:style-name="Table_20_Contents">[RL2] Educatrice spécialisée ; [ch_CD2] enseignante</text:p>
          </table:table-cell>
        </table:table-row>
        <table:table-row>
          <table:table-cell table:style-name="TableRowCell" office:value-type="string">
            <text:p text:style-name="Table_20_Contents">Age</text:p>
          </table:table-cell>
          <table:table-cell table:style-name="TableRowCell" office:value-type="string">
            <text:p text:style-name="Table_20_Contents">[RL2] 45/55 ; [ch_CD2] 25/35</text:p>
          </table:table-cell>
        </table:table-row>
      </table:table>
      <text:p text:style-name="First_20_paragraph">(Timecode de l'extrait dans l'enregistrement principal 0:37:57 à retrouver sur <text:a xlink:type="simple" xlink:href="http://eslo.huma-num.fr/CorpusEslo/html/ecoute/real?idEnregistrement=1002" office:name=""><text:span text:style-name="Definition">eslo.huma-num.fr</text:span></text:a>)</text:p>
      <text:p text:style-name="Text_20_body"><text:span text:style-name="T1">[RL2]</text:span> au niveau euh relationnel on va dire dans le Loiret </text:p>
      <text:p text:style-name="Text_20_body"><text:span text:style-name="T1">[RL2]</text:span> j- je me suis jamais fait vraiment d' amis </text:p>
      <text:p text:style-name="Text_20_body"><text:span text:style-name="T1">[ch_CD2]</text:span> hm hm </text:p>
      <text:p text:style-name="Text_20_body"><text:span text:style-name="T1">[RL2]</text:span> parce que euh c' est ce que je dis toujours hein les Orléanais c' est très fermé </text:p>
      <text:p text:style-name="Text_20_body"><text:span text:style-name="T1">[RL2]</text:span> enfin je le ressens </text:p>
      <text:p text:style-name="Text_20_body"><text:span text:style-name="T1">[ch_CD2]</text:span> ouais votre sentiment ouais ouais </text:p>
      <text:p text:style-name="Text_20_body"><text:span text:style-name="T1">[RL2]</text:span> c' est vraiment très fermé ça </text:p>
      <text:p text:style-name="Text_20_body"><text:span text:style-name="T1">[RL2]</text:span> ils fonctionnent par euh comment dire euh </text:p>
      <text:p text:style-name="Text_20_body"><text:span text:style-name="T1">[RL2]</text:span> euh par groupe alors euh ils sont beaucoup en famille je trouve </text:p>
      <text:p text:style-name="Text_20_body"><text:span text:style-name="T1">[RL2]</text:span> bon enfin moi je suis pas très famille c' est peut-être ce qui fait que </text:p>
      <text:p text:style-name="Text_20_body"><text:span text:style-name="T1">[RL2]</text:span> alors je suis pas très famille mais par contre avec mes enfants c' est mais je suis pas </text:p>
      <text:p text:style-name="Text_20_body"><text:span text:style-name="T1">[RL2]</text:span> très famille euh élargie on va dire euh j' ai des soeurs mais on se voit pas euh </text:p>
      <text:p text:style-name="Text_20_body"><text:span text:style-name="T1">[ch_CD2]</text:span> ouais d' accord <text:span text:style-name="T2">[=!rire /instantaneous/N]</text:span></text:p>
      <text:p text:style-name="Text_20_body"><text:span text:style-name="T1">[ch_CD2]</text:span> <text:span text:style-name="T2">[=!rire /instantaneous/N]</text:span></text:p>
      <text:p text:style-name="Text_20_body"><text:span text:style-name="T1">[ch_CD2]</text:span> ouais ouais hm </text:p>
      <text:p text:style-name="Text_20_body"><text:span text:style-name="T1">[RL2]</text:span> euh </text:p>
      <text:p text:style-name="Text_20_body"><text:span text:style-name="T1">[RL2]</text:span> ma mère je la vois euh enfin on va aller faire Noël là fin janvier </text:p>
      <text:p text:style-name="Text_20_body"><text:span text:style-name="T1">[RL2]</text:span> enfin voilà c' est on même un peu chacun notre vie euh </text:p>
      <text:p text:style-name="Text_20_body"><text:span text:style-name="T1">[RL2]</text:span> mais euh par contre avec mes enfants je suis très famille </text:p>
      <text:p text:style-name="Text_20_body"><text:span text:style-name="T1">[ch_CD2]</text:span> d' accord ouais ouais ouais hm hm hm hm hm hm </text:p>
      <text:p text:style-name="Text_20_body"><text:span text:style-name="T1">[ch_CD2]</text:span> <text:span text:style-name="T2">[=!rire /instantaneous/N]</text:span></text:p>
      <text:p text:style-name="Text_20_body"><text:span text:style-name="T1">[RL2]</text:span> mais euh je sais plus ce que je disais du coup </text:p>
      <text:p text:style-name="Text_20_body"><text:span text:style-name="T1">[ch_CD2]</text:span> oui non que les Orléanais </text:p>
      <text:p text:style-name="Text_20_body"><text:span text:style-name="T1">[ch_CD2]</text:span> euh voilà étaient euh </text:p>
      <text:p text:style-name="Text_20_body"><text:span text:style-name="T1">[RL2]</text:span> oui j' ai jamais eu vraiment b- </text:p>
      <text:p text:style-name="Text_20_body"><text:span text:style-name="T1">[RL2]</text:span> d' amis à Orléans </text:p>
      <text:p text:style-name="Text_20_body"><text:span text:style-name="T1">[RL2]</text:span> les seuls amis </text:p>
      <text:p text:style-name="Text_20_body"><text:span text:style-name="T1">[RL2]</text:span> que j' ai </text:p>
      <text:p text:style-name="Text_20_body"><text:span text:style-name="T1">[RL2]</text:span> je me suis rendue compte que c' était pas des gens d' Orléans </text:p>
      <text:p text:style-name="Text_20_body"><text:span text:style-name="T1">[ch_CD2]</text:span> d' accord </text:p>
      <text:p text:style-name="Text_20_body"><text:span text:style-name="T1">[RL2]</text:span> et à chaque fois et du coup euh très vite quand je sympathise avec quelqu'un </text:p>
      <text:p text:style-name="Text_20_body"><text:span text:style-name="T1">[RL2]</text:span> très vite j' en viens euh </text:p>
      <text:p text:style-name="Text_20_body"><text:span text:style-name="T1">[RL2]</text:span> je leur dis vous êtes de la région et souvent ils me font </text:p>
      <text:p text:style-name="Text_20_body"><text:span text:style-name="T1">[RL2]</text:span> non non non moi je viens de donc c' est ce qui explique </text:p>
      <text:p text:style-name="Text_20_body"><text:span text:style-name="T1">[ch_CD2]</text:span> vous êtes pas d' Orléans </text:p>
      <text:p text:style-name="Text_20_body"><text:span text:style-name="T1">[ch_CD2]</text:span> <text:span text:style-name="T2">[=!rire /instantaneous/N]</text:span></text:p>
      <text:p text:style-name="Text_20_body"><text:span text:style-name="T1">[ch_CD2]</text:span> <text:span text:style-name="T2">[=!rire /instantaneous/N]</text:span></text:p>
      <text:p text:style-name="Text_20_body"><text:span text:style-name="T1">[RL2]</text:span> et euh </text:p>
      <text:p text:style-name="Text_20_body"><text:span text:style-name="T1">[RL2]</text:span> ouais je les gens même en face me disent bah ouais c' est vrai tu as raison les gens d' ici en fait dans notre réseau euh </text:p>
      <text:p text:style-name="Text_20_body"><text:span text:style-name="T1">[RL2]</text:span> non pas trop de g- de gens d' ici quoi </text:p>
      <text:p text:style-name="Text_20_body"><text:span text:style-name="T1">[RL2]</text:span> moi je trouve qu' ils sont très très fermés et tout est cloisonné ici </text:p>
      <text:p text:style-name="Text_20_body"><text:span text:style-name="T1">[RL2]</text:span> enfin je le vis comme ça hein </text:p>
      <text:p text:style-name="Text_20_body"><text:span text:style-name="T1">[ch_CD2]</text:span> ouais ouais ouais ouais </text:p>
      <text:p text:style-name="Text_20_body"><text:span text:style-name="T1">[RL2]</text:span> j' ai eu une amie qui est d' Orléans euh enfin qui est née vraiment ici qui est vraiment du coin et euh </text:p>
      <text:p text:style-name="Text_20_body"><text:span text:style-name="T1">[RL2]</text:span> euh ça fait euh <text:span text:style-name="T2">[=!pf /instantaneous/N]</text:span></text:p>
      <text:p text:style-name="Text_20_body"><text:span text:style-name="T1">[RL2]</text:span> plus de vingt ans hein qu' on est amies et vraiment euh très amies </text:p>
      <text:p text:style-name="Text_20_body"><text:span text:style-name="T1">[RL2]</text:span> et euh </text:p>
      <text:p text:style-name="Text_20_body"><text:span text:style-name="T1">[RL2]</text:span> j' ai rencontré sa famille euh très très rarement </text:p>
      <text:p text:style-name="Text_20_body"><text:span text:style-name="T1">[ch_CD2]</text:span> oui </text:p>
      <text:p text:style-name="Text_20_body"><text:span text:style-name="T1">[RL2]</text:span> parce que euh comme si voilà quand </text:p>
      <text:p text:style-name="Text_20_body"><text:span text:style-name="T1">[RL2]</text:span> y a moi bah y a </text:p>
      <text:p text:style-name="Text_20_body"><text:span text:style-name="T1">[RL2]</text:span> pas la famille quand y a alors que moi j- </text:p>
      <text:p text:style-name="Text_20_body"><text:span text:style-name="T1">[RL2]</text:span> moi y a des amis </text:p>
      <text:p text:style-name="Text_20_body"><text:span text:style-name="T1">[ch_CD2]</text:span> d' accord d' accord ouais ouais ouais alors que </text:p>
      <text:p text:style-name="Text_20_body"><text:span text:style-name="T1">[ch_CD2]</text:span> hm hm hm </text:p>
      <text:p text:style-name="Text_20_body"><text:span text:style-name="T1">[RL2]</text:span> qui arrivent ou j' ai des amis et de la famille qui arrivent </text:p>
      <text:p text:style-name="Text_20_body"><text:span text:style-name="T1">[RL2]</text:span> bon bah voilà on agrandit </text:p>
      <text:p text:style-name="Text_20_body"><text:span text:style-name="T1">[RL2]</text:span> la table enfin enfin je sais pas c' est </text:p>
      <text:p text:style-name="Text_20_body"><text:span text:style-name="T1">[ch_CD2]</text:span> ouais ouais ouais ouais ouais </text:p>
      <text:p text:style-name="Text_20_body"><text:span text:style-name="T1">[RL2]</text:span> pour moi je me pose même pas la question </text:p>
      <text:p text:style-name="Text_20_body"><text:span text:style-name="T1">[ch_CD2]</text:span> ouais </text:p>
      <text:p text:style-name="Text_20_body"><text:span text:style-name="T1">[RL2]</text:span> et d' ailleurs y a des gens qui sont choqués qui me disent ah non non non on va pas te </text:p>
      <text:p text:style-name="Text_20_body"><text:span text:style-name="T1">[RL2]</text:span> <text:span text:style-name="T2">[=!pif /instantaneous/PHO]</text:span> vous dérangez pas enfin voilà vous êtes là bon bah voilà on vous met une assiette on vous met un verre </text:p>
      <text:p text:style-name="Text_20_body"><text:span text:style-name="T1">[RL2]</text:span> <text:span text:style-name="T2">[=!pif /instantaneous/PHO]</text:span></text:p>
      <text:p text:style-name="Text_20_body"><text:span text:style-name="T1">[ch_CD2]</text:span> ah oui on va pas venir y a ta famille ou des ouais d' accord hm hm hm hm hm </text:p>
      <text:p text:style-name="Text_20_body"><text:span text:style-name="T1">[ch_CD2]</text:span> ouais hm hm hm </text:p>
      <text:p text:style-name="Text_20_body"><text:span text:style-name="T1">[RL2]</text:span> voilà on se sent bien on passe un bon moment on va pas se </text:p>
      <text:p text:style-name="Text_20_body"><text:span text:style-name="T1">[ch_CD2]</text:span> ouais </text:p>
      <text:p text:style-name="Text_20_body"><text:span text:style-name="T1">[RL2]</text:span> mais bon je me suis rendue compte que ici ça se faisait pas beaucoup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creator/>
  </office:meta>
</office:document-meta>
</file>