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03_msn"/>ESLO2_ENT_1003_MSN<text:bookmark-end text:name="eslo2_ent_1003_msn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08-07-15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Non renseigné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Le parler jeun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Réseaux sociaux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étudiante de 15/25 ans au diplôme d'éducateurs de jeunes enfants parle du rapport qu'entretient sa petite soeur à MSN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KC3] Etudiante (Diplôme d'éducateurs de jeunes enfants) ; [ch_CD2] enseignante ; [ENT_3INC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KC3] 15/25 ; [ch_CD2] 25/35 ; [ENT_3INC]</text:p>
          </table:table-cell>
        </table:table-row>
      </table:table>
      <text:p text:style-name="First_20_paragraph">(Timecode de l'extrait dans l'enregistrement principal 0:45:15 à retrouver sur <text:a xlink:type="simple" xlink:href="http://eslo.huma-num.fr/CorpusEslo/html/ecoute/real?idEnregistrement=1003" office:name=""><text:span text:style-name="Definition">eslo.huma-num.fr</text:span></text:a>)</text:p>
      <text:p text:style-name="Text_20_body"><text:span text:style-name="T1">[ch_CD2]</text:span> et euh Internet l' ordinateur tout ça non ? </text:p>
      <text:p text:style-name="Text_20_body"><text:span text:style-name="T1">[KC3]</text:span> <text:span text:style-name="T2">[=!rire /instantaneous/N]</text:span> à part pour faire des recherches euh <text:span text:style-name="T2">[=!rire /begin/N]</text:span></text:p>
      <text:p text:style-name="Text_20_body"><text:span text:style-name="T1">[ch_CD2]</text:span> <text:span text:style-name="T2">[=!rire /end/N]</text:span> ouais </text:p>
      <text:p text:style-name="Text_20_body"><text:span text:style-name="T1">[KC3]</text:span> ou voir des bandes annonces </text:p>
      <text:p text:style-name="Text_20_body"><text:span text:style-name="T1">[ch_CD2]</text:span> ouais </text:p>
      <text:p text:style-name="Text_20_body"><text:span text:style-name="T1">[KC3]</text:span> euh c' est tout quoi </text:p>
      <text:p text:style-name="Text_20_body"><text:span text:style-name="T1">[ch_CD2]</text:span> d' accord </text:p>
      <text:p text:style-name="Text_20_body"><text:span text:style-name="T1">[KC3]</text:span> ça je suis une grande fan je vais voir toutes les bandes-annonces <text:span text:style-name="T2">[=!rire /instantaneous/N]</text:span> je vais pas forcément ouais j- mouais </text:p>
      <text:p text:style-name="Text_20_body"><text:span text:style-name="T1">[KC3]</text:span> je vois beaucoup plus de bandes-annonces que de films euh </text:p>
      <text:p text:style-name="Text_20_body"><text:span text:style-name="T1">[KC3]</text:span> j' aime bien voir ce qui sort </text:p>
      <text:p text:style-name="Text_20_body"><text:span text:style-name="T1">[ch_CD2]</text:span> ouais ouais ouais ouais </text:p>
      <text:p text:style-name="Text_20_body"><text:span text:style-name="T1">[ch_CD2]</text:span> vous tenir au courant de ce qui sort après vous faites votre choix et </text:p>
      <text:p text:style-name="Text_20_body"><text:span text:style-name="T1">[ch_CD2]</text:span> hm bon vous y aller ou vous y aller pas mais au moins vous savez euh </text:p>
      <text:p text:style-name="Text_20_body"><text:span text:style-name="T1">[KC3]</text:span> hm hm hm </text:p>
      <text:p text:style-name="Text_20_body"><text:span text:style-name="T1">[KC3]</text:span> ouais ouais bah voilà </text:p>
      <text:p text:style-name="Text_20_body"><text:span text:style-name="T1">[ch_CD2]</text:span> d' accord </text:p>
      <text:p text:style-name="Text_20_body"><text:span text:style-name="T1">[KC3]</text:span> j' aime bien les films indiens aussi </text:p>
      <text:p text:style-name="Text_20_body"><text:span text:style-name="T1">[KC3]</text:span> Bollywood tout ça </text:p>
      <text:p text:style-name="Text_20_body"><text:span text:style-name="T1">[KC3]</text:span> <text:span text:style-name="T2">[=!rire /instantaneous/N]</text:span> c' est très kitsh mais j' aime bien quoi parce que ça me sort vraiment du </text:p>
      <text:p text:style-name="Text_20_body"><text:span text:style-name="T1">[ch_CD2]</text:span> d' accord ouais </text:p>
      <text:p text:style-name="Text_20_body"><text:span text:style-name="T1">[ch_CD2]</text:span> <text:span text:style-name="T2">[=!rire /instantaneous/N]</text:span> ouais </text:p>
      <text:p text:style-name="Text_20_body"><text:span text:style-name="T1">[KC3]</text:span> je sui vraiment ailleurs et euh </text:p>
      <text:p text:style-name="Text_20_body"><text:span text:style-name="T1">[KC3]</text:span> et puis c' est beau c' est plein </text:p>
      <text:p text:style-name="Text_20_body"><text:span text:style-name="T1">[KC3]</text:span> c' est tout brillant </text:p>
      <text:p text:style-name="Text_20_body"><text:span text:style-name="T1">[KC3]</text:span> <text:span text:style-name="T2">[=!rire /begin/N]</text:span> tout ça <text:span text:style-name="T2">[=!rire /instantaneous/N]</text:span></text:p>
      <text:p text:style-name="Text_20_body"><text:span text:style-name="T1">[KC3]</text:span> et puis j' aime bien quoi leur façon de danser de bouger euh </text:p>
      <text:p text:style-name="Text_20_body"><text:span text:style-name="T1">[ch_CD2]</text:span> hm hm hm hm </text:p>
      <text:p text:style-name="Text_20_body"><text:span text:style-name="T1">[ch_CD2]</text:span> <text:span text:style-name="T2">[=!rire /end/N]</text:span></text:p>
      <text:p text:style-name="Text_20_body"><text:span text:style-name="T1">[ch_CD2]</text:span> <text:span text:style-name="T2">[=!rire /instantaneous/N]</text:span> ouais ouais ouais </text:p>
      <text:p text:style-name="Text_20_body"><text:span text:style-name="T1">[KC3]</text:span> et puis je trouve qu' ils sont ils ont des attitudes très euh </text:p>
      <text:p text:style-name="Text_20_body"><text:span text:style-name="T1">[KC3]</text:span> comment dire respectueuse euh </text:p>
      <text:p text:style-name="Text_20_body"><text:span text:style-name="T1">[KC3]</text:span> ils sont pudiques aussi </text:p>
      <text:p text:style-name="Text_20_body"><text:span text:style-name="T1">[KC3]</text:span> euh </text:p>
      <text:p text:style-name="Text_20_body"><text:span text:style-name="T1">[ch_CD2]</text:span> hm hm hm </text:p>
      <text:p text:style-name="Text_20_body"><text:span text:style-name="T1">[KC3]</text:span> les relations entre hommes et femmes et cetera c' est très poétique et c' est ça qui me plaît </text:p>
      <text:p text:style-name="Text_20_body"><text:span text:style-name="T1">[KC3]</text:span> aussi hm </text:p>
      <text:p text:style-name="Text_20_body"><text:span text:style-name="T1">[ch_CD2]</text:span> d' accord d' accord </text:p>
      <text:p text:style-name="Text_20_body"><text:span text:style-name="T1">[KC3]</text:span> c' est pas euh <text:span text:style-name="T2">[=!bb /instantaneous/N]</text:span></text:p>
      <text:p text:style-name="Text_20_body"><text:span text:style-name="T1">[KC3]</text:span> <text:span text:style-name="T2">[=!rire /instantaneous/N]</text:span> aller vas -y euh <text:span text:style-name="T2">[=!rire /instantaneous/N]</text:span> c' est très pudique on voit jamais rien tout est dit mais euh </text:p>
      <text:p text:style-name="Text_20_body"><text:span text:style-name="T1">[ch_CD2]</text:span> hm hm <text:span text:style-name="T2">[=!rire /instantaneous/N]</text:span> d' accord </text:p>
      <text:p text:style-name="Text_20_body"><text:span text:style-name="T1">[KC3]</text:span> rien n' ai fait et </text:p>
      <text:p text:style-name="Text_20_body"><text:span text:style-name="T1">[ch_CD2]</text:span> hm hm hm </text:p>
      <text:p text:style-name="Text_20_body"><text:span text:style-name="T1">[KC3]</text:span> hm </text:p>
      <text:p text:style-name="Text_20_body"><text:span text:style-name="T1">[KC3]</text:span> c' est ça qui me plaît aussi </text:p>
      <text:p text:style-name="Text_20_body"><text:span text:style-name="T1">[ch_CD2]</text:span> ok <text:span text:style-name="T2">[=!rire /begin/N]</text:span></text:p>
      <text:p text:style-name="Text_20_body"><text:span text:style-name="T1">[KC3]</text:span> <text:span text:style-name="T2">[=!bb /instantaneous/N]</text:span> <text:span text:style-name="T2">[=!rire /end/N]</text:span> ouais </text:p>
      <text:p text:style-name="Text_20_body"><text:span text:style-name="T1">[ch_CD2]</text:span> donc euh </text:p>
      <text:p text:style-name="Text_20_body"><text:span text:style-name="T1">[ch_CD2]</text:span> Internet juste </text:p>
      <text:p text:style-name="Text_20_body"><text:span text:style-name="T1">[ch_CD2]</text:span> pour euh ouais </text:p>
      <text:p text:style-name="Text_20_body"><text:span text:style-name="T1">[ch_CD2]</text:span> vous êtes pas voilà </text:p>
      <text:p text:style-name="Text_20_body"><text:span text:style-name="T1">[ch_CD2]</text:span> scotchée </text:p>
      <text:p text:style-name="Text_20_body"><text:span text:style-name="T1">[KC3]</text:span> ah oui euh ouais non </text:p>
      <text:p text:style-name="Text_20_body"><text:span text:style-name="T1">[KC3]</text:span> pour des recherces euh non </text:p>
      <text:p text:style-name="Text_20_body"><text:span text:style-name="T1">[KC3]</text:span> j' ai pas de </text:p>
      <text:p text:style-name="Text_20_body"><text:span text:style-name="T1">[KC3]</text:span> d' adresse MSN </text:p>
      <text:p text:style-name="Text_20_body"><text:span text:style-name="T1">[KC3]</text:span> ou euh </text:p>
      <text:p text:style-name="Text_20_body"><text:span text:style-name="T1">[KC3]</text:span> je crois j' y suis allée ouais oh </text:p>
      <text:p text:style-name="Text_20_body"><text:span text:style-name="T1">[KC3]</text:span> c' est horrible </text:p>
      <text:p text:style-name="Text_20_body"><text:span text:style-name="T1">[ch_CD2]</text:span> hm hm hm hm </text:p>
      <text:p text:style-name="Text_20_body"><text:span text:style-name="T1">[ch_CD2]</text:span> ça c' est votre soeur </text:p>
      <text:p text:style-name="Text_20_body"><text:span text:style-name="T1">[ch_CD2]</text:span> <text:span text:style-name="T2">[=!rire /instantaneous/N]</text:span></text:p>
      <text:p text:style-name="Text_20_body"><text:span text:style-name="T1">[KC3]</text:span> tout le temps tout le temps MSN quoi </text:p>
      <text:p text:style-name="Text_20_body"><text:span text:style-name="T1">[KC3]</text:span> c' est de la folie quoi </text:p>
      <text:p text:style-name="Text_20_body"><text:span text:style-name="T1">[KC3]</text:span> je sais pas comment </text:p>
      <text:p text:style-name="Text_20_body"><text:span text:style-name="T1">[KC3]</text:span> c' est impressionnant tout le temps </text:p>
      <text:p text:style-name="Text_20_body"><text:span text:style-name="T1">[ENT_3INC]</text:span> MSN </text:p>
      <text:p text:style-name="Text_20_body"><text:span text:style-name="T1">[ch_CD2]</text:span> et avec peut-être </text:p>
      <text:p text:style-name="Text_20_body"><text:span text:style-name="T1">[ch_CD2]</text:span> des personnes qu' elle voit toute la journée aussi en fait non </text:p>
      <text:p text:style-name="Text_20_body"><text:span text:style-name="T1">[KC3]</text:span> ouais </text:p>
      <text:p text:style-name="Text_20_body"><text:span text:style-name="T1">[ch_CD2]</text:span> oui <text:span text:style-name="T2">[=!rire /begin/N]</text:span></text:p>
      <text:p text:style-name="Text_20_body"><text:span text:style-name="T1">[KC3]</text:span> <text:span text:style-name="T2">[=!rire /end/N]</text:span> bon là c' est vrai que </text:p>
      <text:p text:style-name="Text_20_body"><text:span text:style-name="T1">[KC3]</text:span> elle est sur Orléans alors que elle a fait elle a passé son année à Tours donc y a pas </text:p>
      <text:p text:style-name="Text_20_body"><text:span text:style-name="T1">[KC3]</text:span> mal </text:p>
      <text:p text:style-name="Text_20_body"><text:span text:style-name="T1">[ch_CD2]</text:span> ouais </text:p>
      <text:p text:style-name="Text_20_body"><text:span text:style-name="T1">[KC3]</text:span> de gens euh </text:p>
      <text:p text:style-name="Text_20_body"><text:span text:style-name="T1">[KC3]</text:span> ils sont quand assez a- éparpillés </text:p>
      <text:p text:style-name="Text_20_body"><text:span text:style-name="T1">[ch_CD2]</text:span> oui hm hm hm hm hm </text:p>
      <text:p text:style-name="Text_20_body"><text:span text:style-name="T1">[KC3]</text:span> mais même sans ça l' année dernière euh </text:p>
      <text:p text:style-name="Text_20_body"><text:span text:style-name="T1">[KC3]</text:span> elle était sur Orléans et </text:p>
      <text:p text:style-name="Text_20_body"><text:span text:style-name="T1">[ch_CD2]</text:span> ouais </text:p>
      <text:p text:style-name="Text_20_body"><text:span text:style-name="T1">[KC3]</text:span> ouais MSN MSN MSN hm </text:p>
      <text:p text:style-name="Text_20_body"><text:span text:style-name="T1">[ch_CD2]</text:span> bah c' est des nouvelles pratiques oui que </text:p>
      <text:p text:style-name="Text_20_body"><text:span text:style-name="T1">[KC3]</text:span> avec la webcam machin euh </text:p>
      <text:p text:style-name="Text_20_body"><text:span text:style-name="T1">[ch_CD2]</text:span> ouais </text:p>
      <text:p text:style-name="Text_20_body"><text:span text:style-name="T1">[KC3]</text:span> <text:span text:style-name="T2">[=!e /instantaneous/N]</text:span> alors moi je passe dans le couloir euh <text:span text:style-name="T2">[=!rire /instantaneous/N]</text:span> je dois faire attention euh tout ça c' est </text:p>
      <text:p text:style-name="Text_20_body"><text:span text:style-name="T1">[KC3]</text:span> la dernière fois <text:span text:style-name="T2">[=!rire /instantaneous/N]</text:span> bah non </text:p>
      <text:p text:style-name="Text_20_body"><text:span text:style-name="T1">[ch_CD2]</text:span> <text:span text:style-name="T2">[=!rire /instantaneous/N]</text:span></text:p>
      <text:p text:style-name="Text_20_body"><text:span text:style-name="T1">[ch_CD2]</text:span> on est plus chez soi quoi </text:p>
      <text:p text:style-name="Text_20_body"><text:span text:style-name="T1">[KC3]</text:span> ah enfin bon </text:p>
      <text:p text:style-name="Text_20_body"><text:span text:style-name="T1">[ch_CD2]</text:span> <text:span text:style-name="T2">[=!rire /instantaneous/N]</text:span></text:p>
      <text:p text:style-name="Text_20_body"><text:span text:style-name="T1">[KC3]</text:span> i- hier je v- f- </text:p>
      <text:p text:style-name="Text_20_body"><text:span text:style-name="T1">[KC3]</text:span> enfin ouais </text:p>
      <text:p text:style-name="Text_20_body"><text:span text:style-name="T1">[KC3]</text:span> non mais c' est dangereux hier euh je ve- hier soir je venais de prendre ma douche </text:p>
      <text:p text:style-name="Text_20_body"><text:span text:style-name="T1">[KC3]</text:span> je passe dans le couloir pour aller à ma chambre </text:p>
      <text:p text:style-name="Text_20_body"><text:span text:style-name="T1">[KC3]</text:span> ouais et y avait la la webcam quoi et euh </text:p>
      <text:p text:style-name="Text_20_body"><text:span text:style-name="T1">[KC3]</text:span> heureusement qu' il n' y a pas eu d' accident parce que sinon je sais pas qui qui m' aurait vu toute nue quoi </text:p>
      <text:p text:style-name="Text_20_body"><text:span text:style-name="T1">[KC3]</text:span> <text:span text:style-name="T2">[=!rire /instantaneous/N]</text:span> c' est quand même c' est ah bah ouais non mais </text:p>
      <text:p text:style-name="Text_20_body"><text:span text:style-name="T1">[KC3]</text:span> non puis y a des </text:p>
      <text:p text:style-name="Text_20_body"><text:span text:style-name="T1">[ch_CD2]</text:span> <text:span text:style-name="T2">[=!rire /instantaneous/N]</text:span></text:p>
      <text:p text:style-name="Text_20_body"><text:span text:style-name="T1">[ch_CD2]</text:span> <text:span text:style-name="T2">[=!rire /instantaneous/N]</text:span></text:p>
      <text:p text:style-name="Text_20_body"><text:span text:style-name="T1">[ch_CD2]</text:span> <text:span text:style-name="T2">[=!rire /instantaneous/N]</text:span></text:p>
      <text:p text:style-name="Text_20_body"><text:span text:style-name="T1">[ch_CD2]</text:span> <text:span text:style-name="T2">[=!rire /instantaneous/N]</text:span></text:p>
      <text:p text:style-name="Text_20_body"><text:span text:style-name="T1">[ch_CD2]</text:span> <text:span text:style-name="T2">[=!rire /instantaneous/N]</text:span> faut passer vite quoi <text:span text:style-name="T2">[=!rire /instantaneous/N]</text:span></text:p>
      <text:p text:style-name="Text_20_body"><text:span text:style-name="T1">[ch_CD2]</text:span> ah ouais </text:p>
      <text:p text:style-name="Text_20_body"><text:span text:style-name="T1">[KC3]</text:span> des trucs qu' ils disent moi je </text:p>
      <text:p text:style-name="Text_20_body"><text:span text:style-name="T1">[KC3]</text:span> je suis à la ramasse hein </text:p>
      <text:p text:style-name="Text_20_body"><text:span text:style-name="T1">[ch_CD2]</text:span> hm hm hm </text:p>
      <text:p text:style-name="Text_20_body"><text:span text:style-name="T1">[KC3]</text:span> y a des mots qu' elle m' apprend euh </text:p>
      <text:p text:style-name="Text_20_body"><text:span text:style-name="T1">[KC3]</text:span> des abréviations tout ça euh </text:p>
      <text:p text:style-name="Text_20_body"><text:span text:style-name="T1">[ch_CD2]</text:span> ouais </text:p>
      <text:p text:style-name="Text_20_body"><text:span text:style-name="T1">[KC3]</text:span> <text:span text:style-name="T2">[=!bb /instantaneous/N]</text:span></text:p>
      <text:p text:style-name="Text_20_body"><text:span text:style-name="T1">[ch_CD2]</text:span> mais surtout à l' écrit oui </text:p>
      <text:p text:style-name="Text_20_body"><text:span text:style-name="T1">[KC3]</text:span> hm hm hm </text:p>
      <text:p text:style-name="Text_20_body"><text:span text:style-name="T1">[KC3]</text:span> bah apparemment oui </text:p>
      <text:p text:style-name="Text_20_body"><text:span text:style-name="T1">[KC3]</text:span> mon mon père </text:p>
      <text:p text:style-name="Text_20_body"><text:span text:style-name="T1">[ch_CD2]</text:span> après est -ce que ça se trans- </text:p>
      <text:p text:style-name="Text_20_body"><text:span text:style-name="T1">[ch_CD2]</text:span> -pose à l' oral est -ce que </text:p>
      <text:p text:style-name="Text_20_body"><text:span text:style-name="T1">[ch_CD2]</text:span> ouais </text:p>
      <text:p text:style-name="Text_20_body"><text:span text:style-name="T1">[KC3]</text:span> est prof et euh </text:p>
      <text:p text:style-name="Text_20_body"><text:span text:style-name="T1">[KC3]</text:span> il me dit que des fois ils parlent au comme i- </text:p>
      <text:p text:style-name="Text_20_body"><text:span text:style-name="T1">[ch_CD2]</text:span> d' accord </text:p>
      <text:p text:style-name="Text_20_body"><text:span text:style-name="T1">[KC3]</text:span> comme ils écrivent </text:p>
      <text:p text:style-name="Text_20_body"><text:span text:style-name="T1">[ch_CD2]</text:span> ouais </text:p>
      <text:p text:style-name="Text_20_body"><text:span text:style-name="T1">[KC3]</text:span> sur Internet </text:p>
      <text:p text:style-name="Text_20_body"><text:span text:style-name="T1">[ch_CD2]</text:span> hm hm hm hm </text:p>
      <text:p text:style-name="Text_20_body"><text:span text:style-name="T1">[KC3]</text:span> ça devient dangereux quoi </text:p>
      <text:p text:style-name="Text_20_body"><text:span text:style-name="T1">[KC3]</text:span> enfin genre MDR </text:p>
      <text:p text:style-name="Text_20_body"><text:span text:style-name="T1">[KC3]</text:span> mort de rire euh lol euh je rigole euh </text:p>
      <text:p text:style-name="Text_20_body"><text:span text:style-name="T1">[ch_CD2]</text:span> ouais ouais ouais ils vont dirent </text:p>
      <text:p text:style-name="Text_20_body"><text:span text:style-name="T1">[ch_CD2]</text:span> voilà hm hm hm hm hm hm hm </text:p>
      <text:p text:style-name="Text_20_body"><text:span text:style-name="T1">[KC3]</text:span> y a plein d' autres trucs mais </text:p>
      <text:p text:style-name="Text_20_body"><text:span text:style-name="T1">[KC3]</text:span> hm </text:p>
      <text:p text:style-name="Text_20_body"><text:span text:style-name="T1">[ch_CD2]</text:span> ouais c' est ça et si on pratique pas euh </text:p>
      <text:p text:style-name="Text_20_body"><text:span text:style-name="T1">[KC3]</text:span> bah </text:p>
      <text:p text:style-name="Text_20_body"><text:span text:style-name="T1">[ch_CD2]</text:span> on connaît pas <text:span text:style-name="T2">[=!rire /instantaneous/N]</text:span></text:p>
      <text:p text:style-name="Text_20_body"><text:span text:style-name="T1">[KC3]</text:span> <text:span text:style-name="T2">[=!rire /instantaneous/N]</text:span> non même après </text:p>
      <text:p text:style-name="Text_20_body"><text:span text:style-name="T1">[KC3]</text:span> les les mails euh tout ça euh </text:p>
      <text:p text:style-name="Text_20_body"><text:span text:style-name="T1">[KC3]</text:span> <text:span text:style-name="T2">[=!bb /instantaneous/N]</text:span> j' ai une adresse </text:p>
      <text:p text:style-name="Text_20_body"><text:span text:style-name="T1">[ch_CD2]</text:span> d' accord </text:p>
      <text:p text:style-name="Text_20_body"><text:span text:style-name="T1">[ch_CD2]</text:span> une fois par mois </text:p>
      <text:p text:style-name="Text_20_body"><text:span text:style-name="T1">[KC3]</text:span> mais j' y vais euh </text:p>
      <text:p text:style-name="Text_20_body"><text:span text:style-name="T1">[KC3]</text:span> hm hm </text:p>
      <text:p text:style-name="Text_20_body"><text:span text:style-name="T1">[ch_CD2]</text:span> d' accord d' accord </text:p>
      <text:p text:style-name="Text_20_body"><text:span text:style-name="T1">[KC3]</text:span> ouais non c' est pas </text:p>
      <text:p text:style-name="Text_20_body"><text:span text:style-name="T1">[ch_CD2]</text:span> ok </text:p>
      <text:p text:style-name="Text_20_body"><text:span text:style-name="T1">[KC3]</text:span> ça m' a jamais </text:p>
      <text:p text:style-name="Text_20_body"><text:span text:style-name="T1">[KC3]</text:span> branché euh </text:p>
      <text:p text:style-name="Text_20_body"><text:span text:style-name="T1">[ch_CD2]</text:span> ouais </text:p>
      <text:p text:style-name="Text_20_body"><text:span text:style-name="T1">[ch_CD2]</text:span> ouais ouais ouais </text:p>
      <text:p text:style-name="Text_20_body"><text:span text:style-name="T1">[KC3]</text:span> mêmes les jeux vidéos ou </text:p>
      <text:p text:style-name="Text_20_body"><text:span text:style-name="T1">[KC3]</text:span> des trucs </text:p>
      <text:p text:style-name="Text_20_body"><text:span text:style-name="T1">[ch_CD2]</text:span> oui </text:p>
      <text:p text:style-name="Text_20_body"><text:span text:style-name="T1">[KC3]</text:span> comme ça euh non </text:p>
      <text:p text:style-name="Text_20_body"><text:span text:style-name="T1">[ch_CD2]</text:span> hm </text:p>
      <text:p text:style-name="Text_20_body"><text:span text:style-name="T1">[KC3]</text:span> playstation machin gameboy euh <text:span text:style-name="T2">[=!bb /instantaneous/N]</text:span></text:p>
      <text:p text:style-name="Text_20_body"><text:span text:style-name="T1">[ch_CD2]</text:span> hm hm non </text:p>
      <text:p text:style-name="Text_20_body"><text:span text:style-name="T1">[KC3]</text:span> j' ai jamais n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