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3_les-autres"/>ESLO2_ENT_1003_les-autres<text:bookmark-end text:name="eslo2_ent_1003_les-autre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08-07-1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enseigné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Humour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tudiante de 15/25 ans au diplôme d'éducateurs de jeunes enfants expose les questions de son futur concours et élabore un scénario absurde autour de la réponse à la question "Que pensent les autres de vous?"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KC3] Etudiante (Diplôme d'éducateurs de jeunes enfants) ; [ch_CD2] enseigna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KC3] 15/25 ; [ch_CD2] 25/35</text:p>
          </table:table-cell>
        </table:table-row>
      </table:table>
      <text:p text:style-name="First_20_paragraph">(Timecode de l'extrait dans l'enregistrement principal 0:33:46 à retrouver sur <text:a xlink:type="simple" xlink:href="http://eslo.huma-num.fr/CorpusEslo/html/ecoute/real?idEnregistrement=1003" office:name=""><text:span text:style-name="Definition">eslo.huma-num.fr</text:span></text:a>)</text:p>
      <text:p text:style-name="Text_20_body"><text:span text:style-name="T1">[ch_CD2]</text:span> et c' est c' est euh combien de temps l' oral ? </text:p>
      <text:p text:style-name="Text_20_body"><text:span text:style-name="T1">[KC3]</text:span> c' est une demie heure </text:p>
      <text:p text:style-name="Text_20_body"><text:span text:style-name="T1">[ch_CD2]</text:span> ah ouais </text:p>
      <text:p text:style-name="Text_20_body"><text:span text:style-name="T1">[KC3]</text:span> ouais et en fait y a euh </text:p>
      <text:p text:style-name="Text_20_body"><text:span text:style-name="T1">[KC3]</text:span> à Tours parce que chaque euh </text:p>
      <text:p text:style-name="Text_20_body"><text:span text:style-name="T1">[KC3]</text:span> école a un concours différent </text:p>
      <text:p text:style-name="Text_20_body"><text:span text:style-name="T1">[ch_CD2]</text:span> ouais ouais hm </text:p>
      <text:p text:style-name="Text_20_body"><text:span text:style-name="T1">[KC3]</text:span> et à Tours euh </text:p>
      <text:p text:style-name="Text_20_body"><text:span text:style-name="T1">[KC3]</text:span> ils vous laissent trois mots en fait au départ ils vous donnent trois mots </text:p>
      <text:p text:style-name="Text_20_body"><text:span text:style-name="T1">[KC3]</text:span> du genre euh grand-père euh </text:p>
      <text:p text:style-name="Text_20_body"><text:span text:style-name="T1">[KC3]</text:span> la plage et je sais pas un caillou </text:p>
      <text:p text:style-name="Text_20_body"><text:span text:style-name="T1">[ch_CD2]</text:span> ouais </text:p>
      <text:p text:style-name="Text_20_body"><text:span text:style-name="T1">[KC3]</text:span> et on doit monter un conte avec ça </text:p>
      <text:p text:style-name="Text_20_body"><text:span text:style-name="T1">[KC3]</text:span> on a une demie heure </text:p>
      <text:p text:style-name="Text_20_body"><text:span text:style-name="T1">[ch_CD2]</text:span> oui </text:p>
      <text:p text:style-name="Text_20_body"><text:span text:style-name="T1">[ch_CD2]</text:span> d' accord </text:p>
      <text:p text:style-name="Text_20_body"><text:span text:style-name="T1">[KC3]</text:span> pour monter pour écrire un conte </text:p>
      <text:p text:style-name="Text_20_body"><text:span text:style-name="T1">[KC3]</text:span> après on a cinq minutes pour le lire </text:p>
      <text:p text:style-name="Text_20_body"><text:span text:style-name="T1">[KC3]</text:span> donc avec l' intonation et cetera </text:p>
      <text:p text:style-name="Text_20_body"><text:span text:style-name="T1">[ch_CD2]</text:span> ouais </text:p>
      <text:p text:style-name="Text_20_body"><text:span text:style-name="T1">[KC3]</text:span> et euh ça ça me plait vraiment </text:p>
      <text:p text:style-name="Text_20_body"><text:span text:style-name="T1">[KC3]</text:span> beaucoup déjà <text:span text:style-name="T2">[=!rire /instantaneous/N]</text:span> parce que j' ai- enfin c' est vraiment euh j' aime bien tout ça </text:p>
      <text:p text:style-name="Text_20_body"><text:span text:style-name="T1">[ch_CD2]</text:span> ah bah ouais sûrement ouais <text:span text:style-name="T2">[=!rire /instantaneous/N]</text:span> hm hm hm hm </text:p>
      <text:p text:style-name="Text_20_body"><text:span text:style-name="T1">[KC3]</text:span> écrire euh des histoires </text:p>
      <text:p text:style-name="Text_20_body"><text:span text:style-name="T1">[KC3]</text:span> et cetera ça me plaît bien </text:p>
      <text:p text:style-name="Text_20_body"><text:span text:style-name="T1">[ch_CD2]</text:span> ouais ouais ouais </text:p>
      <text:p text:style-name="Text_20_body"><text:span text:style-name="T1">[KC3]</text:span> donc euh </text:p>
      <text:p text:style-name="Text_20_body"><text:span text:style-name="T1">[ch_CD2]</text:span> ah ouais ça c' est plutôt un bon point pour vous quoi </text:p>
      <text:p text:style-name="Text_20_body"><text:span text:style-name="T1">[KC3]</text:span> ça ouais ouais </text:p>
      <text:p text:style-name="Text_20_body"><text:span text:style-name="T1">[KC3]</text:span> et puis ben après y a une demie heure environ d' oral euh </text:p>
      <text:p text:style-name="Text_20_body"><text:span text:style-name="T1">[KC3]</text:span> enfin de </text:p>
      <text:p text:style-name="Text_20_body"><text:span text:style-name="T1">[KC3]</text:span> de questions et cetera </text:p>
      <text:p text:style-name="Text_20_body"><text:span text:style-name="T1">[ch_CD2]</text:span> de questions ouais </text:p>
      <text:p text:style-name="Text_20_body"><text:span text:style-name="T1">[KC3]</text:span> sur le parcours </text:p>
      <text:p text:style-name="Text_20_body"><text:span text:style-name="T1">[ch_CD2]</text:span> sur vous </text:p>
      <text:p text:style-name="Text_20_body"><text:span text:style-name="T1">[KC3]</text:span> sur ouais </text:p>
      <text:p text:style-name="Text_20_body"><text:span text:style-name="T1">[ch_CD2]</text:span> hm </text:p>
      <text:p text:style-name="Text_20_body"><text:span text:style-name="T1">[ch_CD2]</text:span> hm hm hm </text:p>
      <text:p text:style-name="Text_20_body"><text:span text:style-name="T1">[KC3]</text:span> hm </text:p>
      <text:p text:style-name="Text_20_body"><text:span text:style-name="T1">[ch_CD2]</text:span> d' accord </text:p>
      <text:p text:style-name="Text_20_body"><text:span text:style-name="T1">[KC3]</text:span> ah j' ai vu y a quelques questions c' est du genre euh </text:p>
      <text:p text:style-name="Text_20_body"><text:span text:style-name="T1">[KC3]</text:span> que pensent euh </text:p>
      <text:p text:style-name="Text_20_body"><text:span text:style-name="T1">[KC3]</text:span> que pensent les les autres euh </text:p>
      <text:p text:style-name="Text_20_body"><text:span text:style-name="T1">[KC3]</text:span> de vous euh </text:p>
      <text:p text:style-name="Text_20_body"><text:span text:style-name="T1">[ch_CD2]</text:span> d' accord ouais hm hm hm </text:p>
      <text:p text:style-name="Text_20_body"><text:span text:style-name="T1">[KC3]</text:span> ouais </text:p>
      <text:p text:style-name="Text_20_body"><text:span text:style-name="T1">[ch_CD2]</text:span> ou quelles sont vos qualités </text:p>
      <text:p text:style-name="Text_20_body"><text:span text:style-name="T1">[KC3]</text:span> hm </text:p>
      <text:p text:style-name="Text_20_body"><text:span text:style-name="T1">[ch_CD2]</text:span> qu- quels sont vos des choses </text:p>
      <text:p text:style-name="Text_20_body"><text:span text:style-name="T1">[ch_CD2]</text:span> comme ça ouais ouais </text:p>
      <text:p text:style-name="Text_20_body"><text:span text:style-name="T1">[KC3]</text:span> comment vous perçoivent les autres c' était ça la question ouais </text:p>
      <text:p text:style-name="Text_20_body"><text:span text:style-name="T1">[KC3]</text:span> comment vous perçoivent les autres ? </text:p>
      <text:p text:style-name="Text_20_body"><text:span text:style-name="T1">[ch_CD2]</text:span> ouais </text:p>
      <text:p text:style-name="Text_20_body"><text:span text:style-name="T1">[ch_CD2]</text:span> bah ça c' est pareil ça doit toujours être un peu les mêmes questions </text:p>
      <text:p text:style-name="Text_20_body"><text:span text:style-name="T1">[KC3]</text:span> qui reviennent et </text:p>
      <text:p text:style-name="Text_20_body"><text:span text:style-name="T1">[KC3]</text:span> doit y avoir moyen </text:p>
      <text:p text:style-name="Text_20_body"><text:span text:style-name="T1">[ch_CD2]</text:span> <text:span text:style-name="T2">[=!tx /instantaneous/N]</text:span> hm </text:p>
      <text:p text:style-name="Text_20_body"><text:span text:style-name="T1">[ch_CD2]</text:span> hm </text:p>
      <text:p text:style-name="Text_20_body"><text:span text:style-name="T1">[ch_CD2]</text:span> de s' entraîner euh </text:p>
      <text:p text:style-name="Text_20_body"><text:span text:style-name="T1">[KC3]</text:span> ouais </text:p>
      <text:p text:style-name="Text_20_body"><text:span text:style-name="T1">[KC3]</text:span> oui <text:span text:style-name="T2">[=!rire /instantaneous/N]</text:span></text:p>
      <text:p text:style-name="Text_20_body"><text:span text:style-name="T1">[KC3]</text:span> non mais c' est y y a des bah oui </text:p>
      <text:p text:style-name="Text_20_body"><text:span text:style-name="T1">[ch_CD2]</text:span> avoir une réponse quoi <text:span text:style-name="T2">[=!rire /instantaneous/N]</text:span></text:p>
      <text:p text:style-name="Text_20_body"><text:span text:style-name="T1">[ch_CD2]</text:span> de pas rester dans le blanc euh hm </text:p>
      <text:p text:style-name="Text_20_body"><text:span text:style-name="T1">[KC3]</text:span> parce que </text:p>
      <text:p text:style-name="Text_20_body"><text:span text:style-name="T1">[KC3]</text:span> enfin je veux dire euh si moi je </text:p>
      <text:p text:style-name="Text_20_body"><text:span text:style-name="T1">[KC3]</text:span> je saurais pas quoi répondre comme ça </text:p>
      <text:p text:style-name="Text_20_body"><text:span text:style-name="T1">[KC3]</text:span> là euh sans y réfléchir euh sans demander </text:p>
      <text:p text:style-name="Text_20_body"><text:span text:style-name="T1">[KC3]</text:span> à droite à gauche euh s- </text:p>
      <text:p text:style-name="Text_20_body"><text:span text:style-name="T1">[KC3]</text:span> parce que <text:span text:style-name="T2">[=!rire /instantaneous/N]</text:span> mais oui </text:p>
      <text:p text:style-name="Text_20_body"><text:span text:style-name="T1">[ch_CD2]</text:span> comme ça du tac au tac ouais ouais ouais </text:p>
      <text:p text:style-name="Text_20_body"><text:span text:style-name="T1">[ch_CD2]</text:span> ouais <text:span text:style-name="T2">[=!rire /instantaneous/N]</text:span></text:p>
      <text:p text:style-name="Text_20_body"><text:span text:style-name="T1">[ch_CD2]</text:span> je pense quoi de moi <text:span text:style-name="T2">[=!rire /instantaneous/N]</text:span></text:p>
      <text:p text:style-name="Text_20_body"><text:span text:style-name="T1">[KC3]</text:span> non mais c' est ça quoi <text:span text:style-name="T2">[=!rire /instantaneous/N]</text:span></text:p>
      <text:p text:style-name="Text_20_body"><text:span text:style-name="T1">[KC3]</text:span> j' en sais rien enfin je l' imagine mais est -ce que c' est </text:p>
      <text:p text:style-name="Text_20_body"><text:span text:style-name="T1">[KC3]</text:span> vraiment euh </text:p>
      <text:p text:style-name="Text_20_body"><text:span text:style-name="T1">[ch_CD2]</text:span> ouais ouais ouais ouais </text:p>
      <text:p text:style-name="Text_20_body"><text:span text:style-name="T1">[KC3]</text:span> c' est de de de mon point de vue à moi donc c' est </text:p>
      <text:p text:style-name="Text_20_body"><text:span text:style-name="T1">[ch_CD2]</text:span> d' un coté c' est ce qu' ils demandent </text:p>
      <text:p text:style-name="Text_20_body"><text:span text:style-name="T1">[ch_CD2]</text:span> mais c' est vrai que çe demande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c' est pour ça vaut peut être pas vaut peut être mieux pas demander en fait <text:span text:style-name="T2">[=!rire /instantaneous/N]</text:span></text:p>
      <text:p text:style-name="Text_20_body"><text:span text:style-name="T1">[ch_CD2]</text:span> et rester sur sa propre opinion 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ça serait bête sinon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KC3]</text:span> hm mais ça fait peur je vais me fâcher des gens </text:p>
      <text:p text:style-name="Text_20_body"><text:span text:style-name="T1">[KC3]</text:span> comment ça tu me vois comme ça <text:span text:style-name="T2">[=!rire /instantaneous/N]</text:span></text:p>
      <text:p text:style-name="Text_20_body"><text:span text:style-name="T1">[KC3]</text:span> mais je suis pas du tout comme ça <text:span text:style-name="T2">[=!rire /instantaneous/N]</text:span></text:p>
      <text:p text:style-name="Text_20_body"><text:span text:style-name="T1">[KC3]</text:span> ouais c' est vrai <text:span text:style-name="T2">[=!rire /instantaneous/N]</text:span></text:p>
      <text:p text:style-name="Text_20_body"><text:span text:style-name="T1">[KC3]</text:span> <text:span text:style-name="T2">[=!rire /instantaneous/N]</text:span></text:p>
      <text:p text:style-name="Text_20_body"><text:span text:style-name="T1">[KC3]</text:span> ouais c' est pas bête </text:p>
      <text:p text:style-name="Text_20_body"><text:span text:style-name="T1">[KC3]</text:span> je vais me fâcher avec des gens <text:span text:style-name="T2">[=!rire /instantaneous/N]</text:span> ouais </text:p>
      <text:p text:style-name="Text_20_body"><text:span text:style-name="T1">[KC3]</text:span> la question qui tue quoi </text:p>
      <text:p text:style-name="Text_20_body"><text:span text:style-name="T1">[KC3]</text:span> oui bah grâce à cette question </text:p>
      <text:p text:style-name="Text_20_body"><text:span text:style-name="T1">[KC3]</text:span> j' ai plus d' amis <text:span text:style-name="T2">[=!rire /instantaneous/N]</text:span></text:p>
      <text:p text:style-name="Text_20_body"><text:span text:style-name="T1">[KC3]</text:span> voilà </text:p>
      <text:p text:style-name="Text_20_body"><text:span text:style-name="T1">[KC3]</text:span> donc faites moi rentrer dans votre école que je revoie des ge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