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3_menages"/>ESLO2_ENT_1003_menages<text:bookmark-end text:name="eslo2_ent_1003_menag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8-07-1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emiers emplo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au diplôme d'éducateurs de jeunes enfants parle du métier de femme de ménage qu'elle exerce pour financer ses étud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C3] Etudiante (Diplôme d'éducateurs de jeunes enfants) ; [ch_CD2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C3] 15/25 ; [ch_CD2] 25/35</text:p>
          </table:table-cell>
        </table:table-row>
      </table:table>
      <text:p text:style-name="First_20_paragraph">(Timecode de l'extrait dans l'enregistrement principal 0:40:34 à retrouver sur <text:a xlink:type="simple" xlink:href="http://eslo.huma-num.fr/CorpusEslo/html/ecoute/real?idEnregistrement=1003" office:name=""><text:span text:style-name="Definition">eslo.huma-num.fr</text:span></text:a>)</text:p>
      <text:p text:style-name="Text_20_body"><text:span text:style-name="T1">[KC3]</text:span> je travaille en ce moment euh </text:p>
      <text:p text:style-name="Text_20_body"><text:span text:style-name="T1">[KC3]</text:span> je fais du ménage </text:p>
      <text:p text:style-name="Text_20_body"><text:span text:style-name="T1">[ch_CD2]</text:span> hm </text:p>
      <text:p text:style-name="Text_20_body"><text:span text:style-name="T1">[KC3]</text:span> je me lève à cinq heures tous les matins </text:p>
      <text:p text:style-name="Text_20_body"><text:span text:style-name="T1">[ch_CD2]</text:span> ah ouais </text:p>
      <text:p text:style-name="Text_20_body"><text:span text:style-name="T1">[KC3]</text:span> je sais pas si je sens très bon <text:span text:style-name="T2">[=!rire /instantaneous/N]</text:span> parce que je suis arrivée à deux heures chez moi le temps que je mange et tout ça euh </text:p>
      <text:p text:style-name="Text_20_body"><text:span text:style-name="T1">[KC3]</text:span> ouais </text:p>
      <text:p text:style-name="Text_20_body"><text:span text:style-name="T1">[KC3]</text:span> bah je ouais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ouais ça c' est un autre c' est autre chose aussi hein </text:p>
      <text:p text:style-name="Text_20_body"><text:span text:style-name="T1">[KC3]</text:span> ouais ouais </text:p>
      <text:p text:style-name="Text_20_body"><text:span text:style-name="T1">[ch_CD2]</text:span> chez des chez des particuliers ou </text:p>
      <text:p text:style-name="Text_20_body"><text:span text:style-name="T1">[KC3]</text:span> ah c' est bien je parcours tous les milieux non non au </text:p>
      <text:p text:style-name="Text_20_body"><text:span text:style-name="T1">[KC3]</text:span> avec la mairie en fait </text:p>
      <text:p text:style-name="Text_20_body"><text:span text:style-name="T1">[ch_CD2]</text:span> d' accord </text:p>
      <text:p text:style-name="Text_20_body"><text:span text:style-name="T1">[KC3]</text:span> euh </text:p>
      <text:p text:style-name="Text_20_body"><text:span text:style-name="T1">[KC3]</text:span> je nettoie le conservatoire euh </text:p>
      <text:p text:style-name="Text_20_body"><text:span text:style-name="T1">[KC3]</text:span> les écoles </text:p>
      <text:p text:style-name="Text_20_body"><text:span text:style-name="T1">[ch_CD2]</text:span> hm hm hm </text:p>
      <text:p text:style-name="Text_20_body"><text:span text:style-name="T1">[KC3]</text:span> de musique à la Source aux Blossières euh </text:p>
      <text:p text:style-name="Text_20_body"><text:span text:style-name="T1">[KC3]</text:span> <text:span text:style-name="T2">[=!gorgée /instantaneous/N]</text:span></text:p>
      <text:p text:style-name="Text_20_body"><text:span text:style-name="T1">[KC3]</text:span> je connais les locaux ça va </text:p>
      <text:p text:style-name="Text_20_body"><text:span text:style-name="T1">[KC3]</text:span> les gens aussi avec qui je travaille euh </text:p>
      <text:p text:style-name="Text_20_body"><text:span text:style-name="T1">[KC3]</text:span> parce que je les ai vu bah déjà </text:p>
      <text:p text:style-name="Text_20_body"><text:span text:style-name="T1">[ch_CD2]</text:span> ouais ouais </text:p>
      <text:p text:style-name="Text_20_body"><text:span text:style-name="T1">[KC3]</text:span> mais euh ouais </text:p>
      <text:p text:style-name="Text_20_body"><text:span text:style-name="T1">[ch_CD2]</text:span> ouais </text:p>
      <text:p text:style-name="Text_20_body"><text:span text:style-name="T1">[KC3]</text:span> là c' est bien au conservatoire j' ai tout fait <text:span text:style-name="T2">[=!rire /instantaneous/N]</text:span></text:p>
      <text:p text:style-name="Text_20_body"><text:span text:style-name="T1">[ch_CD2]</text:span> ouais </text:p>
      <text:p text:style-name="Text_20_body"><text:span text:style-name="T1">[KC3]</text:span> à l' accueil euh les enfants le ménage euh </text:p>
      <text:p text:style-name="Text_20_body"><text:span text:style-name="T1">[ch_CD2]</text:span> <text:span text:style-name="T2">[=!rire /instantaneous/N]</text:span></text:p>
      <text:p text:style-name="Text_20_body"><text:span text:style-name="T1">[KC3]</text:span> ouais </text:p>
      <text:p text:style-name="Text_20_body"><text:span text:style-name="T1">[KC3]</text:span> fréquenter les directeurs les professeurs </text:p>
      <text:p text:style-name="Text_20_body"><text:span text:style-name="T1">[KC3]</text:span> nin- nin- nin- </text:p>
      <text:p text:style-name="Text_20_body"><text:span text:style-name="T1">[KC3]</text:span> j' ai tout fait <text:span text:style-name="T2">[=!rire /instantaneous/N]</text:span></text:p>
      <text:p text:style-name="Text_20_body"><text:span text:style-name="T1">[ch_CD2]</text:span> ouais ouais ouais ouais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mais le ménage ça doit pas être le </text:p>
      <text:p text:style-name="Text_20_body"><text:span text:style-name="T1">[KC3]</text:span> ouais </text:p>
      <text:p text:style-name="Text_20_body"><text:span text:style-name="T1">[KC3]</text:span> non </text:p>
      <text:p text:style-name="Text_20_body"><text:span text:style-name="T1">[ch_CD2]</text:span> le mieux </text:p>
      <text:p text:style-name="Text_20_body"><text:span text:style-name="T1">[KC3]</text:span> non </text:p>
      <text:p text:style-name="Text_20_body"><text:span text:style-name="T1">[KC3]</text:span> bon la personne avec qui je travaille elle est </text:p>
      <text:p text:style-name="Text_20_body"><text:span text:style-name="T1">[KC3]</text:span> adorable </text:p>
      <text:p text:style-name="Text_20_body"><text:span text:style-name="T1">[ch_CD2]</text:span> donc euh </text:p>
      <text:p text:style-name="Text_20_body"><text:span text:style-name="T1">[KC3]</text:span> hm hm </text:p>
      <text:p text:style-name="Text_20_body"><text:span text:style-name="T1">[KC3]</text:span> ça se passe très bien entre nous dons euh ça va </text:p>
      <text:p text:style-name="Text_20_body"><text:span text:style-name="T1">[ch_CD2]</text:span> ouais </text:p>
      <text:p text:style-name="Text_20_body"><text:span text:style-name="T1">[KC3]</text:span> c' est déjà ça </text:p>
      <text:p text:style-name="Text_20_body"><text:span text:style-name="T1">[ch_CD2]</text:span> bah déjà ça c' est </text:p>
      <text:p text:style-name="Text_20_body"><text:span text:style-name="T1">[ch_CD2]</text:span> important hein </text:p>
      <text:p text:style-name="Text_20_body"><text:span text:style-name="T1">[KC3]</text:span> hm </text:p>
      <text:p text:style-name="Text_20_body"><text:span text:style-name="T1">[ch_CD2]</text:span> ouais </text:p>
      <text:p text:style-name="Text_20_body"><text:span text:style-name="T1">[KC3]</text:span> mais après comme métier euh </text:p>
      <text:p text:style-name="Text_20_body"><text:span text:style-name="T1">[ch_CD2]</text:span> oh <text:span text:style-name="T2">[=!i /instantaneous/N]</text:span></text:p>
      <text:p text:style-name="Text_20_body"><text:span text:style-name="T1">[ch_CD2]</text:span> <text:span text:style-name="T2">[=!bb /instantaneous/N]</text:span></text:p>
      <text:p text:style-name="Text_20_body"><text:span text:style-name="T1">[KC3]</text:span> elle ça fait vingt vingt-cinq ans qu' elle fait ça </text:p>
      <text:p text:style-name="Text_20_body"><text:span text:style-name="T1">[ch_CD2]</text:span> ah oui </text:p>
      <text:p text:style-name="Text_20_body"><text:span text:style-name="T1">[KC3]</text:span> c' est <text:span text:style-name="T2">[=!sif /instantaneous/N]</text:span></text:p>
      <text:p text:style-name="Text_20_body"><text:span text:style-name="T1">[ch_CD2]</text:span> ouais c' est là aussi qu' on se dit qu' on se bat </text:p>
      <text:p text:style-name="Text_20_body"><text:span text:style-name="T1">[ch_CD2]</text:span> qu' on va se battre euh pour euh </text:p>
      <text:p text:style-name="Text_20_body"><text:span text:style-name="T1">[KC3]</text:span> hm hm hm hm </text:p>
      <text:p text:style-name="Text_20_body"><text:span text:style-name="T1">[ch_CD2]</text:span> autre chose quoi </text:p>
      <text:p text:style-name="Text_20_body"><text:span text:style-name="T1">[KC3]</text:span> ouais bah j' ai passé ma matinée à nettoyer des toilettes euh </text:p>
      <text:p text:style-name="Text_20_body"><text:span text:style-name="T1">[KC3]</text:span> <text:span text:style-name="T2">[=!sif /instantaneous/N]</text:span></text:p>
      <text:p text:style-name="Text_20_body"><text:span text:style-name="T1">[ch_CD2]</text:span> hm hm hm hm </text:p>
      <text:p text:style-name="Text_20_body"><text:span text:style-name="T1">[KC3]</text:span> c' est quand même c' est c' est </text:p>
      <text:p text:style-name="Text_20_body"><text:span text:style-name="T1">[KC3]</text:span> c' est pas facile hein </text:p>
      <text:p text:style-name="Text_20_body"><text:span text:style-name="T1">[ch_CD2]</text:span> ah ouais non </text:p>
      <text:p text:style-name="Text_20_body"><text:span text:style-name="T1">[KC3]</text:span> je respecte mais euh </text:p>
      <text:p text:style-name="Text_20_body"><text:span text:style-name="T1">[KC3]</text:span> <text:span text:style-name="T2">[=!e /instantaneous/N]</text:span></text:p>
      <text:p text:style-name="Text_20_body"><text:span text:style-name="T1">[KC3]</text:span> toute une vie quoi c' est </text:p>
      <text:p text:style-name="Text_20_body"><text:span text:style-name="T1">[ch_CD2]</text:span> hm hm hm hm hm </text:p>
      <text:p text:style-name="Text_20_body"><text:span text:style-name="T1">[KC3]</text:span> c' est dur quand même hein </text:p>
      <text:p text:style-name="Text_20_body"><text:span text:style-name="T1">[KC3]</text:span> hm </text:p>
      <text:p text:style-name="Text_20_body"><text:span text:style-name="T1">[ch_CD2]</text:span> donc et là vous faites ça pour euh </text:p>
      <text:p text:style-name="Text_20_body"><text:span text:style-name="T1">[ch_CD2]</text:span> pour l' été ? </text:p>
      <text:p text:style-name="Text_20_body"><text:span text:style-name="T1">[ch_CD2]</text:span> pendant tout l' été ? </text:p>
      <text:p text:style-name="Text_20_body"><text:span text:style-name="T1">[KC3]</text:span> ouais </text:p>
      <text:p text:style-name="Text_20_body"><text:span text:style-name="T1">[KC3]</text:span> ouais ouais </text:p>
      <text:p text:style-name="Text_20_body"><text:span text:style-name="T1">[KC3]</text:span> ben j' économise là depuis un an euh </text:p>
      <text:p text:style-name="Text_20_body"><text:span text:style-name="T1">[ch_CD2]</text:span> hm hm hm </text:p>
      <text:p text:style-name="Text_20_body"><text:span text:style-name="T1">[KC3]</text:span> pour l' année prochaine et les années qui </text:p>
      <text:p text:style-name="Text_20_body"><text:span text:style-name="T1">[KC3]</text:span> vont suivre <text:span text:style-name="T2">[=!rire /instantaneous/N]</text:span></text:p>
      <text:p text:style-name="Text_20_body"><text:span text:style-name="T1">[ch_CD2]</text:span> ouais ouais ouais ouais ouais </text:p>
      <text:p text:style-name="Text_20_body"><text:span text:style-name="T1">[KC3]</text:span> ouais </text:p>
      <text:p text:style-name="Text_20_body"><text:span text:style-name="T1">[KC3]</text:span> non mais ça va j' ai pas </text:p>
      <text:p text:style-name="Text_20_body"><text:span text:style-name="T1">[KC3]</text:span> ça va </text:p>
      <text:p text:style-name="Text_20_body"><text:span text:style-name="T1">[KC3]</text:span> je préfère euh </text:p>
      <text:p text:style-name="Text_20_body"><text:span text:style-name="T1">[KC3]</text:span> faire euh du ménage qu' être euh dans une usine ou euh </text:p>
      <text:p text:style-name="Text_20_body"><text:span text:style-name="T1">[KC3]</text:span> à la chaîne </text:p>
      <text:p text:style-name="Text_20_body"><text:span text:style-name="T1">[KC3]</text:span> tout ça </text:p>
      <text:p text:style-name="Text_20_body"><text:span text:style-name="T1">[ch_CD2]</text:span> ouais </text:p>
      <text:p text:style-name="Text_20_body"><text:span text:style-name="T1">[ch_CD2]</text:span> ouais </text:p>
      <text:p text:style-name="Text_20_body"><text:span text:style-name="T1">[KC3]</text:span> largement </text:p>
      <text:p text:style-name="Text_20_body"><text:span text:style-name="T1">[ch_CD2]</text:span> ouais parce que ça aussi ouais hm hm hm hm </text:p>
      <text:p text:style-name="Text_20_body"><text:span text:style-name="T1">[ch_CD2]</text:span> hm hm hm hm hm </text:p>
      <text:p text:style-name="Text_20_body"><text:span text:style-name="T1">[KC3]</text:span> elle me crie pas dessus euh <text:span text:style-name="T2">[=!rire /instantaneous/N]</text:span></text:p>
      <text:p text:style-name="Text_20_body"><text:span text:style-name="T1">[KC3]</text:span> je fais ma petite vie euh je nettoie ce qu' il faut et puis euh <text:span text:style-name="T2">[=!bb /instantaneous/N]</text:span></text:p>
      <text:p text:style-name="Text_20_body"><text:span text:style-name="T1">[KC3]</text:span> voilà </text:p>
      <text:p text:style-name="Text_20_body"><text:span text:style-name="T1">[KC3]</text:span> hm </text:p>
      <text:p text:style-name="Text_20_body"><text:span text:style-name="T1">[ch_CD2]</text:span> bien c' est courage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