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04_verlan"/>ESLO2_ENT_1004_verlan<text:bookmark-end text:name="eslo2_ent_1004_verlan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3-22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Vivre à Orléan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Sociolecte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institutrice d'école retraitée de 55/65 ans parle des façon de parler propre à Orléans et aux jeune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ZF4] Institutrice d'école retraitée ; [ch_OB1] enseignant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ZF4] 55/65 ; [ch_OB1] 35/45</text:p>
          </table:table-cell>
        </table:table-row>
      </table:table>
      <text:p text:style-name="First_20_paragraph">(Timecode de l'extrait dans l'enregistrement principal 0:55:04 à retrouver sur <text:a xlink:type="simple" xlink:href="http://eslo.huma-num.fr/CorpusEslo/html/ecoute/real?idEnregistrement=1004" office:name=""><text:span text:style-name="Definition">eslo.huma-num.fr</text:span></text:a>)</text:p>
      <text:p text:style-name="Text_20_body"><text:span text:style-name="T1">[ch_OB1]</text:span> et vous avez vu une différence dans la la la façon de parler des des des orléanais par exemple </text:p>
      <text:p text:style-name="Text_20_body"><text:span text:style-name="T1">[ch_OB1]</text:span> vous trouvez qu' il y a une euh </text:p>
      <text:p text:style-name="Text_20_body"><text:span text:style-name="T1">[ch_OB1]</text:span> une langue particulière à Orléans </text:p>
      <text:p text:style-name="Text_20_body"><text:span text:style-name="T1">[ch_OB1]</text:span> une façon de parler ou au contraire c' est très standard ? </text:p>
      <text:p text:style-name="Text_20_body"><text:span text:style-name="T1">[ZF4]</text:span> alors bah nous quand on </text:p>
      <text:p text:style-name="Text_20_body"><text:span text:style-name="T1">[ZF4]</text:span> alors </text:p>
      <text:p text:style-name="Text_20_body"><text:span text:style-name="T1">[ZF4]</text:span> quand on est arrivé </text:p>
      <text:p text:style-name="Text_20_body"><text:span text:style-name="T1">[ZF4]</text:span> c' est-à-dire il y a très longtemps </text:p>
      <text:p text:style-name="Text_20_body"><text:span text:style-name="T1">[ZF4]</text:span> comme on avait vécu </text:p>
      <text:p text:style-name="Text_20_body"><text:span text:style-name="T1">[ZF4]</text:span> à Paris dans le Cher à Nice et en Creuse </text:p>
      <text:p text:style-name="Text_20_body"><text:span text:style-name="T1">[ZF4]</text:span> on était capable de faire un des différences </text:p>
      <text:p text:style-name="Text_20_body"><text:span text:style-name="T1">[ZF4]</text:span> déjà à Meung c' était tout un problème pour le prononcer <text:span text:style-name="T2">[=!rire /instantaneous/N]</text:span></text:p>
      <text:p text:style-name="Text_20_body"><text:span text:style-name="T1">[ZF4]</text:span> c' était euh <text:span text:style-name="T2">[=!rire /instantaneous/N]</text:span></text:p>
      <text:p text:style-name="Text_20_body"><text:span text:style-name="T1">[ZF4]</text:span> Saint-Ay bon </text:p>
      <text:p text:style-name="Text_20_body"><text:span text:style-name="T1">[ZF4]</text:span> tout ça c' était euh </text:p>
      <text:p text:style-name="Text_20_body"><text:span text:style-name="T1">[ZF4]</text:span> pour mes parents bon euh qu' est -ce où est -ce qu' on est tombé ? </text:p>
      <text:p text:style-name="Text_20_body"><text:span text:style-name="T1">[ZF4]</text:span> et alors euh comme on était quand même en Beauce </text:p>
      <text:p text:style-name="Text_20_body"><text:span text:style-name="T1">[ZF4]</text:span> et ça je l' ai retrouvé ici à à Orléans </text:p>
      <text:p text:style-name="Text_20_body"><text:span text:style-name="T1">[ZF4]</text:span> il y a deux mots qu' on a acquis dans notre vocabulaire qui viennent d' ici </text:p>
      <text:p text:style-name="Text_20_body"><text:span text:style-name="T1">[ZF4]</text:span> c' était </text:p>
      <text:p text:style-name="Text_20_body"><text:span text:style-name="T1">[ZF4]</text:span> ça va ça <text:span text:style-name="T2">[=!pi /instantaneous/PHO]</text:span></text:p>
      <text:p text:style-name="Text_20_body"><text:span text:style-name="T1">[ZF4]</text:span> les gens le disent ici </text:p>
      <text:p text:style-name="Text_20_body"><text:span text:style-name="T1">[ZF4]</text:span> toujours </text:p>
      <text:p text:style-name="Text_20_body"><text:span text:style-name="T1">[ZF4]</text:span> et dépoter </text:p>
      <text:p text:style-name="Text_20_body"><text:span text:style-name="T1">[ZF4]</text:span> qu' on n' avait jamais entendu </text:p>
      <text:p text:style-name="Text_20_body"><text:span text:style-name="T1">[ch_OB1]</text:span> ah oui </text:p>
      <text:p text:style-name="Text_20_body"><text:span text:style-name="T1">[ZF4]</text:span> alors euh </text:p>
      <text:p text:style-name="Text_20_body"><text:span text:style-name="T1">[ZF4]</text:span> c' est vrai </text:p>
      <text:p text:style-name="Text_20_body"><text:span text:style-name="T1">[ZF4]</text:span> à part ça </text:p>
      <text:p text:style-name="Text_20_body"><text:span text:style-name="T1">[ZF4]</text:span> euh les parents euh </text:p>
      <text:p text:style-name="Text_20_body"><text:span text:style-name="T1">[ZF4]</text:span> bon les les parents cathos ont un langage euh </text:p>
      <text:p text:style-name="Text_20_body"><text:span text:style-name="T1">[ZF4]</text:span> enfin les parents bourgeois cathos ont un langage euh particulier </text:p>
      <text:p text:style-name="Text_20_body"><text:span text:style-name="T1">[ZF4]</text:span> ils disent tout à fait </text:p>
      <text:p text:style-name="Text_20_body"><text:span text:style-name="T1">[ZF4]</text:span> euh ils disent euh </text:p>
      <text:p text:style-name="Text_20_body"><text:span text:style-name="T1">[ZF4]</text:span> ils disent des mots euh </text:p>
      <text:p text:style-name="Text_20_body"><text:span text:style-name="T1">[ZF4]</text:span> e- euh </text:p>
      <text:p text:style-name="Text_20_body"><text:span text:style-name="T1">[ZF4]</text:span> mais sinon euh un langage orléanais euh non </text:p>
      <text:p text:style-name="Text_20_body"><text:span text:style-name="T1">[ZF4]</text:span> non </text:p>
      <text:p text:style-name="Text_20_body"><text:span text:style-name="T1">[ZF4]</text:span> mon fils euh il parlerait plutôt euh </text:p>
      <text:p text:style-name="Text_20_body"><text:span text:style-name="T1">[ZF4]</text:span> mon dernier fils qui a qui été au collège Dunois il </text:p>
      <text:p text:style-name="Text_20_body"><text:span text:style-name="T1">[ZF4]</text:span> il parle un espèce de langage avec ses amis euh </text:p>
      <text:p text:style-name="Text_20_body"><text:span text:style-name="T1">[ZF4]</text:span> mi-verlan euh mi- mais moi ça </text:p>
      <text:p text:style-name="Text_20_body"><text:span text:style-name="T1">[ZF4]</text:span> mon père était parisien donc euh le verlan j' ai toujours su ce que c' était </text:p>
      <text:p text:style-name="Text_20_body"><text:span text:style-name="T1">[ZF4]</text:span> euh hm </text:p>
      <text:p text:style-name="Text_20_body"><text:span text:style-name="T1">[ch_OB1]</text:span> oui vous avez l' impression qu' il y a une langue des jeunes </text:p>
      <text:p text:style-name="Text_20_body"><text:span text:style-name="T1">[ch_OB1]</text:span> comme ça </text:p>
      <text:p text:style-name="Text_20_body"><text:span text:style-name="T1">[ZF4]</text:span> oui </text:p>
      <text:p text:style-name="Text_20_body"><text:span text:style-name="T1">[ZF4]</text:span> il y avait une langue des jeunes </text:p>
      <text:p text:style-name="Text_20_body"><text:span text:style-name="T1">[ZF4]</text:span> et et même un accent </text:p>
      <text:p text:style-name="Text_20_body"><text:span text:style-name="T1">[ZF4]</text:span> moi j' interdisais à mon fils de parler avec cet accent </text:p>
      <text:p text:style-name="Text_20_body"><text:span text:style-name="T1">[ZF4]</text:span> ne parle pas beur </text:p>
      <text:p text:style-name="Text_20_body"><text:span text:style-name="T1">[ZF4]</text:span> je lui disais </text:p>
      <text:p text:style-name="Text_20_body"><text:span text:style-name="T1">[ch_OB1]</text:span> ah bon </text:p>
      <text:p text:style-name="Text_20_body"><text:span text:style-name="T1">[ch_OB1]</text:span> <text:span text:style-name="T2">[=!rire /instantaneous/N]</text:span></text:p>
      <text:p text:style-name="Text_20_body"><text:span text:style-name="T1">[ZF4]</text:span> tu ne parles pas beur </text:p>
      <text:p text:style-name="Text_20_body"><text:span text:style-name="T1">[ch_OB1]</text:span> et pourquoi ? </text:p>
      <text:p text:style-name="Text_20_body"><text:span text:style-name="T1">[ch_OB1]</text:span> enfin pourquoi vous lui interdisiez ? </text:p>
      <text:p text:style-name="Text_20_body"><text:span text:style-name="T1">[ZF4]</text:span> et bien parce que euh pareil </text:p>
      <text:p text:style-name="Text_20_body"><text:span text:style-name="T1">[ZF4]</text:span> parce que moi euh j' ai bé- vécu à Nice </text:p>
      <text:p text:style-name="Text_20_body"><text:span text:style-name="T1">[ZF4]</text:span> ma mère me disait euh </text:p>
      <text:p text:style-name="Text_20_body"><text:span text:style-name="T1">[ZF4]</text:span> mais tu n- tu ne prends pas l' accent ? </text:p>
      <text:p text:style-name="Text_20_body"><text:span text:style-name="T1">[ZF4]</text:span> euh </text:p>
      <text:p text:style-name="Text_20_body"><text:span text:style-name="T1">[ZF4]</text:span> après euh </text:p>
      <text:p text:style-name="Text_20_body"><text:span text:style-name="T1">[ZF4]</text:span> en Creuse je parlais patois </text:p>
      <text:p text:style-name="Text_20_body"><text:span text:style-name="T1">[ZF4]</text:span> on d- on habitait un village </text:p>
      <text:p text:style-name="Text_20_body"><text:span text:style-name="T1">[ZF4]</text:span> ma mère m' interdisait de parler patois </text:p>
      <text:p text:style-name="Text_20_body"><text:span text:style-name="T1">[ZF4]</text:span> et puis en Beauce il y a euh </text:p>
      <text:p text:style-name="Text_20_body"><text:span text:style-name="T1">[ZF4]</text:span> y avait un espèce de </text:p>
      <text:p text:style-name="Text_20_body"><text:span text:style-name="T1">[ZF4]</text:span> patois beauceron euh quand on était à côté de Meung-sur-Loire on était au Bardon </text:p>
      <text:p text:style-name="Text_20_body"><text:span text:style-name="T1">[ZF4]</text:span> euh hm </text:p>
      <text:p text:style-name="Text_20_body"><text:span text:style-name="T1">[ZF4]</text:span> ah mon mari il saurait vous le faire parce qu' il est d' Huisseau-sur-Mauves </text:p>
      <text:p text:style-name="Text_20_body"><text:span text:style-name="T1">[ZF4]</text:span> moi je sais pas le faire </text:p>
      <text:p text:style-name="Text_20_body"><text:span text:style-name="T1">[ZF4]</text:span> euh ma mère voulait pas qu' on parle comme ça </text:p>
      <text:p text:style-name="Text_20_body"><text:span text:style-name="T1">[ZF4]</text:span> elle voulait qu' on parle sans accent </text:p>
      <text:p text:style-name="Text_20_body"><text:span text:style-name="T1">[ZF4]</text:span> elle me disait on habite au centre de la France </text:p>
      <text:p text:style-name="Text_20_body"><text:span text:style-name="T1">[ZF4]</text:span> au centre de la France y a pas d' accent </text:p>
      <text:p text:style-name="Text_20_body"><text:span text:style-name="T1">[ZF4]</text:span> il parait que s- </text:p>
      <text:p text:style-name="Text_20_body"><text:span text:style-name="T1">[ZF4]</text:span> ma mère disait c' est le meilleur euh </text:p>
      <text:p text:style-name="Text_20_body"><text:span text:style-name="T1">[ZF4]</text:span> c' est le meilleur euh </text:p>
      <text:p text:style-name="Text_20_body"><text:span text:style-name="T1">[ZF4]</text:span> Français </text:p>
      <text:p text:style-name="Text_20_body"><text:span text:style-name="T1">[ZF4]</text:span> celui qui est parlé ici </text:p>
      <text:p text:style-name="Text_20_body"><text:span text:style-name="T1">[ZF4]</text:span> tu dois parler comme les gens d' ici </text:p>
      <text:p text:style-name="Text_20_body"><text:span text:style-name="T1">[ZF4]</text:span> voilà </text:p>
      <text:p text:style-name="Text_20_body"><text:span text:style-name="T1">[ZF4]</text:span> <text:span text:style-name="T2">[=!rire /instantaneous/N]</text:span></text:p>
      <text:p text:style-name="Text_20_body"><text:span text:style-name="T1">[ch_OB1]</text:span> et vous vous transmettez ça à vos enfants aussi alors ? </text:p>
      <text:p text:style-name="Text_20_body"><text:span text:style-name="T1">[ZF4]</text:span> oui </text:p>
      <text:p text:style-name="Text_20_body"><text:span text:style-name="T1">[ch_OB1]</text:span> oui </text:p>
      <text:p text:style-name="Text_20_body"><text:span text:style-name="T1">[ZF4]</text:span> sans faire exprès </text:p>
      <text:p text:style-name="Text_20_body"><text:span text:style-name="T1">[ZF4]</text:span> enfin euh </text:p>
      <text:p text:style-name="Text_20_body"><text:span text:style-name="T1">[ch_OB1]</text:span> <text:span text:style-name="T2">[=!rire /instantaneous/N]</text:span> sans f- </text:p>
      <text:p text:style-name="Text_20_body"><text:span text:style-name="T1">[ZF4]</text:span> je veux dire euh faut bien qu' on transmette quelque chose </text:p>
      <text:p text:style-name="Text_20_body"><text:span text:style-name="T1">[ZF4]</text:span> alors bon euh </text:p>
      <text:p text:style-name="Text_20_body"><text:span text:style-name="T1">[ch_OB1]</text:span> <text:span text:style-name="T2">[=!rire /instantaneous/N]</text:span></text:p>
      <text:p text:style-name="Text_20_body"><text:span text:style-name="T1">[ZF4]</text:span> moi je voulais pas qu- </text:p>
      <text:p text:style-name="Text_20_body"><text:span text:style-name="T1">[ZF4]</text:span> je voulais pas que Tristan </text:p>
      <text:p text:style-name="Text_20_body"><text:span text:style-name="T1">[ZF4]</text:span> et j' av- euh j' ai raison il a pas besoin de parler comme ça euh </text:p>
      <text:p text:style-name="Text_20_body"><text:span text:style-name="T1">[ZF4]</text:span> maintenant qu' il est prof surtou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