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8_arabe"/>ESLO2_ENT_1008_arabe<text:bookmark-end text:name="eslo2_ent_1008_arab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Non renseigné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Jeunes de quartier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homme chômeur de 35/45 an et sa femme parlent du bilinguisme français/arabe des jeunes de quartier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HF8] Chômeur ; [ch_GC4] ; [HF8MAR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HF8] 35/45 ; [ch_GC4] 45/55 ; [HF8MAR] 35/45</text:p>
          </table:table-cell>
        </table:table-row>
      </table:table>
      <text:p text:style-name="First_20_paragraph">(Timecode de l'extrait dans l'enregistrement principal 1:06:58 à retrouver sur <text:a xlink:type="simple" xlink:href="http://eslo.huma-num.fr/CorpusEslo/html/ecoute/real?idEnregistrement=1008" office:name=""><text:span text:style-name="Definition">eslo.huma-num.fr</text:span></text:a>)</text:p>
      <text:p text:style-name="Text_20_body"><text:span text:style-name="T1">[ch_GC4]</text:span> euh vous entendez quoi comme autre langues à Orléans que le français ? </text:p>
      <text:p text:style-name="Text_20_body"><text:span text:style-name="T1">[HF8MAR]</text:span> j' en- en entendant moi j' entends comme voix étranges j' entends beaucoup les </text:p>
      <text:p text:style-name="Text_20_body"><text:span text:style-name="T1">[HF8MAR]</text:span> les </text:p>
      <text:p text:style-name="Text_20_body"><text:span text:style-name="T1">[HF8MAR]</text:span> l' anglais et </text:p>
      <text:p text:style-name="Text_20_body"><text:span text:style-name="T1">[HF8MAR]</text:span> l' allemand </text:p>
      <text:p text:style-name="Text_20_body"><text:span text:style-name="T1">[ch_GC4]</text:span> ouais </text:p>
      <text:p text:style-name="Text_20_body"><text:span text:style-name="T1">[HF8MAR]</text:span> j' entends ça à Orléans oui </text:p>
      <text:p text:style-name="Text_20_body"><text:span text:style-name="T1">[HF8]</text:span> à Orléans ? </text:p>
      <text:p text:style-name="Text_20_body"><text:span text:style-name="T1">[HF8]</text:span> des étudiants alors </text:p>
      <text:p text:style-name="Text_20_body"><text:span text:style-name="T1">[HF8MAR]</text:span> mais je sais pas j' entends des gens qui parlaient euh plusieurs fois c' était avec </text:p>
      <text:p text:style-name="Text_20_body"><text:span text:style-name="T1">[HF8MAR]</text:span> moi je dis allemand </text:p>
      <text:p text:style-name="Text_20_body"><text:span text:style-name="T1">[HF8]</text:span> peut-être ça te frappe ouais </text:p>
      <text:p text:style-name="Text_20_body"><text:span text:style-name="T1">[ch_GC4]</text:span> mais ici vous vos proches et tout </text:p>
      <text:p text:style-name="Text_20_body"><text:span text:style-name="T1">[ch_GC4]</text:span> ils parlent anglais avec vous ? </text:p>
      <text:p text:style-name="Text_20_body"><text:span text:style-name="T1">[HF8]</text:span> oui euh c' est africain hein </text:p>
      <text:p text:style-name="Text_20_body"><text:span text:style-name="T1">[HF8]</text:span> arabe </text:p>
      <text:p text:style-name="Text_20_body"><text:span text:style-name="T1">[ch_GC4]</text:span> hm </text:p>
      <text:p text:style-name="Text_20_body"><text:span text:style-name="T1">[HF8MAR]</text:span> mais c' est eux </text:p>
      <text:p text:style-name="Text_20_body"><text:span text:style-name="T1">[HF8]</text:span> ouais </text:p>
      <text:p text:style-name="Text_20_body"><text:span text:style-name="T1">[HF8MAR]</text:span> oui c' est des Africains </text:p>
      <text:p text:style-name="Text_20_body"><text:span text:style-name="T1">[HF8]</text:span> c' est des Africains des Arabes y a des Asiatiques aussi </text:p>
      <text:p text:style-name="Text_20_body"><text:span text:style-name="T1">[ch_GC4]</text:span> mais ils parlent aus- ils parlent leur langue ? </text:p>
      <text:p text:style-name="Text_20_body"><text:span text:style-name="T1">[ch_GC4]</text:span> ils parlent pas que le français ? </text:p>
      <text:p text:style-name="Text_20_body"><text:span text:style-name="T1">[HF8]</text:span> ouais ils parlent leur langue </text:p>
      <text:p text:style-name="Text_20_body"><text:span text:style-name="T1">[HF8MAR]</text:span> non mais oui ils parlent euh </text:p>
      <text:p text:style-name="Text_20_body"><text:span text:style-name="T1">[ch_GC4]</text:span> c' est bien hein </text:p>
      <text:p text:style-name="Text_20_body"><text:span text:style-name="T1">[HF8]</text:span> enfin mélange hein mélange hein les deux hein </text:p>
      <text:p text:style-name="Text_20_body"><text:span text:style-name="T1">[ch_GC4]</text:span> les deux quoi ouais </text:p>
      <text:p text:style-name="Text_20_body"><text:span text:style-name="T1">[HF8]</text:span> même les j' étais étonnée même les jeunes hein </text:p>
      <text:p text:style-name="Text_20_body"><text:span text:style-name="T1">[HF8MAR]</text:span> hm hm </text:p>
      <text:p text:style-name="Text_20_body"><text:span text:style-name="T1">[HF8]</text:span> euh c' est-à-dire que euh ils doivent parler euh les deux </text:p>
      <text:p text:style-name="Text_20_body"><text:span text:style-name="T1">[HF8]</text:span> parce que je pense que euh y a pas mal de euh </text:p>
      <text:p text:style-name="Text_20_body"><text:span text:style-name="T1">[HF8MAR]</text:span> maintenant les jeunes ils parlent beaucoup français </text:p>
      <text:p text:style-name="Text_20_body"><text:span text:style-name="T1">[HF8]</text:span> ouais </text:p>
      <text:p text:style-name="Text_20_body"><text:span text:style-name="T1">[HF8]</text:span> pas mal des très jeunes qui doivent être nés ici </text:p>
      <text:p text:style-name="Text_20_body"><text:span text:style-name="T1">[HF8]</text:span> je pense </text:p>
      <text:p text:style-name="Text_20_body"><text:span text:style-name="T1">[HF8MAR]</text:span> tu sais ils parlent des mots en arabe </text:p>
      <text:p text:style-name="Text_20_body"><text:span text:style-name="T1">[HF8MAR]</text:span> répond si on lui </text:p>
      <text:p text:style-name="Text_20_body"><text:span text:style-name="T1">[HF8MAR]</text:span> parle comme on dit salam <text:span text:style-name="T2">{/instantaneous/LG:ar}</text:span> il répond salam il </text:p>
      <text:p text:style-name="Text_20_body"><text:span text:style-name="T1">[HF8]</text:span> ouais </text:p>
      <text:p text:style-name="Text_20_body"><text:span text:style-name="T1">[HF8MAR]</text:span> entre eux ils parlent beaucoup arabe </text:p>
      <text:p text:style-name="Text_20_body"><text:span text:style-name="T1">[HF8MAR]</text:span> euh français </text:p>
      <text:p text:style-name="Text_20_body"><text:span text:style-name="T1">[ch_GC4]</text:span> hm </text:p>
      <text:p text:style-name="Text_20_body"><text:span text:style-name="T1">[HF8]</text:span> hm </text:p>
      <text:p text:style-name="Text_20_body"><text:span text:style-name="T1">[HF8]</text:span> donc i- ils pratiquent les deux langues je veux dire parce qu' y a une époque où </text:p>
      <text:p text:style-name="Text_20_body"><text:span text:style-name="T1">[ch_GC4]</text:span> d' accord hm hm </text:p>
      <text:p text:style-name="Text_20_body"><text:span text:style-name="T1">[HF8]</text:span> enfin on disait des beurs que </text:p>
      <text:p text:style-name="Text_20_body"><text:span text:style-name="T1">[HF8]</text:span> i- ils connaissaient même pas euh l- l- la langue de leurs parents </text:p>
      <text:p text:style-name="Text_20_body"><text:span text:style-name="T1">[HF8]</text:span> tu sais </text:p>
      <text:p text:style-name="Text_20_body"><text:span text:style-name="T1">[ch_GC4]</text:span> hm </text:p>
      <text:p text:style-name="Text_20_body"><text:span text:style-name="T1">[HF8]</text:span> ils parlaient un espèce de français déformé </text:p>
      <text:p text:style-name="Text_20_body"><text:span text:style-name="T1">[HF8]</text:span> et tout </text:p>
      <text:p text:style-name="Text_20_body"><text:span text:style-name="T1">[ch_GC4]</text:span> ouais </text:p>
      <text:p text:style-name="Text_20_body"><text:span text:style-name="T1">[HF8]</text:span> bah moi j- ça m' a pas frappé ici j' ai entendu les jeunes là qui sont vraiment les jeunes du quartier </text:p>
      <text:p text:style-name="Text_20_body"><text:span text:style-name="T1">[HF8]</text:span> qui sont toujours réunis en bas là avec la casquette et tout </text:p>
      <text:p text:style-name="Text_20_body"><text:span text:style-name="T1">[HF8]</text:span> euh ils parlent en arabe avec leurs parents </text:p>
      <text:p text:style-name="Text_20_body"><text:span text:style-name="T1">[HF8]</text:span> j' ai remarqué </text:p>
      <text:p text:style-name="Text_20_body"><text:span text:style-name="T1">[HF8MAR]</text:span> hm hm </text:p>
      <text:p text:style-name="Text_20_body"><text:span text:style-name="T1">[HF8]</text:span> celui qui t' a donné un coup de main </text:p>
      <text:p text:style-name="Text_20_body"><text:span text:style-name="T1">[HF8]</text:span> et tout là </text:p>
      <text:p text:style-name="Text_20_body"><text:span text:style-name="T1">[HF8MAR]</text:span> ouais ouais </text:p>
      <text:p text:style-name="Text_20_body"><text:span text:style-name="T1">[HF8]</text:span> tu vois </text:p>
      <text:p text:style-name="Text_20_body"><text:span text:style-name="T1">[HF8]</text:span> et ils parlent français entre eux </text:p>
      <text:p text:style-name="Text_20_body"><text:span text:style-name="T1">[HF8MAR]</text:span> ouais ouais c' est le </text:p>
      <text:p text:style-name="Text_20_body"><text:span text:style-name="T1">[HF8MAR]</text:span> comment on dit ça ? euh </text:p>
      <text:p text:style-name="Text_20_body"><text:span text:style-name="T1">[HF8]</text:span> donc c' est vraiment bilingue hein c' est </text:p>
      <text:p text:style-name="Text_20_body"><text:span text:style-name="T1">[HF8MAR]</text:span> comment il est il vient </text:p>
      <text:p text:style-name="Text_20_body"><text:span text:style-name="T1">[HF8MAR]</text:span> euh </text:p>
      <text:p text:style-name="Text_20_body"><text:span text:style-name="T1">[HF8MAR]</text:span> chez lu- chez lui à sa avec ses parents et t- </text:p>
      <text:p text:style-name="Text_20_body"><text:span text:style-name="T1">[HF8MAR]</text:span> c' est ça </text:p>
      <text:p text:style-name="Text_20_body"><text:span text:style-name="T1">[HF8MAR]</text:span> comme euh l' autre là qui travaille avec moi il sait pas parler en arabe hein </text:p>
      <text:p text:style-name="Text_20_body"><text:span text:style-name="T1">[HF8]</text:span> ah ouais </text:p>
      <text:p text:style-name="Text_20_body"><text:span text:style-name="T1">[HF8MAR]</text:span> et euh qu- qu- a- quelques mots </text:p>
      <text:p text:style-name="Text_20_body"><text:span text:style-name="T1">[HF8]</text:span> hm </text:p>
      <text:p text:style-name="Text_20_body"><text:span text:style-name="T1">[HF8MAR]</text:span> mais même pas exacts </text:p>
      <text:p text:style-name="Text_20_body"><text:span text:style-name="T1">[HF8]</text:span> hm hm </text:p>
      <text:p text:style-name="Text_20_body"><text:span text:style-name="T1">[HF8MAR]</text:span> &amp; Hamid </text:p>
      <text:p text:style-name="Text_20_body"><text:span text:style-name="T1">[HF8]</text:span> ouais </text:p>
      <text:p text:style-name="Text_20_body"><text:span text:style-name="T1">[HF8MAR]</text:span> voilà </text:p>
      <text:p text:style-name="Text_20_body"><text:span text:style-name="T1">[HF8]</text:span> et il est là depuis </text:p>
      <text:p text:style-name="Text_20_body"><text:span text:style-name="T1">[HF8]</text:span> il est né en France ? ouais </text:p>
      <text:p text:style-name="Text_20_body"><text:span text:style-name="T1">[HF8MAR]</text:span> il est né ici en France euh </text:p>
      <text:p text:style-name="Text_20_body"><text:span text:style-name="T1">[HF8]</text:span> hm </text:p>
      <text:p text:style-name="Text_20_body"><text:span text:style-name="T1">[ch_GC4]</text:span> <text:span text:style-name="T2">[=!bb /instantaneous/N]</text:span></text:p>
      <text:p text:style-name="Text_20_body"><text:span text:style-name="T1">[ch_GC4]</text:span> intéressant ou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