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8_radio-maghreb"/>ESLO2_ENT_1008_radio-maghreb<text:bookmark-end text:name="eslo2_ent_1008_radio-maghreb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Cinéma, programmes TV et radio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homme chômeur de 35/45 an et sa femme parlent des stations de radio qu'ils écouten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HF8] Chômeur ; [ch_GC4] ; [HF8MA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HF8] 35/45 ; [ch_GC4] 45/55 ; [HF8MAR] 35/45</text:p>
          </table:table-cell>
        </table:table-row>
      </table:table>
      <text:p text:style-name="First_20_paragraph">(Timecode de l'extrait dans l'enregistrement principal 0:25:13 à retrouver sur <text:a xlink:type="simple" xlink:href="http://eslo.huma-num.fr/CorpusEslo/html/ecoute/real?idEnregistrement=1008" office:name=""><text:span text:style-name="Definition">eslo.huma-num.fr</text:span></text:a>)</text:p>
      <text:p text:style-name="Text_20_body"><text:span text:style-name="T1">[ch_GC4]</text:span> et puis la radio euh bah euh si euh <text:span text:style-name="T2">[=!rire /instantaneous/N]</text:span> Mohamed cet été il est tombé justement sur c' est nouveau Radio Maghreb </text:p>
      <text:p text:style-name="Text_20_body"><text:span text:style-name="T1">[ch_GC4]</text:span> et c' est quoi c' est sur F- FM ? </text:p>
      <text:p text:style-name="Text_20_body"><text:span text:style-name="T1">[HF8MAR]</text:span> France Maghreb </text:p>
      <text:p text:style-name="Text_20_body"><text:span text:style-name="T1">[HF8]</text:span> c' est euh FM ouais </text:p>
      <text:p text:style-name="Text_20_body"><text:span text:style-name="T1">[HF8]</text:span> et c' est France Maghreb ouais </text:p>
      <text:p text:style-name="Text_20_body"><text:span text:style-name="T1">[HF8MAR]</text:span> France Maghreb <text:span text:style-name="T2">[=!pif /instantaneous/PHO]</text:span> FM ouais FM ouais </text:p>
      <text:p text:style-name="Text_20_body"><text:span text:style-name="T1">[HF8]</text:span> et c' est bien hein </text:p>
      <text:p text:style-name="Text_20_body"><text:span text:style-name="T1">[HF8MAR]</text:span> mais oui mais </text:p>
      <text:p text:style-name="Text_20_body"><text:span text:style-name="T1">[HF8MAR]</text:span> que des chansons euh arabes </text:p>
      <text:p text:style-name="Text_20_body"><text:span text:style-name="T1">[ch_GC4]</text:span> ah ouais </text:p>
      <text:p text:style-name="Text_20_body"><text:span text:style-name="T1">[HF8MAR]</text:span> oui on entend africains et arabes <text:span text:style-name="T2">[=!i /instantaneous/N]</text:span></text:p>
      <text:p text:style-name="Text_20_body"><text:span text:style-name="T1">[HF8]</text:span> ouais ou africaines aussi </text:p>
      <text:p text:style-name="Text_20_body"><text:span text:style-name="T1">[HF8MAR]</text:span> de temps de temps y a des chansons français ou bien des chansons qu' on n' aime pas normal </text:p>
      <text:p text:style-name="Text_20_body"><text:span text:style-name="T1">[HF8MAR]</text:span> les chansons tu sais les </text:p>
      <text:p text:style-name="Text_20_body"><text:span text:style-name="T1">[HF8MAR]</text:span> ouais </text:p>
      <text:p text:style-name="Text_20_body"><text:span text:style-name="T1">[HF8]</text:span> ouais ouais </text:p>
      <text:p text:style-name="Text_20_body"><text:span text:style-name="T1">[HF8]</text:span> un peu euh ouais </text:p>
      <text:p text:style-name="Text_20_body"><text:span text:style-name="T1">[HF8]</text:span> ouais mais en même temps c' est intéressant parce que c' est une radio euh s- culturellement c' est intéressant </text:p>
      <text:p text:style-name="Text_20_body"><text:span text:style-name="T1">[HF8]</text:span> parce que là </text:p>
      <text:p text:style-name="Text_20_body"><text:span text:style-name="T1">[ch_GC4]</text:span> hm </text:p>
      <text:p text:style-name="Text_20_body"><text:span text:style-name="T1">[HF8]</text:span> par exemple en ce </text:p>
      <text:p text:style-name="Text_20_body"><text:span text:style-name="T1">[HF8MAR]</text:span> hm hm </text:p>
      <text:p text:style-name="Text_20_body"><text:span text:style-name="T1">[HF8]</text:span> moment y a des gens qu' appellent et qui posent plein de questions par rapport au ramadan </text:p>
      <text:p text:style-name="Text_20_body"><text:span text:style-name="T1">[HF8]</text:span> l' intérêt </text:p>
      <text:p text:style-name="Text_20_body"><text:span text:style-name="T1">[ch_GC4]</text:span> hm </text:p>
      <text:p text:style-name="Text_20_body"><text:span text:style-name="T1">[HF8]</text:span> tout ça la gén- la nouvelle génération les jeunes et tout est -ce que </text:p>
      <text:p text:style-name="Text_20_body"><text:span text:style-name="T1">[HF8]</text:span> <text:span text:style-name="T2">[=!i /instantaneous/N]</text:span> est -ce que c' est possible euh pour les les les enfants de </text:p>
      <text:p text:style-name="Text_20_body"><text:span text:style-name="T1">[HF8]</text:span> de musulmans </text:p>
      <text:p text:style-name="Text_20_body"><text:span text:style-name="T1">[ch_GC4]</text:span> hm </text:p>
      <text:p text:style-name="Text_20_body"><text:span text:style-name="T1">[HF8]</text:span> qui sont nés en France de </text:p>
      <text:p text:style-name="Text_20_body"><text:span text:style-name="T1">[HF8]</text:span> est -ce que ça a un sens de faire le ramadan et tout ça il y a des c' est intéressant </text:p>
      <text:p text:style-name="Text_20_body"><text:span text:style-name="T1">[HF8]</text:span> hein quand on est en voiture euh </text:p>
      <text:p text:style-name="Text_20_body"><text:span text:style-name="T1">[HF8]</text:span> j' écoute euh les questions qu' ils posent et tout </text:p>
      <text:p text:style-name="Text_20_body"><text:span text:style-name="T1">[HF8MAR]</text:span> ouais </text:p>
      <text:p text:style-name="Text_20_body"><text:span text:style-name="T1">[HF8MAR]</text:span> moi aussi oui </text:p>
      <text:p text:style-name="Text_20_body"><text:span text:style-name="T1">[HF8]</text:span> y a des infos y a des trucs euh alors maintenant euh ça y est Mohamed il est branché Radio Maghreb </text:p>
      <text:p text:style-name="Text_20_body"><text:span text:style-name="T1">[ch_GC4]</text:span> <text:span text:style-name="T2">[=!rire /instantaneous/N]</text:span></text:p>
      <text:p text:style-name="Text_20_body"><text:span text:style-name="T1">[HF8]</text:span> <text:span text:style-name="T2">[=!rire /instantaneous/N]</text:span></text:p>
      <text:p text:style-name="Text_20_body"><text:span text:style-name="T1">[HF8]</text:span> alors moi je vais me brancher sur la BBC ici et </text:p>
      <text:p text:style-name="Text_20_body"><text:span text:style-name="T1">[HF8MAR]</text:span> <text:span text:style-name="T2">[=!pi /instantaneous/PHO]</text:span></text:p>
      <text:p text:style-name="Text_20_body"><text:span text:style-name="T1">[HF8]</text:span> comme ça tranquille <text:span text:style-name="T2">[=!rire /instantaneous/N]</text:span></text:p>
      <text:p text:style-name="Text_20_body"><text:span text:style-name="T1">[ch_GC4]</text:span> <text:span text:style-name="T2">[=!rire /instantaneous/N]</text:span></text:p>
      <text:p text:style-name="Text_20_body"><text:span text:style-name="T1">[HF8]</text:span> j' ai pas réussi à la capter </text:p>
      <text:p text:style-name="Text_20_body"><text:span text:style-name="T1">[HF8]</text:span> ici </text:p>
      <text:p text:style-name="Text_20_body"><text:span text:style-name="T1">[ch_GC4]</text:span> ça a un sens </text:p>
      <text:p text:style-name="Text_20_body"><text:span text:style-name="T1">[ch_GC4]</text:span> alors pour les enfants de en France de faire le ramamdan </text:p>
      <text:p text:style-name="Text_20_body"><text:span text:style-name="T1">[HF8]</text:span> qu' est -ce que tu en penses toi </text:p>
      <text:p text:style-name="Text_20_body"><text:span text:style-name="T1">[HF8MAR]</text:span> non non non </text:p>
      <text:p text:style-name="Text_20_body"><text:span text:style-name="T1">[HF8]</text:span> est -ce que ça a un sens pour les enfants euh d' émigrés euh qui sont nés ici en France </text:p>
      <text:p text:style-name="Text_20_body"><text:span text:style-name="T1">[HF8MAR]</text:span> par rapport à leurs parents hein </text:p>
      <text:p text:style-name="Text_20_body"><text:span text:style-name="T1">[HF8]</text:span> de toute façon c' est à partir de </text:p>
      <text:p text:style-name="Text_20_body"><text:span text:style-name="T1">[HF8MAR]</text:span> par rapport à leurs parents si si leurs parents </text:p>
      <text:p text:style-name="Text_20_body"><text:span text:style-name="T1">[ch_GC4]</text:span> hm </text:p>
      <text:p text:style-name="Text_20_body"><text:span text:style-name="T1">[HF8MAR]</text:span> il a dit que c' est sur le ramadan c' est c' est ça </text:p>
      <text:p text:style-name="Text_20_body"><text:span text:style-name="T1">[HF8]</text:span> hm </text:p>
      <text:p text:style-name="Text_20_body"><text:span text:style-name="T1">[HF8MAR]</text:span> parce que moi j' ai </text:p>
      <text:p text:style-name="Text_20_body"><text:span text:style-name="T1">[HF8MAR]</text:span> voilà moi j' ai il y a deux qui travaillent avec moi des Algériens deux frères ils font pas le ramadan </text:p>
      <text:p text:style-name="Text_20_body"><text:span text:style-name="T1">[ch_GC4]</text:span> ouais </text:p>
      <text:p text:style-name="Text_20_body"><text:span text:style-name="T1">[HF8MAR]</text:span> il connait pas la il connait pas la ramadan </text:p>
      <text:p text:style-name="Text_20_body"><text:span text:style-name="T1">[HF8]</text:span> toi euh toi si on te demandait pourquoi tu le fais euh </text:p>
      <text:p text:style-name="Text_20_body"><text:span text:style-name="T1">[HF8]</text:span> c' est d' après ce que tu m' as expliqué </text:p>
      <text:p text:style-name="Text_20_body"><text:span text:style-name="T1">[HF8]</text:span> c' est c' est tes </text:p>
      <text:p text:style-name="Text_20_body"><text:span text:style-name="T1">[HF8]</text:span> c' est tes racines quoi </text:p>
      <text:p text:style-name="Text_20_body"><text:span text:style-name="T1">[HF8]</text:span> c' est c' est ta mère c' est </text:p>
      <text:p text:style-name="Text_20_body"><text:span text:style-name="T1">[HF8MAR]</text:span> c' est mes racines maroc- <text:span text:style-name="T2">[=!pif /instantaneous/PHO]</text:span></text:p>
      <text:p text:style-name="Text_20_body"><text:span text:style-name="T1">[HF8]</text:span> et </text:p>
      <text:p text:style-name="Text_20_body"><text:span text:style-name="T1">[ch_GC4]</text:span> ouais ouais </text:p>
      <text:p text:style-name="Text_20_body"><text:span text:style-name="T1">[HF8]</text:span> ça a un sens pour Mohamed </text:p>
      <text:p text:style-name="Text_20_body"><text:span text:style-name="T1">[HF8]</text:span> de continuer à le faire ouais voilà </text:p>
      <text:p text:style-name="Text_20_body"><text:span text:style-name="T1">[ch_GC4]</text:span> c' est un rythme dans la vie ou dans l' année quoi </text:p>
      <text:p text:style-name="Text_20_body"><text:span text:style-name="T1">[HF8]</text:span> c' est quelque chose qu' il est habitué à faire c' est pour ça qu' il me dit toi non </text:p>
      <text:p text:style-name="Text_20_body"><text:span text:style-name="T1">[HF8]</text:span> tu vois </text:p>
      <text:p text:style-name="Text_20_body"><text:span text:style-name="T1">[HF8MAR]</text:span> hm hm </text:p>
      <text:p text:style-name="Text_20_body"><text:span text:style-name="T1">[HF8]</text:span> j' ai pas y a p- j' ai pas </text:p>
      <text:p text:style-name="Text_20_body"><text:span text:style-name="T1">[ch_GC4]</text:span> ouais </text:p>
      <text:p text:style-name="Text_20_body"><text:span text:style-name="T1">[HF8]</text:span> je je de toute façon moi ça me change pas trop mon rythme </text:p>
      <text:p text:style-name="Text_20_body"><text:span text:style-name="T1">[HF8]</text:span> parce que euh moi je mange pas dans dans la journée ni rien tu vois moi c' est un café le matin </text:p>
      <text:p text:style-name="Text_20_body"><text:span text:style-name="T1">[HF8MAR]</text:span> toi tu fais le ramadan tout le temps </text:p>
      <text:p text:style-name="Text_20_body"><text:span text:style-name="T1">[HF8]</text:span> et nous on c' est un peu à l' écossaise d' ailleurs hein euh </text:p>
      <text:p text:style-name="Text_20_body"><text:span text:style-name="T1">[HF8MAR]</text:span> elle ne mange pas la journée voilà </text:p>
      <text:p text:style-name="Text_20_body"><text:span text:style-name="T1">[HF8]</text:span> ça me convenait très bien là-bas </text:p>
      <text:p text:style-name="Text_20_body"><text:span text:style-name="T1">[ch_GC4]</text:span> euh </text:p>
      <text:p text:style-name="Text_20_body"><text:span text:style-name="T1">[ch_GC4]</text:span> c' est vrai qu' ils sont radins </text:p>
      <text:p text:style-name="Text_20_body"><text:span text:style-name="T1">[ch_GC4]</text:span> ils bouffent pas </text:p>
      <text:p text:style-name="Text_20_body"><text:span text:style-name="T1">[ch_GC4]</text:span> pendant la journée </text:p>
      <text:p text:style-name="Text_20_body"><text:span text:style-name="T1">[HF8]</text:span> <text:span text:style-name="T2">[=!rire /instantaneous/N]</text:span></text:p>
      <text:p text:style-name="Text_20_body"><text:span text:style-name="T1">[HF8]</text:span> non mais tu sais ils bouffent un snack à midi </text:p>
      <text:p text:style-name="Text_20_body"><text:span text:style-name="T1">[HF8]</text:span> et le repas c' est euh tea ce qu' ils appellent tea </text:p>
      <text:p text:style-name="Text_20_body"><text:span text:style-name="T1">[HF8]</text:span> tu sais vers cinq heures et demi six heures </text:p>
      <text:p text:style-name="Text_20_body"><text:span text:style-name="T1">[HF8]</text:span> quand la nuit tombe </text:p>
      <text:p text:style-name="Text_20_body"><text:span text:style-name="T1">[ch_GC4]</text:span> ouais ouais hm </text:p>
      <text:p text:style-name="Text_20_body"><text:span text:style-name="T1">[ch_GC4]</text:span> pas c' est quand </text:p>
      <text:p text:style-name="Text_20_body"><text:span text:style-name="T1">[HF8]</text:span> quand la nuit tombe </text:p>
      <text:p text:style-name="Text_20_body"><text:span text:style-name="T1">[HF8]</text:span> et donc euh </text:p>
      <text:p text:style-name="Text_20_body"><text:span text:style-name="T1">[HF8]</text:span> euh par un peu par soutien je dirais pour Mohamed euh je vais pas manger euh devant lui et boire devant lui </text:p>
      <text:p text:style-name="Text_20_body"><text:span text:style-name="T1">[HF8MAR]</text:span> non mais ça me dérange pas moi </text:p>
      <text:p text:style-name="Text_20_body"><text:span text:style-name="T1">[HF8]</text:span> non </text:p>
      <text:p text:style-name="Text_20_body"><text:span text:style-name="T1">[HF8]</text:span> tu as l' habitude au boulot ils le font </text:p>
      <text:p text:style-name="Text_20_body"><text:span text:style-name="T1">[HF8MAR]</text:span> ouais mais ça me dérange pas </text:p>
      <text:p text:style-name="Text_20_body"><text:span text:style-name="T1">[HF8MAR]</text:span> tout le monde il boit devant moi la bière et tout les mè- </text:p>
      <text:p text:style-name="Text_20_body"><text:span text:style-name="T1">[HF8MAR]</text:span> les collègues </text:p>
      <text:p text:style-name="Text_20_body"><text:span text:style-name="T1">[ch_GC4]</text:span> <text:span text:style-name="T2">[=!rire /instantaneous/N]</text:span></text:p>
      <text:p text:style-name="Text_20_body"><text:span text:style-name="T1">[HF8MAR]</text:span> non au milieu il met avec sa bière là et sa sa cigarette mais ça me dérange p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