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08_seule"/>ESLO2_ENT_1008_seule<text:bookmark-end text:name="eslo2_ent_1008_seul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3-08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Non renseigné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Vivre à Orléa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Modes de vi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femme chômeuse de 35/45 ans parle du fait qu'elle a habité dans un immeuble à Orléans où elle n'a jamais rencontré ses voisins durant 7 ans et a commencé à se sentir seul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HF8] Chômeur ; [HF8MAR] ; [ch_GC4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HF8] 35/45 ; [HF8MAR] 35/45 ; [ch_GC4] 45/55</text:p>
          </table:table-cell>
        </table:table-row>
      </table:table>
      <text:p text:style-name="First_20_paragraph">(Timecode de l'extrait dans l'enregistrement principal 0:48:10 à retrouver sur <text:a xlink:type="simple" xlink:href="http://eslo.huma-num.fr/CorpusEslo/html/ecoute/real?idEnregistrement=1008" office:name=""><text:span text:style-name="Definition">eslo.huma-num.fr</text:span></text:a>)</text:p>
      <text:p text:style-name="Text_20_body"><text:span text:style-name="T1">[HF8]</text:span> on en revient à ce que je te disais tout à l' heure moi j' ai habité sept ans euh </text:p>
      <text:p text:style-name="Text_20_body"><text:span text:style-name="T1">[HF8]</text:span> toi cinq six </text:p>
      <text:p text:style-name="Text_20_body"><text:span text:style-name="T1">[HF8MAR]</text:span> six </text:p>
      <text:p text:style-name="Text_20_body"><text:span text:style-name="T1">[HF8]</text:span> moi sept ans euh </text:p>
      <text:p text:style-name="Text_20_body"><text:span text:style-name="T1">[HF8]</text:span> là rue Louis Roguet c' est-à-dire euh </text:p>
      <text:p text:style-name="Text_20_body"><text:span text:style-name="T1">[HF8]</text:span> qui fait le coin avec le rue de Bourgogne </text:p>
      <text:p text:style-name="Text_20_body"><text:span text:style-name="T1">[ch_GC4]</text:span> hm </text:p>
      <text:p text:style-name="Text_20_body"><text:span text:style-name="T1">[HF8]</text:span> le centre centre </text:p>
      <text:p text:style-name="Text_20_body"><text:span text:style-name="T1">[HF8]</text:span> et je ne je n- ne connaissait pas mes voisins </text:p>
      <text:p text:style-name="Text_20_body"><text:span text:style-name="T1">[HF8]</text:span> à part Carole que tu as rencontrée une fois qui habitait là à peu près en même temps que moi </text:p>
      <text:p text:style-name="Text_20_body"><text:span text:style-name="T1">[ch_GC4]</text:span> hm </text:p>
      <text:p text:style-name="Text_20_body"><text:span text:style-name="T1">[HF8]</text:span> et je ne me suis pas fait spécialement d' amis </text:p>
      <text:p text:style-name="Text_20_body"><text:span text:style-name="T1">[HF8]</text:span> ni rien quoi </text:p>
      <text:p text:style-name="Text_20_body"><text:span text:style-name="T1">[HF8]</text:span> c' est dur de rencontrer des gens </text:p>
      <text:p text:style-name="Text_20_body"><text:span text:style-name="T1">[ch_GC4]</text:span> ouais </text:p>
      <text:p text:style-name="Text_20_body"><text:span text:style-name="T1">[ch_GC4]</text:span> hm </text:p>
      <text:p text:style-name="Text_20_body"><text:span text:style-name="T1">[HF8]</text:span> euh de ton voisinage </text:p>
      <text:p text:style-name="Text_20_body"><text:span text:style-name="T1">[HF8]</text:span> en tant que voisin </text:p>
      <text:p text:style-name="Text_20_body"><text:span text:style-name="T1">[ch_GC4]</text:span> hm </text:p>
      <text:p text:style-name="Text_20_body"><text:span text:style-name="T1">[HF8]</text:span> et de sympathiser </text:p>
      <text:p text:style-name="Text_20_body"><text:span text:style-name="T1">[HF8]</text:span> moi j' ai fait euh </text:p>
      <text:p text:style-name="Text_20_body"><text:span text:style-name="T1">[HF8]</text:span> à l' anglaise </text:p>
      <text:p text:style-name="Text_20_body"><text:span text:style-name="T1">[HF8]</text:span> comme toi tu fais euh dès que je suis arrivée euh </text:p>
      <text:p text:style-name="Text_20_body"><text:span text:style-name="T1">[HF8]</text:span> je voyais les quand je renvoyais j- je rencontrais les voisins euh dans l' escalier je disais ouais faudra passer euh </text:p>
      <text:p text:style-name="Text_20_body"><text:span text:style-name="T1">[ch_GC4]</text:span> hm </text:p>
      <text:p text:style-name="Text_20_body"><text:span text:style-name="T1">[HF8]</text:span> boire un café ou boire un coup euh </text:p>
      <text:p text:style-name="Text_20_body"><text:span text:style-name="T1">[HF8]</text:span> et puis ça s' est jamais fait </text:p>
      <text:p text:style-name="Text_20_body"><text:span text:style-name="T1">[HF8]</text:span> y a jamais personne qui est venu quoi </text:p>
      <text:p text:style-name="Text_20_body"><text:span text:style-name="T1">[ch_GC4]</text:span> mais faudrait faire quoi faudrait joindre des clubs des associations des trucs comme ça non ? </text:p>
      <text:p text:style-name="Text_20_body"><text:span text:style-name="T1">[HF8]</text:span> pour rencontrer des gens euh </text:p>
      <text:p text:style-name="Text_20_body"><text:span text:style-name="T1">[HF8]</text:span> hm </text:p>
      <text:p text:style-name="Text_20_body"><text:span text:style-name="T1">[ch_GC4]</text:span> <text:span text:style-name="T2">[=!bb /instantaneous/N]</text:span></text:p>
      <text:p text:style-name="Text_20_body"><text:span text:style-name="T1">[HF8]</text:span> bah je sais pas justement je me suis posé la question un moment parce que je commençais à me sentir vraiment seule </text:p>
      <text:p text:style-name="Text_20_body"><text:span text:style-name="T1">[HF8]</text:span> et puis euh </text:p>
      <text:p text:style-name="Text_20_body"><text:span text:style-name="T1">[ch_GC4]</text:span> les trois quarts </text:p>
      <text:p text:style-name="Text_20_body"><text:span text:style-name="T1">[ch_GC4]</text:span> tu rencontres des gens ils ont oublié le lendemain enfin bon </text:p>
      <text:p text:style-name="Text_20_body"><text:span text:style-name="T1">[HF8]</text:span> ouais c' est ça et puis euh </text:p>
      <text:p text:style-name="Text_20_body"><text:span text:style-name="T1">[HF8]</text:span> <text:span text:style-name="T2">[=!bg /instantaneous/N]</text:span> donc euh </text:p>
      <text:p text:style-name="Text_20_body"><text:span text:style-name="T1">[HF8]</text:span> comme je disais tout à l' heure fréquentant pas les cafés euh </text:p>
      <text:p text:style-name="Text_20_body"><text:span text:style-name="T1">[HF8]</text:span> en tout cas euh </text:p>
      <text:p text:style-name="Text_20_body"><text:span text:style-name="T1">[HF8]</text:span> où les gens vont plus pour boire un coup quoi euh </text:p>
      <text:p text:style-name="Text_20_body"><text:span text:style-name="T1">[HF8]</text:span> eh bah comment rencontrer </text:p>
      <text:p text:style-name="Text_20_body"><text:span text:style-name="T1">[ch_GC4]</text:span> hm </text:p>
      <text:p text:style-name="Text_20_body"><text:span text:style-name="T1">[HF8]</text:span> ouais par le biais d' associations de trucs comme ça mais bon si on n' est pas trop euh </text:p>
      <text:p text:style-name="Text_20_body"><text:span text:style-name="T1">[HF8]</text:span> clubs euh associations </text:p>
      <text:p text:style-name="Text_20_body"><text:span text:style-name="T1">[HF8]</text:span> c' est pas évident quoi </text:p>
      <text:p text:style-name="Text_20_body"><text:span text:style-name="T1">[ch_GC4]</text:span> ouais non ça marche pas ouais hm </text:p>
      <text:p text:style-name="Text_20_body"><text:span text:style-name="T1">[HF8]</text:span> et c' est vrai que nous on a pas on aurait aimé </text:p>
      <text:p text:style-name="Text_20_body"><text:span text:style-name="T1">[HF8]</text:span> rencontrer des gens </text:p>
      <text:p text:style-name="Text_20_body"><text:span text:style-name="T1">[ch_GC4]</text:span> hm </text:p>
      <text:p text:style-name="Text_20_body"><text:span text:style-name="T1">[HF8]</text:span> les inviter à manger et tout euh </text:p>
      <text:p text:style-name="Text_20_body"><text:span text:style-name="T1">[HF8MAR]</text:span> ouais mais on a cherché on a on a cherché mais </text:p>
      <text:p text:style-name="Text_20_body"><text:span text:style-name="T1">[HF8MAR]</text:span> y a pas </text:p>
      <text:p text:style-name="Text_20_body"><text:span text:style-name="T1">[HF8]</text:span> on peut pas faire du porte à porte hein </text:p>
      <text:p text:style-name="Text_20_body"><text:span text:style-name="T1">[HF8]</text:span> et </text:p>
      <text:p text:style-name="Text_20_body"><text:span text:style-name="T1">[ch_GC4]</text:span> non </text:p>
      <text:p text:style-name="Text_20_body"><text:span text:style-name="T1">[HF8]</text:span> j' espère que ça sera plus facile ici parce que comme nous on a pas d' enfant et tout c' est vrai que des fois euh </text:p>
      <text:p text:style-name="Text_20_body"><text:span text:style-name="T1">[HF8]</text:span> bah on aimerait bien tu vois euh </text:p>
      <text:p text:style-name="Text_20_body"><text:span text:style-name="T1">[ch_GC4]</text:span> bah ouais </text:p>
      <text:p text:style-name="Text_20_body"><text:span text:style-name="T1">[HF8]</text:span> pour inviter à manger euh </text:p>
      <text:p text:style-name="Text_20_body"><text:span text:style-name="T1">[HF8]</text:span> bah et puis voir d' autres têtes et puis </text:p>
      <text:p text:style-name="Text_20_body"><text:span text:style-name="T1">[ch_GC4]</text:span> bah oui non mais ça va se faire hein </text:p>
      <text:p text:style-name="Text_20_body"><text:span text:style-name="T1">[HF8]</text:span> se raconter d' autres histoires parce que bah à force euh tous les deux euh </text:p>
      <text:p text:style-name="Text_20_body"><text:span text:style-name="T1">[HF8]</text:span> tu vois </text:p>
      <text:p text:style-name="Text_20_body"><text:span text:style-name="T1">[ch_GC4]</text:span> non mais ça va se faire ici </text:p>
      <text:p text:style-name="Text_20_body"><text:span text:style-name="T1">[HF8]</text:span> et j' espère que ça se fera plus facilement ici euh par le biais de je sais pas les trucs de quartier et tout </text:p>
      <text:p text:style-name="Text_20_body"><text:span text:style-name="T1">[HF8]</text:span> parce que là-bas moi j' ai vraiment essayé euh je je ça m' a manqué </text:p>
      <text:p text:style-name="Text_20_body"><text:span text:style-name="T1">[ch_GC4]</text:span> ouais ouais </text:p>
      <text:p text:style-name="Text_20_body"><text:span text:style-name="T1">[HF8]</text:span> de de d- d- de rencontrer des gens hein </text:p>
      <text:p text:style-name="Text_20_body"><text:span text:style-name="T1">[HF8MAR]</text:span> je sais pas si tu sais </text:p>
      <text:p text:style-name="Text_20_body"><text:span text:style-name="T1">[HF8]</text:span> hm </text:p>
      <text:p text:style-name="Text_20_body"><text:span text:style-name="T1">[ch_GC4]</text:span> depuis que vous êtes ici </text:p>
      <text:p text:style-name="Text_20_body"><text:span text:style-name="T1">[ch_GC4]</text:span> vous avez parlé aux gens dans les cages d' escalier et tout ça </text:p>
      <text:p text:style-name="Text_20_body"><text:span text:style-name="T1">[HF8]</text:span> dit bonjour </text:p>
      <text:p text:style-name="Text_20_body"><text:span text:style-name="T1">[HF8MAR]</text:span> on a parlé avec non non on se dit bonjour on parle y a </text:p>
      <text:p text:style-name="Text_20_body"><text:span text:style-name="T1">[HF8]</text:span> y a je je j' ai rencontré une voisine parce que euh ma </text:p>
      <text:p text:style-name="Text_20_body"><text:span text:style-name="T1">[HF8]</text:span> <text:span text:style-name="T2">[=!rire /instantaneous/N]</text:span> ma serviette </text:p>
      <text:p text:style-name="Text_20_body"><text:span text:style-name="T1">[HF8MAR]</text:span> y a un voisin là oui </text:p>
      <text:p text:style-name="Text_20_body"><text:span text:style-name="T1">[HF8]</text:span> était tombée euh </text:p>
      <text:p text:style-name="Text_20_body"><text:span text:style-name="T1">[HF8]</text:span> et puis je lui ai demandé euh t- ça et </text:p>
      <text:p text:style-name="Text_20_body"><text:span text:style-name="T1">[HF8]</text:span> et en même temps bah elle m' a demandé si je savais à quelle heure euh </text:p>
      <text:p text:style-name="Text_20_body"><text:span text:style-name="T1">[HF8]</text:span> parce que le ramadan venait de commencer et elle savait pas les heures </text:p>
      <text:p text:style-name="Text_20_body"><text:span text:style-name="T1">[HF8]</text:span> et </text:p>
      <text:p text:style-name="Text_20_body"><text:span text:style-name="T1">[ch_GC4]</text:span> hm </text:p>
      <text:p text:style-name="Text_20_body"><text:span text:style-name="T1">[HF8]</text:span> j' ai dit oui parce que toi tu avais ramené un calendrier </text:p>
      <text:p text:style-name="Text_20_body"><text:span text:style-name="T1">[HF8]</text:span> donc je lui ai passé </text:p>
      <text:p text:style-name="Text_20_body"><text:span text:style-name="T1">[HF8MAR]</text:span> hm hm </text:p>
      <text:p text:style-name="Text_20_body"><text:span text:style-name="T1">[HF8]</text:span> le calendrier enfin on a fait connaissance comme ça </text:p>
      <text:p text:style-name="Text_20_body"><text:span text:style-name="T1">[HF8]</text:span> bah je vais te dire c' est presque plus que j' ai j' ai </text:p>
      <text:p text:style-name="Text_20_body"><text:span text:style-name="T1">[HF8]</text:span> pu faire en sept ans là-bas quoi </text:p>
      <text:p text:style-name="Text_20_body"><text:span text:style-name="T1">[ch_GC4]</text:span> c' est fou hein </text:p>
      <text:p text:style-name="Text_20_body"><text:span text:style-name="T1">[ch_GC4]</text:span> c' est fou </text:p>
      <text:p text:style-name="Text_20_body"><text:span text:style-name="T1">[HF8]</text:span> elle a dit oh bah à très bientôt j' espère la petite a commencé à me parler euh </text:p>
      <text:p text:style-name="Text_20_body"><text:span text:style-name="T1">[HF8]</text:span> elle m' a dit </text:p>
      <text:p text:style-name="Text_20_body"><text:span text:style-name="T1">[HF8]</text:span> tu es marocaine j' ai dit non pas vraiment euh </text:p>
      <text:p text:style-name="Text_20_body"><text:span text:style-name="T1">[HF8]</text:span> elle dit parce que tu as des babouches marocaines <text:span text:style-name="T2">[=!rire /instantaneous/N]</text:span></text:p>
      <text:p text:style-name="Text_20_body"><text:span text:style-name="T1">[HF8]</text:span> la petite très ouverte et tout tu vois <text:span text:style-name="T2">[=!rire /instantaneous/N]</text:span></text:p>
      <text:p text:style-name="Text_20_body"><text:span text:style-name="T1">[HF8]</text:span> et déjà c' était un contact qui était hm </text:p>
      <text:p text:style-name="Text_20_body"><text:span text:style-name="T1">[HF8MAR]</text:span> comme ça bah y a bonjour y a </text:p>
      <text:p text:style-name="Text_20_body"><text:span text:style-name="T1">[HF8MAR]</text:span> mieux que là-bas </text:p>
      <text:p text:style-name="Text_20_body"><text:span text:style-name="T1">[ch_GC4]</text:span> non mais le centre ville ça a toujours été naze </text:p>
      <text:p text:style-name="Text_20_body"><text:span text:style-name="T1">[HF8]</text:span> qui t- qui réchauffait le coeur </text:p>
      <text:p text:style-name="Text_20_body"><text:span text:style-name="T1">[HF8]</text:span> parce que et puis en partant la petite elle m' a dit attends je veux te faire un bisou quoi </text:p>
      <text:p text:style-name="Text_20_body"><text:span text:style-name="T1">[ch_GC4]</text:span> hm </text:p>
      <text:p text:style-name="Text_20_body"><text:span text:style-name="T1">[HF8]</text:span> et enfin un un contact humain tu vois </text:p>
      <text:p text:style-name="Text_20_body"><text:span text:style-name="T1">[ch_GC4]</text:span> c' est fou hein </text:p>
      <text:p text:style-name="Text_20_body"><text:span text:style-name="T1">[HF8]</text:span> que j' ai jamais eu en sept ans là-bas </text:p>
      <text:p text:style-name="Text_20_body"><text:span text:style-name="T1">[ch_GC4]</text:span> incroyable </text:p>
      <text:p text:style-name="Text_20_body"><text:span text:style-name="T1">[HF8]</text:span> remarque peut-être peut-être heureusement parce que le vu le mec qui traînait en bas de la rue le soir </text:p>
      <text:p text:style-name="Text_20_body"><text:span text:style-name="T1">[HF8]</text:span> j' aurais pas vraiment voulu qu' il me fasse un biso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