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9_verger"/>ESLO2_ENT_1009_verger<text:bookmark-end text:name="eslo2_ent_1009_verg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quipements collectif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institutrice retraitée de + de 65 ans décrit le quartier où elle habite et son urbanisation progressiv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X10] Institutrice d'école retraitée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X10] + de 65 ; [ch_OB1] 35/45</text:p>
          </table:table-cell>
        </table:table-row>
      </table:table>
      <text:p text:style-name="First_20_paragraph">(Timecode de l'extrait dans l'enregistrement principal 0:06:00 à retrouver sur <text:a xlink:type="simple" xlink:href="http://eslo.huma-num.fr/CorpusEslo/html/ecoute/real?idEnregistrement=1009" office:name=""><text:span text:style-name="Definition">eslo.huma-num.fr</text:span></text:a>)</text:p>
      <text:p text:style-name="Text_20_body"><text:span text:style-name="T1">[ch_OB1]</text:span> donc vous vous disiez que ce qui vous plaisait ici c' était euh </text:p>
      <text:p text:style-name="Text_20_body"><text:span text:style-name="T1">[ch_OB1]</text:span> c' était le quartier aussi en même temps c' est pas que la maison </text:p>
      <text:p text:style-name="Text_20_body"><text:span text:style-name="T1">[ch_OB1]</text:span> mais c' était c' est c' est c' est le quartier </text:p>
      <text:p text:style-name="Text_20_body"><text:span text:style-name="T1">[LX10]</text:span> oui oui c' est vrai que quand on est </text:p>
      <text:p text:style-name="Text_20_body"><text:span text:style-name="T1">[LX10]</text:span> arrivé euh le quartier était était euh </text:p>
      <text:p text:style-name="Text_20_body"><text:span text:style-name="T1">[LX10]</text:span> était extrêmement différent </text:p>
      <text:p text:style-name="Text_20_body"><text:span text:style-name="T1">[LX10]</text:span> enfin parce que </text:p>
      <text:p text:style-name="Text_20_body"><text:span text:style-name="T1">[LX10]</text:span> à côté il y avait des grands champs qui étaient </text:p>
      <text:p text:style-name="Text_20_body"><text:span text:style-name="T1">[LX10]</text:span> qui étaient encore euh cultivés </text:p>
      <text:p text:style-name="Text_20_body"><text:span text:style-name="T1">[LX10]</text:span> ou a- ou </text:p>
      <text:p text:style-name="Text_20_body"><text:span text:style-name="T1">[ch_OB1]</text:span> ah oui </text:p>
      <text:p text:style-name="Text_20_body"><text:span text:style-name="T1">[LX10]</text:span> ou euh en fin de c- de culture enfin </text:p>
      <text:p text:style-name="Text_20_body"><text:span text:style-name="T1">[LX10]</text:span> donc c' était un endroit un peu </text:p>
      <text:p text:style-name="Text_20_body"><text:span text:style-name="T1">[LX10]</text:span> un peu atypique où on pouvait se promener </text:p>
      <text:p text:style-name="Text_20_body"><text:span text:style-name="T1">[LX10]</text:span> on pouvait faire des ballades y avait des hm </text:p>
      <text:p text:style-name="Text_20_body"><text:span text:style-name="T1">[LX10]</text:span> des des vieux vergers enfin </text:p>
      <text:p text:style-name="Text_20_body"><text:span text:style-name="T1">[LX10]</text:span> qui continuaient à d- à fructifier enfin on </text:p>
      <text:p text:style-name="Text_20_body"><text:span text:style-name="T1">[LX10]</text:span> euh c- c' était c' était un immense terrain euh </text:p>
      <text:p text:style-name="Text_20_body"><text:span text:style-name="T1">[LX10]</text:span> à côté y avait pas de maison non plus et y avait </text:p>
      <text:p text:style-name="Text_20_body"><text:span text:style-name="T1">[LX10]</text:span> des poiriers euh </text:p>
      <text:p text:style-name="Text_20_body"><text:span text:style-name="T1">[ch_OB1]</text:span> hm hm </text:p>
      <text:p text:style-name="Text_20_body"><text:span text:style-name="T1">[LX10]</text:span> euh donc c' était un endroit qui faisait encore euh un peu campagne </text:p>
      <text:p text:style-name="Text_20_body"><text:span text:style-name="T1">[LX10]</text:span> donc maintenant c' est en train de </text:p>
      <text:p text:style-name="Text_20_body"><text:span text:style-name="T1">[LX10]</text:span> de se construire <text:span text:style-name="T2">[=!e /instantaneous/N]</text:span> <text:span text:style-name="T2">[=!rire /instantaneous/N]</text:span></text:p>
      <text:p text:style-name="Text_20_body"><text:span text:style-name="T1">[LX10]</text:span> elles sont un peu un peu d- difficiles je </text:p>
      <text:p text:style-name="Text_20_body"><text:span text:style-name="T1">[LX10]</text:span> trouve enfin un peu dur pour moi mais euh </text:p>
      <text:p text:style-name="Text_20_body"><text:span text:style-name="T1">[ch_OB1]</text:span> ah oui </text:p>
      <text:p text:style-name="Text_20_body"><text:span text:style-name="T1">[LX10]</text:span> <text:span text:style-name="T2">[=!bb /instantaneous/N]</text:span></text:p>
      <text:p text:style-name="Text_20_body"><text:span text:style-name="T1">[LX10]</text:span> s- bon ça </text:p>
      <text:p text:style-name="Text_20_body"><text:span text:style-name="T1">[ch_OB1]</text:span> oui oui </text:p>
      <text:p text:style-name="Text_20_body"><text:span text:style-name="T1">[ch_OB1]</text:span> c' est assez récent en fait </text:p>
      <text:p text:style-name="Text_20_body"><text:span text:style-name="T1">[ch_OB1]</text:span> que ça soit beaucoup construit </text:p>
      <text:p text:style-name="Text_20_body"><text:span text:style-name="T1">[LX10]</text:span> s- ça </text:p>
      <text:p text:style-name="Text_20_body"><text:span text:style-name="T1">[LX10]</text:span> euh oui </text:p>
      <text:p text:style-name="Text_20_body"><text:span text:style-name="T1">[LX10]</text:span> oui oui ba y a eu y a eu </text:p>
      <text:p text:style-name="Text_20_body"><text:span text:style-name="T1">[ch_OB1]</text:span> non c' est tout tout le quartier </text:p>
      <text:p text:style-name="Text_20_body"><text:span text:style-name="T1">[ch_OB1]</text:span> qui est autour de la clinique euh </text:p>
      <text:p text:style-name="Text_20_body"><text:span text:style-name="T1">[LX10]</text:span> oui </text:p>
      <text:p text:style-name="Text_20_body"><text:span text:style-name="T1">[LX10]</text:span> oui oui donc au départ </text:p>
      <text:p text:style-name="Text_20_body"><text:span text:style-name="T1">[ch_OB1]</text:span> qui qui arrive jusque là </text:p>
      <text:p text:style-name="Text_20_body"><text:span text:style-name="T1">[LX10]</text:span> y a eu l' école y a eu </text:p>
      <text:p text:style-name="Text_20_body"><text:span text:style-name="T1">[LX10]</text:span> euh </text:p>
      <text:p text:style-name="Text_20_body"><text:span text:style-name="T1">[ch_OB1]</text:span> oui </text:p>
      <text:p text:style-name="Text_20_body"><text:span text:style-name="T1">[LX10]</text:span> y a eu le le gymnase euh le tram </text:p>
      <text:p text:style-name="Text_20_body"><text:span text:style-name="T1">[LX10]</text:span> euh la </text:p>
      <text:p text:style-name="Text_20_body"><text:span text:style-name="T1">[LX10]</text:span> la clinique après </text:p>
      <text:p text:style-name="Text_20_body"><text:span text:style-name="T1">[LX10]</text:span> euh </text:p>
      <text:p text:style-name="Text_20_body"><text:span text:style-name="T1">[ch_OB1]</text:span> ah oui le tram </text:p>
      <text:p text:style-name="Text_20_body"><text:span text:style-name="T1">[ch_OB1]</text:span> hm </text:p>
      <text:p text:style-name="Text_20_body"><text:span text:style-name="T1">[LX10]</text:span> et puis tout le quartier va être urbanisé euh </text:p>
      <text:p text:style-name="Text_20_body"><text:span text:style-name="T1">[LX10]</text:span> euh de façon un peu <text:span text:style-name="T2">[=!e /instantaneous/N]</text:span> un peu <text:span text:style-name="T2">[=!rire /instantaneous/N]</text:span> triste à mon goût </text:p>
      <text:p text:style-name="Text_20_body"><text:span text:style-name="T1">[LX10]</text:span> je trouve que c' est extrêmement rigide et et </text:p>
      <text:p text:style-name="Text_20_body"><text:span text:style-name="T1">[LX10]</text:span> et euh </text:p>
      <text:p text:style-name="Text_20_body"><text:span text:style-name="T1">[LX10]</text:span> enfin sans fantaisie </text:p>
      <text:p text:style-name="Text_20_body"><text:span text:style-name="T1">[LX10]</text:span> sans euh </text:p>
      <text:p text:style-name="Text_20_body"><text:span text:style-name="T1">[ch_OB1]</text:span> hm </text:p>
      <text:p text:style-name="Text_20_body"><text:span text:style-name="T1">[LX10]</text:span> sans soucis de de l' écologie euh </text:p>
      <text:p text:style-name="Text_20_body"><text:span text:style-name="T1">[LX10]</text:span> je pensais que ça pourrait être un quartier justement </text:p>
      <text:p text:style-name="Text_20_body"><text:span text:style-name="T1">[LX10]</text:span> qui serait qui pourrait être à la pointe de </text:p>
      <text:p text:style-name="Text_20_body"><text:span text:style-name="T1">[LX10]</text:span> de l' écologie enfin il p- pourrait y avoir des recherches écolog- enfin des </text:p>
      <text:p text:style-name="Text_20_body"><text:span text:style-name="T1">[LX10]</text:span> des tentatives enfin y en a dans d' autres villes </text:p>
      <text:p text:style-name="Text_20_body"><text:span text:style-name="T1">[LX10]</text:span> et en fait non c' est sont des </text:p>
      <text:p text:style-name="Text_20_body"><text:span text:style-name="T1">[LX10]</text:span> des des des pavillons euh alignés euh <text:span text:style-name="T2">[=!i /instantaneous/N]</text:span></text:p>
      <text:p text:style-name="Text_20_body"><text:span text:style-name="T1">[LX10]</text:span> euh </text:p>
      <text:p text:style-name="Text_20_body"><text:span text:style-name="T1">[LX10]</text:span> enfin que moi je trouve </text:p>
      <text:p text:style-name="Text_20_body"><text:span text:style-name="T1">[ch_OB1]</text:span> hm <text:span text:style-name="T2">[=!bb /instantaneous/N]</text:span></text:p>
      <text:p text:style-name="Text_20_body"><text:span text:style-name="T1">[LX10]</text:span> un peu sans vie quoi <text:span text:style-name="T2">[=!rire /instantaneous/N]</text:span></text:p>
      <text:p text:style-name="Text_20_body"><text:span text:style-name="T1">[ch_OB1]</text:span> pourtant vous <text:span text:style-name="T2">[=!pf /instantaneous/N]</text:span> vous êtes encore </text:p>
      <text:p text:style-name="Text_20_body"><text:span text:style-name="T1">[ch_OB1]</text:span> dans un </text:p>
      <text:p text:style-name="Text_20_body"><text:span text:style-name="T1">[LX10]</text:span> oui </text:p>
      <text:p text:style-name="Text_20_body"><text:span text:style-name="T1">[ch_OB1]</text:span> îlot au moins de de résistance </text:p>
      <text:p text:style-name="Text_20_body"><text:span text:style-name="T1">[ch_OB1]</text:span> quand même là là oh oui là </text:p>
      <text:p text:style-name="Text_20_body"><text:span text:style-name="T1">[LX10]</text:span> un peu euh euh euh </text:p>
      <text:p text:style-name="Text_20_body"><text:span text:style-name="T1">[ch_OB1]</text:span> quand on arrive ici euh on a quand même l' impression d' être encore euh </text:p>
      <text:p text:style-name="Text_20_body"><text:span text:style-name="T1">[LX10]</text:span> dans la euh </text:p>
      <text:p text:style-name="Text_20_body"><text:span text:style-name="T1">[ch_OB1]</text:span> dans un endroit vert </text:p>
      <text:p text:style-name="Text_20_body"><text:span text:style-name="T1">[LX10]</text:span> dans la rue oui c' est </text:p>
      <text:p text:style-name="Text_20_body"><text:span text:style-name="T1">[LX10]</text:span> vrai dans la rue </text:p>
      <text:p text:style-name="Text_20_body"><text:span text:style-name="T1">[ch_OB1]</text:span> oui </text:p>
      <text:p text:style-name="Text_20_body"><text:span text:style-name="T1">[LX10]</text:span> oui y a les s- sont vieilles maisons de </text:p>
      <text:p text:style-name="Text_20_body"><text:span text:style-name="T1">[LX10]</text:span> de </text:p>
      <text:p text:style-name="Text_20_body"><text:span text:style-name="T1">[ch_OB1]</text:span> y a encore des prairies </text:p>
      <text:p text:style-name="Text_20_body"><text:span text:style-name="T1">[LX10]</text:span> d' agriculteurs y a encore un agriculteur enfin qui qui est âgé mais </text:p>
      <text:p text:style-name="Text_20_body"><text:span text:style-name="T1">[LX10]</text:span> qui qui encore </text:p>
      <text:p text:style-name="Text_20_body"><text:span text:style-name="T1">[ch_OB1]</text:span> hm hm </text:p>
      <text:p text:style-name="Text_20_body"><text:span text:style-name="T1">[LX10]</text:span> euh fait le marché </text:p>
      <text:p text:style-name="Text_20_body"><text:span text:style-name="T1">[LX10]</text:span> et qui a </text:p>
      <text:p text:style-name="Text_20_body"><text:span text:style-name="T1">[LX10]</text:span> bon qui a quatre vingts ans </text:p>
      <text:p text:style-name="Text_20_body"><text:span text:style-name="T1">[LX10]</text:span> mais qu' a </text:p>
      <text:p text:style-name="Text_20_body"><text:span text:style-name="T1">[LX10]</text:span> qui qui est encore en activité </text:p>
      <text:p text:style-name="Text_20_body"><text:span text:style-name="T1">[LX10]</text:span> et juste à côté enfin euh </text:p>
      <text:p text:style-name="Text_20_body"><text:span text:style-name="T1">[LX10]</text:span> euh c' est c' était c' est d' anciennes maisons euh hm </text:p>
      <text:p text:style-name="Text_20_body"><text:span text:style-name="T1">[LX10]</text:span> de de culture </text:p>
      <text:p text:style-name="Text_20_body"><text:span text:style-name="T1">[LX10]</text:span> quoi enfin de de cultivateur donc euh </text:p>
      <text:p text:style-name="Text_20_body"><text:span text:style-name="T1">[ch_OB1]</text:span> hm hm </text:p>
      <text:p text:style-name="Text_20_body"><text:span text:style-name="T1">[LX10]</text:span> donc c' est vrai que ça a gardé quand même un côté euh </text:p>
      <text:p text:style-name="Text_20_body"><text:span text:style-name="T1">[LX10]</text:span> euh hm </text:p>
      <text:p text:style-name="Text_20_body"><text:span text:style-name="T1">[LX10]</text:span> enfin euh encore euh enfin </text:p>
      <text:p text:style-name="Text_20_body"><text:span text:style-name="T1">[LX10]</text:span> enfin avec des traces de d' historique <text:span text:style-name="T2">[=!rire /instantaneous/N]</text:span> et </text:p>
      <text:p text:style-name="Text_20_body"><text:span text:style-name="T1">[LX10]</text:span> ancienne et </text:p>
      <text:p text:style-name="Text_20_body"><text:span text:style-name="T1">[ch_OB1]</text:span> hm hm hm hm </text:p>
      <text:p text:style-name="Text_20_body"><text:span text:style-name="T1">[LX10]</text:span> de de vie </text:p>
      <text:p text:style-name="Text_20_body"><text:span text:style-name="T1">[LX10]</text:span> quoi de </text:p>
      <text:p text:style-name="Text_20_body"><text:span text:style-name="T1">[ch_OB1]</text:span> hm </text:p>
      <text:p text:style-name="Text_20_body"><text:span text:style-name="T1">[LX10]</text:span> mais bon le quartier euh </text:p>
      <text:p text:style-name="Text_20_body"><text:span text:style-name="T1">[LX10]</text:span> euh hm </text:p>
      <text:p text:style-name="Text_20_body"><text:span text:style-name="T1">[LX10]</text:span> l- la rue maintenant est est est est </text:p>
      <text:p text:style-name="Text_20_body"><text:span text:style-name="T1">[LX10]</text:span> bon y a bien b- b- b- est </text:p>
      <text:p text:style-name="Text_20_body"><text:span text:style-name="T1">[LX10]</text:span> consti- de beau- pas mal de gens qui sont un peu âgés euh </text:p>
      <text:p text:style-name="Text_20_body"><text:span text:style-name="T1">[LX10]</text:span> euh y a des nouvelles familles qui s' implantent mais mais euh </text:p>
      <text:p text:style-name="Text_20_body"><text:span text:style-name="T1">[LX10]</text:span> qu' on connaît peu enfin </text:p>
      <text:p text:style-name="Text_20_body"><text:span text:style-name="T1">[LX10]</text:span> bon c' est c' est quand même </text:p>
      <text:p text:style-name="Text_20_body"><text:span text:style-name="T1">[ch_OB1]</text:span> hm hm hm hm </text:p>
      <text:p text:style-name="Text_20_body"><text:span text:style-name="T1">[LX10]</text:span> certainement pas </text:p>
      <text:p text:style-name="Text_20_body"><text:span text:style-name="T1">[LX10]</text:span> aucun rapport avec la la vie qu' il y av- il y a eu sans doute à un mo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