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3_bling-bling"/>ESLO2_ENT_1013_bling-bling<text:bookmark-end text:name="eslo2_ent_1013_bling-bling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Fêtes orléanais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éférent périscolaire de l'école Ducerceaux à la Mairie d'Orléans de 25/35 ans donne son opinion sur le marché de Noël à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ZD13] Référent périscolaire de l'école Ducerceaux à la marie d'Orléans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ZD13] 25/35 ; [ch_PP6] 15/25</text:p>
          </table:table-cell>
        </table:table-row>
      </table:table>
      <text:p text:style-name="First_20_paragraph">(Timecode de l'extrait dans l'enregistrement principal 0:35:17 à retrouver sur <text:a xlink:type="simple" xlink:href="http://eslo.huma-num.fr/CorpusEslo/html/ecoute/real?idEnregistrement=1013" office:name=""><text:span text:style-name="Definition">eslo.huma-num.fr</text:span></text:a>)</text:p>
      <text:p text:style-name="Text_20_body"><text:span text:style-name="T1">[ZD13]</text:span> pareil le marché de Noël euh </text:p>
      <text:p text:style-name="Text_20_body"><text:span text:style-name="T1">[ZD13]</text:span> alors c' est cool machin </text:p>
      <text:p text:style-name="Text_20_body"><text:span text:style-name="T1">[ZD13]</text:span> mais sauf que putain mais euh </text:p>
      <text:p text:style-name="Text_20_body"><text:span text:style-name="T1">[ZD13]</text:span> c' est comp- </text:p>
      <text:p text:style-name="Text_20_body"><text:span text:style-name="T1">[ZD13]</text:span> ça à un </text:p>
      <text:p text:style-name="Text_20_body"><text:span text:style-name="T1">[ZD13]</text:span> c' est une vraie euh </text:p>
      <text:p text:style-name="Text_20_body"><text:span text:style-name="T1">[ZD13]</text:span> c' est un vrai truc euh </text:p>
      <text:p text:style-name="Text_20_body"><text:span text:style-name="T1">[ZD13]</text:span> de consommation </text:p>
      <text:p text:style-name="Text_20_body"><text:span text:style-name="T1">[ZD13]</text:span> de capitalisme quoi </text:p>
      <text:p text:style-name="Text_20_body"><text:span text:style-name="T1">[ZD13]</text:span> enfin je veux dire c' est complètement débile de euh </text:p>
      <text:p text:style-name="Text_20_body"><text:span text:style-name="T1">[ZD13]</text:span> enfin non pas débile </text:p>
      <text:p text:style-name="Text_20_body"><text:span text:style-name="T1">[ZD13]</text:span> je vais peut-être loin mais mais </text:p>
      <text:p text:style-name="Text_20_body"><text:span text:style-name="T1">[ZD13]</text:span> c' est bien dans l' idée </text:p>
      <text:p text:style-name="Text_20_body"><text:span text:style-name="T1">[ZD13]</text:span> pourquoi pas </text:p>
      <text:p text:style-name="Text_20_body"><text:span text:style-name="T1">[ch_PP6]</text:span> hm </text:p>
      <text:p text:style-name="Text_20_body"><text:span text:style-name="T1">[ZD13]</text:span> mais euh </text:p>
      <text:p text:style-name="Text_20_body"><text:span text:style-name="T1">[ZD13]</text:span> ça veut dire que euh </text:p>
      <text:p text:style-name="Text_20_body"><text:span text:style-name="T1">[ZD13]</text:span> on s' adresse pas euh </text:p>
      <text:p text:style-name="Text_20_body"><text:span text:style-name="T1">[ZD13]</text:span> juste pour vendre des trucs quoi </text:p>
      <text:p text:style-name="Text_20_body"><text:span text:style-name="T1">[ZD13]</text:span> c' est-à-dire qu' il y a aussi euh </text:p>
      <text:p text:style-name="Text_20_body"><text:span text:style-name="T1">[ZD13]</text:span> d' autres choses à avoir quoi </text:p>
      <text:p text:style-name="Text_20_body"><text:span text:style-name="T1">[ZD13]</text:span> pourquoi on aurait pas euh </text:p>
      <text:p text:style-name="Text_20_body"><text:span text:style-name="T1">[ZD13]</text:span> euh </text:p>
      <text:p text:style-name="Text_20_body"><text:span text:style-name="T1">[ZD13]</text:span> voilà des actions euh </text:p>
      <text:p text:style-name="Text_20_body"><text:span text:style-name="T1">[ZD13]</text:span> un peu humanitaires </text:p>
      <text:p text:style-name="Text_20_body"><text:span text:style-name="T1">[ZD13]</text:span> qui pourraient se </text:p>
      <text:p text:style-name="Text_20_body"><text:span text:style-name="T1">[ZD13]</text:span> enfin </text:p>
      <text:p text:style-name="Text_20_body"><text:span text:style-name="T1">[ZD13]</text:span> pas humanitaires mais </text:p>
      <text:p text:style-name="Text_20_body"><text:span text:style-name="T1">[ZD13]</text:span> de solidarité qui pourraient se créer à cette occasion ? </text:p>
      <text:p text:style-name="Text_20_body"><text:span text:style-name="T1">[ZD13]</text:span> pourquoi on n' a pas plus d' animations pour les mômes ? </text:p>
      <text:p text:style-name="Text_20_body"><text:span text:style-name="T1">[ZD13]</text:span> parce que pour les mômes y a rien quoi </text:p>
      <text:p text:style-name="Text_20_body"><text:span text:style-name="T1">[ZD13]</text:span> c' est juste </text:p>
      <text:p text:style-name="Text_20_body"><text:span text:style-name="T1">[ZD13]</text:span> des chalets pour vendre </text:p>
      <text:p text:style-name="Text_20_body"><text:span text:style-name="T1">[ZD13]</text:span> voilà </text:p>
      <text:p text:style-name="Text_20_body"><text:span text:style-name="T1">[ZD13]</text:span> et puis euh </text:p>
      <text:p text:style-name="Text_20_body"><text:span text:style-name="T1">[ZD13]</text:span> enfin moi ce qui me fait chier aussi c' est que euh </text:p>
      <text:p text:style-name="Text_20_body"><text:span text:style-name="T1">[ZD13]</text:span> on </text:p>
      <text:p text:style-name="Text_20_body"><text:span text:style-name="T1">[ZD13]</text:span> moi Noël euh </text:p>
      <text:p text:style-name="Text_20_body"><text:span text:style-name="T1">[ZD13]</text:span> personnellement euh je m' en fous de cette fête </text:p>
      <text:p text:style-name="Text_20_body"><text:span text:style-name="T1">[ZD13]</text:span> mais mais royal- quoi </text:p>
      <text:p text:style-name="Text_20_body"><text:span text:style-name="T1">[ZD13]</text:span> et par contre </text:p>
      <text:p text:style-name="Text_20_body"><text:span text:style-name="T1">[ZD13]</text:span> dans mon </text:p>
      <text:p text:style-name="Text_20_body"><text:span text:style-name="T1">[ZD13]</text:span> on me l' impose ce truc </text:p>
      <text:p text:style-name="Text_20_body"><text:span text:style-name="T1">[ZD13]</text:span> parce que euh </text:p>
      <text:p text:style-name="Text_20_body"><text:span text:style-name="T1">[ZD13]</text:span> y a de la musique euh de Noël euh </text:p>
      <text:p text:style-name="Text_20_body"><text:span text:style-name="T1">[ZD13]</text:span> qui tourne dans les rues </text:p>
      <text:p text:style-name="Text_20_body"><text:span text:style-name="T1">[ZD13]</text:span> et c' est bon quoi </text:p>
      <text:p text:style-name="Text_20_body"><text:span text:style-name="T1">[ZD13]</text:span> enfin </text:p>
      <text:p text:style-name="Text_20_body"><text:span text:style-name="T1">[ch_PP6]</text:span> <text:span text:style-name="T2">[=!rire /instantaneous/N]</text:span></text:p>
      <text:p text:style-name="Text_20_body"><text:span text:style-name="T1">[ZD13]</text:span> moi </text:p>
      <text:p text:style-name="Text_20_body"><text:span text:style-name="T1">[ZD13]</text:span> on n' est pas obligé de m' imposer Noël quoi </text:p>
      <text:p text:style-name="Text_20_body"><text:span text:style-name="T1">[ZD13]</text:span> et si on m' impose enfin </text:p>
      <text:p text:style-name="Text_20_body"><text:span text:style-name="T1">[ZD13]</text:span> quitte à faire un truc à Noël </text:p>
      <text:p text:style-name="Text_20_body"><text:span text:style-name="T1">[ZD13]</text:span> c' est autant voilà d- </text:p>
      <text:p text:style-name="Text_20_body"><text:span text:style-name="T1">[ZD13]</text:span> montrer aussi que euh </text:p>
      <text:p text:style-name="Text_20_body"><text:span text:style-name="T1">[ZD13]</text:span> bah cette période -là euh </text:p>
      <text:p text:style-name="Text_20_body"><text:span text:style-name="T1">[ZD13]</text:span> euh c' est pas uniquement on achète des cadeaux voilà </text:p>
      <text:p text:style-name="Text_20_body"><text:span text:style-name="T1">[ZD13]</text:span> on pense aussi aux bah aux gens euh </text:p>
      <text:p text:style-name="Text_20_body"><text:span text:style-name="T1">[ZD13]</text:span> qui ont pas forcément les moyens </text:p>
      <text:p text:style-name="Text_20_body"><text:span text:style-name="T1">[ZD13]</text:span> et qui subissent ce truc </text:p>
      <text:p text:style-name="Text_20_body"><text:span text:style-name="T1">[ZD13]</text:span> et ça les renvoie encore plus </text:p>
      <text:p text:style-name="Text_20_body"><text:span text:style-name="T1">[ch_PP6]</text:span> hm </text:p>
      <text:p text:style-name="Text_20_body"><text:span text:style-name="T1">[ZD13]</text:span> à leur propre malheur quoi </text:p>
      <text:p text:style-name="Text_20_body"><text:span text:style-name="T1">[ZD13]</text:span> et moi ça c' est </text:p>
      <text:p text:style-name="Text_20_body"><text:span text:style-name="T1">[ZD13]</text:span> enfin </text:p>
      <text:p text:style-name="Text_20_body"><text:span text:style-name="T1">[ZD13]</text:span> on fait un marché de Noël d' accord très bien </text:p>
      <text:p text:style-name="Text_20_body"><text:span text:style-name="T1">[ZD13]</text:span> mais on se contente pas juste d' avoir des chalets où on achète des trucs quoi </text:p>
      <text:p text:style-name="Text_20_body"><text:span text:style-name="T1">[ZD13]</text:span> c' est-à-dire que là euh </text:p>
      <text:p text:style-name="Text_20_body"><text:span text:style-name="T1">[ZD13]</text:span> on propose aussi euh voilà </text:p>
      <text:p text:style-name="Text_20_body"><text:span text:style-name="T1">[ZD13]</text:span> peut-être un chalet Resto du coeur </text:p>
      <text:p text:style-name="Text_20_body"><text:span text:style-name="T1">[ZD13]</text:span> ou un chalet euh </text:p>
      <text:p text:style-name="Text_20_body"><text:span text:style-name="T1">[ZD13]</text:span> Secours Populaire </text:p>
      <text:p text:style-name="Text_20_body"><text:span text:style-name="T1">[ZD13]</text:span> où on peut déposer des choses </text:p>
      <text:p text:style-name="Text_20_body"><text:span text:style-name="T1">[ZD13]</text:span> et puis euh </text:p>
      <text:p text:style-name="Text_20_body"><text:span text:style-name="T1">[ZD13]</text:span> et puis euh </text:p>
      <text:p text:style-name="Text_20_body"><text:span text:style-name="T1">[ZD13]</text:span> de créer aussi ce climat un peu de </text:p>
      <text:p text:style-name="Text_20_body"><text:span text:style-name="T1">[ZD13]</text:span> de militantisme </text:p>
      <text:p text:style-name="Text_20_body"><text:span text:style-name="T1">[ZD13]</text:span> c' est-à-dire d' être bénévole voilà sur des trucs euh </text:p>
      <text:p text:style-name="Text_20_body"><text:span text:style-name="T1">[ZD13]</text:span> s' investir dans des choses euh </text:p>
      <text:p text:style-name="Text_20_body"><text:span text:style-name="T1">[ZD13]</text:span> voilà pour les gens qui ont pas forcément euh <text:span text:style-name="T2">[=!bg /instantaneous/N]</text:span></text:p>
      <text:p text:style-name="Text_20_body"><text:span text:style-name="T1">[ZD13]</text:span> bah les moyens de </text:p>
      <text:p text:style-name="Text_20_body"><text:span text:style-name="T1">[ZD13]</text:span> d' acheter euh </text:p>
      <text:p text:style-name="Text_20_body"><text:span text:style-name="T1">[ZD13]</text:span> la dernière playstation </text:p>
      <text:p text:style-name="Text_20_body"><text:span text:style-name="T1">[ZD13]</text:span> machin quoi </text:p>
      <text:p text:style-name="Text_20_body"><text:span text:style-name="T1">[ZD13]</text:span> voilà </text:p>
      <text:p text:style-name="Text_20_body"><text:span text:style-name="T1">[ZD13]</text:span> de voir Noël autrement </text:p>
      <text:p text:style-name="Text_20_body"><text:span text:style-name="T1">[ZD13]</text:span> c' est-à-dire de d' éduquer aussi euh </text:p>
      <text:p text:style-name="Text_20_body"><text:span text:style-name="T1">[ZD13]</text:span> fait partie de l' éducation euh </text:p>
      <text:p text:style-name="Text_20_body"><text:span text:style-name="T1">[ZD13]</text:span> ouais de la population quoi </text:p>
      <text:p text:style-name="Text_20_body"><text:span text:style-name="T1">[ZD13]</text:span> de pas juste tomber dans un truc de </text:p>
      <text:p text:style-name="Text_20_body"><text:span text:style-name="T1">[ZD13]</text:span> de consommation bête et méchant </text:p>
      <text:p text:style-name="Text_20_body"><text:span text:style-name="T1">[ZD13]</text:span> et très bling-bling encore une fois </text:p>
      <text:p text:style-name="Text_20_body"><text:span text:style-name="T1">[ZD13]</text:span> enfin voilà c' est un peu ce que je reproche <text:span text:style-name="T2">[=!reprosse /instantaneous/PHO]</text:span> à Orléans </text:p>
      <text:p text:style-name="Text_20_body"><text:span text:style-name="T1">[ZD13]</text:span> c' est euh </text:p>
      <text:p text:style-name="Text_20_body"><text:span text:style-name="T1">[ZD13]</text:span> c' est on annonce des choses euh </text:p>
      <text:p text:style-name="Text_20_body"><text:span text:style-name="T1">[ZD13]</text:span> au final ça se fait très petit joueur </text:p>
      <text:p text:style-name="Text_20_body"><text:span text:style-name="T1">[ZD13]</text:span> et c' est que du bling-bling quoi </text:p>
      <text:p text:style-name="Text_20_body"><text:span text:style-name="T1">[ZD13]</text:span> enfin c' est que du paraitre </text:p>
      <text:p text:style-name="Text_20_body"><text:span text:style-name="T1">[ZD13]</text:span> c' est que du voilà on va </text:p>
      <text:p text:style-name="Text_20_body"><text:span text:style-name="T1">[ZD13]</text:span> on va pas chercher au-delà </text:p>
      <text:p text:style-name="Text_20_body"><text:span text:style-name="T1">[ZD13]</text:span> on participe pas à l' éducation voilà de </text:p>
      <text:p text:style-name="Text_20_body"><text:span text:style-name="T1">[ZD13]</text:span> bah des citoyens quo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