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13_citoyen"/>ESLO2_ENT_1013_citoyen<text:bookmark-end text:name="eslo2_ent_1013_citoye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0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D'une situation à l'autre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Société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Education populair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éférent périscolaire de l'école Ducerceaux à la Mairie d'Orléans de 25/35 ans donne son opinion sur l'éducation populair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ZD13] Référent périscolaire de l'école Ducerceaux à la marie d'Orléans ; [ch_PP6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ZD13] 25/35 ; [ch_PP6] 15/25</text:p>
          </table:table-cell>
        </table:table-row>
      </table:table>
      <text:p text:style-name="First_20_paragraph">(Timecode de l'extrait dans l'enregistrement principal 0:43:25 à retrouver sur <text:a xlink:type="simple" xlink:href="http://eslo.huma-num.fr/CorpusEslo/html/ecoute/real?idEnregistrement=1013" office:name=""><text:span text:style-name="Definition">eslo.huma-num.fr</text:span></text:a>)</text:p>
      <text:p text:style-name="Text_20_body"><text:span text:style-name="T1">[ZD13]</text:span> à un moment donné la priorité euh </text:p>
      <text:p text:style-name="Text_20_body"><text:span text:style-name="T1">[ZD13]</text:span> d' une municipalité </text:p>
      <text:p text:style-name="Text_20_body"><text:span text:style-name="T1">[ZD13]</text:span> et d' un pays d' une manière plus générale euh </text:p>
      <text:p text:style-name="Text_20_body"><text:span text:style-name="T1">[ZD13]</text:span> doit être l' éducation </text:p>
      <text:p text:style-name="Text_20_body"><text:span text:style-name="T1">[ZD13]</text:span> et euh à l' heure actuelle c' est pas le cas </text:p>
      <text:p text:style-name="Text_20_body"><text:span text:style-name="T1">[ZD13]</text:span> voilà </text:p>
      <text:p text:style-name="Text_20_body"><text:span text:style-name="T1">[ZD13]</text:span> euh on tombe dans un système très très répressif </text:p>
      <text:p text:style-name="Text_20_body"><text:span text:style-name="T1">[ZD13]</text:span> qui nous prive quand même de beaucoup de nos libertés </text:p>
      <text:p text:style-name="Text_20_body"><text:span text:style-name="T1">[ch_PP6]</text:span> ouais </text:p>
      <text:p text:style-name="Text_20_body"><text:span text:style-name="T1">[ch_PP6]</text:span> tu parles des caméras ? </text:p>
      <text:p text:style-name="Text_20_body"><text:span text:style-name="T1">[ZD13]</text:span> et euh </text:p>
      <text:p text:style-name="Text_20_body"><text:span text:style-name="T1">[ZD13]</text:span> des caméras par exemple euh </text:p>
      <text:p text:style-name="Text_20_body"><text:span text:style-name="T1">[ZD13]</text:span> des radars </text:p>
      <text:p text:style-name="Text_20_body"><text:span text:style-name="T1">[ZD13]</text:span> des euh </text:p>
      <text:p text:style-name="Text_20_body"><text:span text:style-name="T1">[ZD13]</text:span> des voilà euh </text:p>
      <text:p text:style-name="Text_20_body"><text:span text:style-name="T1">[ZD13]</text:span> donc au lieu d' éduquer on fait de la répression </text:p>
      <text:p text:style-name="Text_20_body"><text:span text:style-name="T1">[ZD13]</text:span> voilà </text:p>
      <text:p text:style-name="Text_20_body"><text:span text:style-name="T1">[ch_PP6]</text:span> hm hm </text:p>
      <text:p text:style-name="Text_20_body"><text:span text:style-name="T1">[ZD13]</text:span> donc moi là-dessus c' est absolument pas mon point de vue </text:p>
      <text:p text:style-name="Text_20_body"><text:span text:style-name="T1">[ZD13]</text:span> euh je pense que euh </text:p>
      <text:p text:style-name="Text_20_body"><text:span text:style-name="T1">[ZD13]</text:span> la répression c' est le moyen le plus facile hein euh </text:p>
      <text:p text:style-name="Text_20_body"><text:span text:style-name="T1">[ZD13]</text:span> sauf que ça sert à rien </text:p>
      <text:p text:style-name="Text_20_body"><text:span text:style-name="T1">[ZD13]</text:span> à un moment donné si on n' éduque pas les gens </text:p>
      <text:p text:style-name="Text_20_body"><text:span text:style-name="T1">[ch_PP6]</text:span> hm </text:p>
      <text:p text:style-name="Text_20_body"><text:span text:style-name="T1">[ZD13]</text:span> il continuera toujours à y avoir des travers </text:p>
      <text:p text:style-name="Text_20_body"><text:span text:style-name="T1">[ZD13]</text:span> et qu' à un moment donné on pose des sanctions </text:p>
      <text:p text:style-name="Text_20_body"><text:span text:style-name="T1">[ZD13]</text:span> parce que euh voilà il y a des transgressions euh </text:p>
      <text:p text:style-name="Text_20_body"><text:span text:style-name="T1">[ZD13]</text:span> enfin voilà c' est c' est c' est dans la nature humaine hein de </text:p>
      <text:p text:style-name="Text_20_body"><text:span text:style-name="T1">[ZD13]</text:span> de transgresser les lois et les règles euh </text:p>
      <text:p text:style-name="Text_20_body"><text:span text:style-name="T1">[ZD13]</text:span> voilà donc quelque part on n' est pas non plus </text:p>
      <text:p text:style-name="Text_20_body"><text:span text:style-name="T1">[ZD13]</text:span> faut pas laisser faire euh </text:p>
      <text:p text:style-name="Text_20_body"><text:span text:style-name="T1">[ZD13]</text:span> tout mais euh </text:p>
      <text:p text:style-name="Text_20_body"><text:span text:style-name="T1">[ZD13]</text:span> mais que ça soit </text:p>
      <text:p text:style-name="Text_20_body"><text:span text:style-name="T1">[ZD13]</text:span> autant répressif </text:p>
      <text:p text:style-name="Text_20_body"><text:span text:style-name="T1">[ZD13]</text:span> et euh </text:p>
      <text:p text:style-name="Text_20_body"><text:span text:style-name="T1">[ZD13]</text:span> avec une a- une vraie absence de dialogue quoi </text:p>
      <text:p text:style-name="Text_20_body"><text:span text:style-name="T1">[ZD13]</text:span> voilà </text:p>
      <text:p text:style-name="Text_20_body"><text:span text:style-name="T1">[ZD13]</text:span> donc euh </text:p>
      <text:p text:style-name="Text_20_body"><text:span text:style-name="T1">[ZD13]</text:span> moi globalement j' en suis quand même en grand désaccord avec cette euh politique qui est menée </text:p>
      <text:p text:style-name="Text_20_body"><text:span text:style-name="T1">[ZD13]</text:span> c' est bien beau de dire euh proximité rayonnement et tout leur tralala euh </text:p>
      <text:p text:style-name="Text_20_body"><text:span text:style-name="T1">[ZD13]</text:span> sauf que ça sert à rien quoi </text:p>
      <text:p text:style-name="Text_20_body"><text:span text:style-name="T1">[ZD13]</text:span> alors tu auras toujours deux trois vieux ou euh z- </text:p>
      <text:p text:style-name="Text_20_body"><text:span text:style-name="T1">[ZD13]</text:span> trois euh berlots là qui </text:p>
      <text:p text:style-name="Text_20_body"><text:span text:style-name="T1">[ZD13]</text:span> qui réfléchissent pas à ce qu' on leur dit et </text:p>
      <text:p text:style-name="Text_20_body"><text:span text:style-name="T1">[ZD13]</text:span> et qui vont suivre comme des moutons </text:p>
      <text:p text:style-name="Text_20_body"><text:span text:style-name="T1">[ZD13]</text:span> euh </text:p>
      <text:p text:style-name="Text_20_body"><text:span text:style-name="T1">[ZD13]</text:span> d' ailleurs pour ça que les </text:p>
      <text:p text:style-name="Text_20_body"><text:span text:style-name="T1">[ZD13]</text:span> que cette politique est euh </text:p>
      <text:p text:style-name="Text_20_body"><text:span text:style-name="T1">[ZD13]</text:span> est menée parce qu' ils ont été élus hein quand même </text:p>
      <text:p text:style-name="Text_20_body"><text:span text:style-name="T1">[ZD13]</text:span> par des gens </text:p>
      <text:p text:style-name="Text_20_body"><text:span text:style-name="T1">[ch_PP6]</text:span> et ouais </text:p>
      <text:p text:style-name="Text_20_body"><text:span text:style-name="T1">[ch_PP6]</text:span> <text:span text:style-name="T2">[=!e /instantaneous/N]</text:span></text:p>
      <text:p text:style-name="Text_20_body"><text:span text:style-name="T1">[ZD13]</text:span> mais euh voilà </text:p>
      <text:p text:style-name="Text_20_body"><text:span text:style-name="T1">[ZD13]</text:span> enfin moi je </text:p>
      <text:p text:style-name="Text_20_body"><text:span text:style-name="T1">[ZD13]</text:span> c' est un truc dans lequel je me retrouve absolument pas quoi </text:p>
      <text:p text:style-name="Text_20_body"><text:span text:style-name="T1">[ZD13]</text:span> et je trouve encore une fois que la priorité doit être l' éducation </text:p>
      <text:p text:style-name="Text_20_body"><text:span text:style-name="T1">[ZD13]</text:span> voilà </text:p>
      <text:p text:style-name="Text_20_body"><text:span text:style-name="T1">[ZD13]</text:span> c' est comment on fait pour que </text:p>
      <text:p text:style-name="Text_20_body"><text:span text:style-name="T1">[ZD13]</text:span> pour que nos jeunes voilà ils <text:span text:style-name="T2">[=!i /instantaneous/PHO]</text:span></text:p>
      <text:p text:style-name="Text_20_body"><text:span text:style-name="T1">[ZD13]</text:span> alors jeunes euh de trois à </text:p>
      <text:p text:style-name="Text_20_body"><text:span text:style-name="T1">[ZD13]</text:span> enfin de zéro à dix-huit ans hein euh </text:p>
      <text:p text:style-name="Text_20_body"><text:span text:style-name="T1">[ZD13]</text:span> comment ils font p- </text:p>
      <text:p text:style-name="Text_20_body"><text:span text:style-name="T1">[ZD13]</text:span> quels moyens on leur donne pour qu' ils agissent </text:p>
      <text:p text:style-name="Text_20_body"><text:span text:style-name="T1">[ZD13]</text:span> qu' on voilà qu' ils <text:span text:style-name="T2">[=!i /instantaneous/PHO]</text:span></text:p>
      <text:p text:style-name="Text_20_body"><text:span text:style-name="T1">[ZD13]</text:span> que euh b- derrière ils aient s- cet apprentissage de euh </text:p>
      <text:p text:style-name="Text_20_body"><text:span text:style-name="T1">[ZD13]</text:span> d' être acteurs </text:p>
      <text:p text:style-name="Text_20_body"><text:span text:style-name="T1">[ZD13]</text:span> de leur vie </text:p>
      <text:p text:style-name="Text_20_body"><text:span text:style-name="T1">[ch_PP6]</text:span> ouais </text:p>
      <text:p text:style-name="Text_20_body"><text:span text:style-name="T1">[ZD13]</text:span> et c' est ça être citoyen </text:p>
      <text:p text:style-name="Text_20_body"><text:span text:style-name="T1">[ZD13]</text:span> c' est euh </text:p>
      <text:p text:style-name="Text_20_body"><text:span text:style-name="T1">[ZD13]</text:span> participer à la vie de la cité </text:p>
      <text:p text:style-name="Text_20_body"><text:span text:style-name="T1">[ZD13]</text:span> et je trouve que bah y a pas grand chose qui se fait là-dessus quoi </text:p>
      <text:p text:style-name="Text_20_body"><text:span text:style-name="T1">[ZD13]</text:span> c' est-à-dire qu' on se contente de euh </text:p>
      <text:p text:style-name="Text_20_body"><text:span text:style-name="T1">[ZD13]</text:span> de euh d' acheter deux trois poteaux de foot euh dans les écoles </text:p>
      <text:p text:style-name="Text_20_body"><text:span text:style-name="T1">[ZD13]</text:span> pour dire bon vous avez vu on a fait des choses euh </text:p>
      <text:p text:style-name="Text_20_body"><text:span text:style-name="T1">[ZD13]</text:span> de c' est que du matériel quoi </text:p>
      <text:p text:style-name="Text_20_body"><text:span text:style-name="T1">[ch_PP6]</text:span> hm hm </text:p>
      <text:p text:style-name="Text_20_body"><text:span text:style-name="T1">[ZD13]</text:span> donc ouais là-dessus moi je </text:p>
      <text:p text:style-name="Text_20_body"><text:span text:style-name="T1">[ZD13]</text:span> je pense que </text:p>
      <text:p text:style-name="Text_20_body"><text:span text:style-name="T1">[ZD13]</text:span> ça mériterait quand même de </text:p>
      <text:p text:style-name="Text_20_body"><text:span text:style-name="T1">[ZD13]</text:span> de redéfinir les priorités quoi </text:p>
      <text:p text:style-name="Text_20_body"><text:span text:style-name="T1">[ZD13]</text:span> et puis le côté social on le retrouve pas absolument pas quoi </text:p>
      <text:p text:style-name="Text_20_body"><text:span text:style-name="T1">[ZD13]</text:span> et ça euh bah c' est pareil ça me pose euh </text:p>
      <text:p text:style-name="Text_20_body"><text:span text:style-name="T1">[ZD13]</text:span> ça me pose grandement question quoi </text:p>
      <text:p text:style-name="Text_20_body"><text:span text:style-name="T1">[ZD13]</text:span> c' est-à-dire que c' est un peu marche ou crève quoi </text:p>
      <text:p text:style-name="Text_20_body"><text:span text:style-name="T1">[ZD13]</text:span> c' est-à-dire si tu as de l' argent euh </text:p>
      <text:p text:style-name="Text_20_body"><text:span text:style-name="T1">[ZD13]</text:span> et que euh tu t' en sors </text:p>
      <text:p text:style-name="Text_20_body"><text:span text:style-name="T1">[ZD13]</text:span> bah tant mieux pour toi euh </text:p>
      <text:p text:style-name="Text_20_body"><text:span text:style-name="T1">[ZD13]</text:span> bah euh si tu t' en sors pas euh </text:p>
      <text:p text:style-name="Text_20_body"><text:span text:style-name="T1">[ZD13]</text:span> t' as des problèmes euh vas -y on te laisse sur le côté </text:p>
      <text:p text:style-name="Text_20_body"><text:span text:style-name="T1">[ZD13]</text:span> puis euh </text:p>
      <text:p text:style-name="Text_20_body"><text:span text:style-name="T1">[ZD13]</text:span> tant pis pour ta gueule quoi </text:p>
      <text:p text:style-name="Text_20_body"><text:span text:style-name="T1">[ZD13]</text:span> je trouve que la société à l' heure actuelle euh </text:p>
      <text:p text:style-name="Text_20_body"><text:span text:style-name="T1">[ZD13]</text:span> elle est comme ça </text:p>
      <text:p text:style-name="Text_20_body"><text:span text:style-name="T1">[ZD13]</text:span> et moi ça me ça me désole quoi </text:p>
      <text:p text:style-name="Text_20_body"><text:span text:style-name="T1">[ch_PP6]</text:span> hm hm </text:p>
      <text:p text:style-name="Text_20_body"><text:span text:style-name="T1">[ZD13]</text:span> c' est-à-dire qu' on aide les plus riches </text:p>
      <text:p text:style-name="Text_20_body"><text:span text:style-name="T1">[ZD13]</text:span> et que les plus pauvres ben on les laisse de côté </text:p>
      <text:p text:style-name="Text_20_body"><text:span text:style-name="T1">[ZD13]</text:span> donc ça moi ça </text:p>
      <text:p text:style-name="Text_20_body"><text:span text:style-name="T1">[ZD13]</text:span> l' égalité des chances me pose euh </text:p>
      <text:p text:style-name="Text_20_body"><text:span text:style-name="T1">[ZD13]</text:span> grandement ques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