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13_embellissement"/>ESLO2_ENT_1013_embellissement<text:bookmark-end text:name="eslo2_ent_1013_embellissemen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quipements collectif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éférent périscolaire de l'école Ducerceaux à la Mairie d'Orléans de 25/35 ans donne son opinion sur les travaux d'embellissement à Orléan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ZD13] Référent périscolaire de l'école Ducerceaux à la Mairie d'Orléans ; [ch_PP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ZD13] 25/35 ; [ch_PP6] 15/25</text:p>
          </table:table-cell>
        </table:table-row>
      </table:table>
      <text:p text:style-name="First_20_paragraph">(Timecode de l'extrait dans l'enregistrement principal 0:38:59 à retrouver sur <text:a xlink:type="simple" xlink:href="http://eslo.huma-num.fr/CorpusEslo/html/ecoute/real?idEnregistrement=1013" office:name=""><text:span text:style-name="Definition">eslo.huma-num.fr</text:span></text:a>)</text:p>
      <text:p text:style-name="Text_20_body"><text:span text:style-name="T1">[ch_PP6]</text:span> le bling-bling d' Orléans qu' est -ce que tu penses euh </text:p>
      <text:p text:style-name="Text_20_body"><text:span text:style-name="T1">[ch_PP6]</text:span> des travaux d' embellissement ? </text:p>
      <text:p text:style-name="Text_20_body"><text:span text:style-name="T1">[ch_PP6]</text:span> de la ville </text:p>
      <text:p text:style-name="Text_20_body"><text:span text:style-name="T1">[ch_PP6]</text:span> donc euh les pavés tout ça </text:p>
      <text:p text:style-name="Text_20_body"><text:span text:style-name="T1">[ch_PP6]</text:span> les bords de Loire qui ont été refaits </text:p>
      <text:p text:style-name="Text_20_body"><text:span text:style-name="T1">[ch_PP6]</text:span> et euh du tram ? </text:p>
      <text:p text:style-name="Text_20_body"><text:span text:style-name="T1">[ZD13]</text:span> <text:span text:style-name="T2">[=!i /instantaneous/N]</text:span></text:p>
      <text:p text:style-name="Text_20_body"><text:span text:style-name="T1">[ZD13]</text:span> alors j' en pense beaucoup de choses </text:p>
      <text:p text:style-name="Text_20_body"><text:span text:style-name="T1">[ZD13]</text:span> hum </text:p>
      <text:p text:style-name="Text_20_body"><text:span text:style-name="T1">[ch_PP6]</text:span> <text:span text:style-name="T2">[=!rire /instantaneous/N]</text:span></text:p>
      <text:p text:style-name="Text_20_body"><text:span text:style-name="T1">[ZD13]</text:span> j' en pense que par exemple </text:p>
      <text:p text:style-name="Text_20_body"><text:span text:style-name="T1">[ZD13]</text:span> pour les bords de Loire </text:p>
      <text:p text:style-name="Text_20_body"><text:span text:style-name="T1">[ZD13]</text:span> ça méritait vraiment voilà d' être rénové </text:p>
      <text:p text:style-name="Text_20_body"><text:span text:style-name="T1">[ch_PP6]</text:span> hm hm </text:p>
      <text:p text:style-name="Text_20_body"><text:span text:style-name="T1">[ZD13]</text:span> c' est vrai que ça fait quand même un lieu euh </text:p>
      <text:p text:style-name="Text_20_body"><text:span text:style-name="T1">[ZD13]</text:span> euh </text:p>
      <text:p text:style-name="Text_20_body"><text:span text:style-name="T1">[ZD13]</text:span> ça fait un lieu euh </text:p>
      <text:p text:style-name="Text_20_body"><text:span text:style-name="T1">[ZD13]</text:span> où les gens se retrouvent où voilà </text:p>
      <text:p text:style-name="Text_20_body"><text:span text:style-name="T1">[ZD13]</text:span> ça fait un vrai lieu euh </text:p>
      <text:p text:style-name="Text_20_body"><text:span text:style-name="T1">[ZD13]</text:span> sympathique </text:p>
      <text:p text:style-name="Text_20_body"><text:span text:style-name="T1">[ZD13]</text:span> et puis ça valorise la Loire </text:p>
      <text:p text:style-name="Text_20_body"><text:span text:style-name="T1">[ZD13]</text:span> mine de rien qui fait partie de notre patrimoine euh </text:p>
      <text:p text:style-name="Text_20_body"><text:span text:style-name="T1">[ZD13]</text:span> voilà régional </text:p>
      <text:p text:style-name="Text_20_body"><text:span text:style-name="T1">[ZD13]</text:span> euh maintenant sur les travaux du tram euh </text:p>
      <text:p text:style-name="Text_20_body"><text:span text:style-name="T1">[ZD13]</text:span> sur l' embellissement euh </text:p>
      <text:p text:style-name="Text_20_body"><text:span text:style-name="T1">[ZD13]</text:span> enfin un moment donné faut arrêter quoi </text:p>
      <text:p text:style-name="Text_20_body"><text:span text:style-name="T1">[ZD13]</text:span> faut arrêter d' être toujours dans cette image de paraitre euh </text:p>
      <text:p text:style-name="Text_20_body"><text:span text:style-name="T1">[ZD13]</text:span> complètement euh </text:p>
      <text:p text:style-name="Text_20_body"><text:span text:style-name="T1">[ZD13]</text:span> dénuée de sens euh voilà </text:p>
      <text:p text:style-name="Text_20_body"><text:span text:style-name="T1">[ZD13]</text:span> et puis le tram euh </text:p>
      <text:p text:style-name="Text_20_body"><text:span text:style-name="T1">[ZD13]</text:span> alors qu' il y ait une deuxième ligne de tram <text:span text:style-name="T2">[=!train /instantaneous/PHO]</text:span> c' est très bien </text:p>
      <text:p text:style-name="Text_20_body"><text:span text:style-name="T1">[ZD13]</text:span> ça euh voilà </text:p>
      <text:p text:style-name="Text_20_body"><text:span text:style-name="T1">[ZD13]</text:span> ça peut que aussi faciliter les transports euh voilà </text:p>
      <text:p text:style-name="Text_20_body"><text:span text:style-name="T1">[ZD13]</text:span> mais euh </text:p>
      <text:p text:style-name="Text_20_body"><text:span text:style-name="T1">[ZD13]</text:span> qu' il y ait que ça ait attendu autant de temps </text:p>
      <text:p text:style-name="Text_20_body"><text:span text:style-name="T1">[ZD13]</text:span> et qu' en plus on ait tout fait pour que ça soit pas le même que la gauche avait fait </text:p>
      <text:p text:style-name="Text_20_body"><text:span text:style-name="T1">[ZD13]</text:span> voilà </text:p>
      <text:p text:style-name="Text_20_body"><text:span text:style-name="T1">[ZD13]</text:span> pour avoir juste le truc euh dire ouais c' est la droite qui l' a fait </text:p>
      <text:p text:style-name="Text_20_body"><text:span text:style-name="T1">[ZD13]</text:span> ça c' est </text:p>
      <text:p text:style-name="Text_20_body"><text:span text:style-name="T1">[ZD13]</text:span> complètement débile quoi </text:p>
      <text:p text:style-name="Text_20_body"><text:span text:style-name="T1">[ch_PP6]</text:span> hm </text:p>
      <text:p text:style-name="Text_20_body"><text:span text:style-name="T1">[ZD13]</text:span> enfin moi je subis ces travaux euh </text:p>
      <text:p text:style-name="Text_20_body"><text:span text:style-name="T1">[ZD13]</text:span> voilà euh </text:p>
      <text:p text:style-name="Text_20_body"><text:span text:style-name="T1">[ZD13]</text:span> toute la journée d' aujourd'hui j' ai eu le marteau-piqueur euh </text:p>
      <text:p text:style-name="Text_20_body"><text:span text:style-name="T1">[ZD13]</text:span> j' ai une tranchée devant chez moi euh </text:p>
      <text:p text:style-name="Text_20_body"><text:span text:style-name="T1">[ZD13]</text:span> l' autre jour j' ai ouvert mes volets j' avais une pelleteuse quoi </text:p>
      <text:p text:style-name="Text_20_body"><text:span text:style-name="T1">[ZD13]</text:span> euh moi ça me casse les bonbons quoi </text:p>
      <text:p text:style-name="Text_20_body"><text:span text:style-name="T1">[ZD13]</text:span> surtout qu' il y a aucune information là-dessus </text:p>
      <text:p text:style-name="Text_20_body"><text:span text:style-name="T1">[ch_PP6]</text:span> hm </text:p>
      <text:p text:style-name="Text_20_body"><text:span text:style-name="T1">[ZD13]</text:span> tiens on va dire on fait des travaux </text:p>
      <text:p text:style-name="Text_20_body"><text:span text:style-name="T1">[ZD13]</text:span> on s' occupe pas de qui habite là machin </text:p>
      <text:p text:style-name="Text_20_body"><text:span text:style-name="T1">[ZD13]</text:span> on impose ces travaux </text:p>
      <text:p text:style-name="Text_20_body"><text:span text:style-name="T1">[ZD13]</text:span> euh </text:p>
      <text:p text:style-name="Text_20_body"><text:span text:style-name="T1">[ZD13]</text:span> certes ça répond à une demande </text:p>
      <text:p text:style-name="Text_20_body"><text:span text:style-name="T1">[ZD13]</text:span> mais à mon avis faut aussi prendre en compte euh </text:p>
      <text:p text:style-name="Text_20_body"><text:span text:style-name="T1">[ZD13]</text:span> bah l' avis de tout le monde </text:p>
      <text:p text:style-name="Text_20_body"><text:span text:style-name="T1">[ZD13]</text:span> euh voilà </text:p>
      <text:p text:style-name="Text_20_body"><text:span text:style-name="T1">[ZD13]</text:span> et après concernant les travaux d' embellissement </text:p>
      <text:p text:style-name="Text_20_body"><text:span text:style-name="T1">[ZD13]</text:span> euh hm </text:p>
      <text:p text:style-name="Text_20_body"><text:span text:style-name="T1">[ZD13]</text:span> je trouve que le centre ancien a quand même été bien rénové </text:p>
      <text:p text:style-name="Text_20_body"><text:span text:style-name="T1">[ZD13]</text:span> voilà </text:p>
      <text:p text:style-name="Text_20_body"><text:span text:style-name="T1">[ZD13]</text:span> ça </text:p>
      <text:p text:style-name="Text_20_body"><text:span text:style-name="T1">[ZD13]</text:span> ça fait quand même euh </text:p>
      <text:p text:style-name="Text_20_body"><text:span text:style-name="T1">[ZD13]</text:span> un vrai lieu qu' il o- </text:p>
      <text:p text:style-name="Text_20_body"><text:span text:style-name="T1">[ZD13]</text:span> enfin ça le remet bien en valeur </text:p>
      <text:p text:style-name="Text_20_body"><text:span text:style-name="T1">[ZD13]</text:span> maintenant y a peut-être des trucs à revoir quoi </text:p>
      <text:p text:style-name="Text_20_body"><text:span text:style-name="T1">[ZD13]</text:span> enfin c' est vrai que ça coûte quand même un fric euh assez monstre </text:p>
      <text:p text:style-name="Text_20_body"><text:span text:style-name="T1">[ZD13]</text:span> et pourquoi par exemple on n' embellit pas les écoles ? </text:p>
      <text:p text:style-name="Text_20_body"><text:span text:style-name="T1">[ch_PP6]</text:span> mouais </text:p>
      <text:p text:style-name="Text_20_body"><text:span text:style-name="T1">[ZD13]</text:span> pourquoi on n' embellit pas euh </text:p>
      <text:p text:style-name="Text_20_body"><text:span text:style-name="T1">[ZD13]</text:span> les bibliothèques p- </text:p>
      <text:p text:style-name="Text_20_body"><text:span text:style-name="T1">[ZD13]</text:span> enfin voilà </text:p>
      <text:p text:style-name="Text_20_body"><text:span text:style-name="T1">[ZD13]</text:span> donc c' est bien de d' avoir des belles rues euh pavées machin </text:p>
      <text:p text:style-name="Text_20_body"><text:span text:style-name="T1">[ZD13]</text:span> mais à mon avis faut aussi peut-être </text:p>
      <text:p text:style-name="Text_20_body"><text:span text:style-name="T1">[ZD13]</text:span> se donner d' autres priorités quoi </text:p>
      <text:p text:style-name="Text_20_body"><text:span text:style-name="T1">[ZD13]</text:span> pas juste l' embellissement euh </text:p>
      <text:p text:style-name="Text_20_body"><text:span text:style-name="T1">[ZD13]</text:span> et encore une fois aller chercher au-delà de cette image euh </text:p>
      <text:p text:style-name="Text_20_body"><text:span text:style-name="T1">[ZD13]</text:span> de beauté de machin voilà </text:p>
      <text:p text:style-name="Text_20_body"><text:span text:style-name="T1">[ZD13]</text:span> est -ce que toute cette tout l' argent qui est consacré <text:span text:style-name="T2">[=!consatré /instantaneous/PHO]</text:span></text:p>
      <text:p text:style-name="Text_20_body"><text:span text:style-name="T1">[ZD13]</text:span> est -ce qu' il y a pas une certaine partie également qui pourrait être euh consacrée euh </text:p>
      <text:p text:style-name="Text_20_body"><text:span text:style-name="T1">[ZD13]</text:span> à la culture à l' éducation voilà ? </text:p>
      <text:p text:style-name="Text_20_body"><text:span text:style-name="T1">[ZD13]</text:span> donc globalement </text:p>
      <text:p text:style-name="Text_20_body"><text:span text:style-name="T1">[ZD13]</text:span> je dirais les bords de Loire le centre ancien c' est bien </text:p>
      <text:p text:style-name="Text_20_body"><text:span text:style-name="T1">[ZD13]</text:span> <text:span text:style-name="T2">[=!bg /instantaneous/N]</text:span></text:p>
      <text:p text:style-name="Text_20_body"><text:span text:style-name="T1">[ZD13]</text:span> les travaux du tram </text:p>
      <text:p text:style-name="Text_20_body"><text:span text:style-name="T1">[ZD13]</text:span> certes il en faut </text:p>
      <text:p text:style-name="Text_20_body"><text:span text:style-name="T1">[ZD13]</text:span> mais ça me casse les bonbons </text:p>
      <text:p text:style-name="Text_20_body"><text:span text:style-name="T1">[ZD13]</text:span> d' une f- </text:p>
      <text:p text:style-name="Text_20_body"><text:span text:style-name="T1">[ZD13]</text:span> même je vais être vulgaire </text:p>
      <text:p text:style-name="Text_20_body"><text:span text:style-name="T1">[ch_PP6]</text:span> <text:span text:style-name="T2">[=!rire /instantaneous/N]</text:span></text:p>
      <text:p text:style-name="Text_20_body"><text:span text:style-name="T1">[ZD13]</text:span> ça me casse les couilles </text:p>
      <text:p text:style-name="Text_20_body"><text:span text:style-name="T1">[ch_PP6]</text:span> <text:span text:style-name="T2">[=!rire /instantaneous/N]</text:span></text:p>
      <text:p text:style-name="Text_20_body"><text:span text:style-name="T1">[ZD13]</text:span> parce que je subis ces choses -là </text:p>
      <text:p text:style-name="Text_20_body"><text:span text:style-name="T1">[ZD13]</text:span> et que je pense qu' à mon avis il faut aussi s' arrêter euh </text:p>
      <text:p text:style-name="Text_20_body"><text:span text:style-name="T1">[ZD13]</text:span> voilà sur l' embellissement euh </text:p>
      <text:p text:style-name="Text_20_body"><text:span text:style-name="T1">[ZD13]</text:span> oui oui euh </text:p>
      <text:p text:style-name="Text_20_body"><text:span text:style-name="T1">[ZD13]</text:span> faisons des choses mais euh </text:p>
      <text:p text:style-name="Text_20_body"><text:span text:style-name="T1">[ZD13]</text:span> mais que ce soit pas une des priorités de la ville quoi </text:p>
      <text:p text:style-name="Text_20_body"><text:span text:style-name="T1">[ZD13]</text:span> <text:span text:style-name="T2">[=!b /instantaneous/N]</text:span> voilà il y a d' autres priorités beaucoup plus essentielles que ça </text:p>
      <text:p text:style-name="Text_20_body"><text:span text:style-name="T1">[ZD13]</text:span> que le paraitre et que voil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