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2_ent_1014_pieds-noirs"/>ESLO2_ENT_1014_pieds-noirs<text:bookmark-end text:name="eslo2_ent_1014_pieds-noirs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2010-03-12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Entretien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Passabl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        <text:p text:style-name="Table_20_Contents">Paroles d'Orléanais</text:p>
      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Témoignage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Algérie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 ingénieur d'étude du CNRS à la retraite de 55/65 ans raconte qu'il est né en Algérie à Oran et qu'il est arrivé à Orléans lors de l'exode des pieds-noirs après l'indépendance de l'Algérie, lorsqu'il avait 15 ans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SD14] Ingénieur d'étude CNRS à la retraite ; [ch_OB1] enseignant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SD14] 55/65 ; [ch_OB1] 35/45</text:p>
          </table:table-cell>
        </table:table-row>
      </table:table>
      <text:p text:style-name="First_20_paragraph">(Timecode de l'extrait dans l'enregistrement principal 0:00:48 à retrouver sur <text:a xlink:type="simple" xlink:href="http://eslo.huma-num.fr/CorpusEslo/html/ecoute/real?idEnregistrement=1014" office:name=""><text:span text:style-name="Definition">eslo.huma-num.fr</text:span></text:a>)</text:p>
      <text:p text:style-name="Text_20_body"><text:span text:style-name="T1">[SD14]</text:span> pas du tout non non je suis né en Algérie je suis né à Oran </text:p>
      <text:p text:style-name="Text_20_body"><text:span text:style-name="T1">[ch_OB1]</text:span> d' accord </text:p>
      <text:p text:style-name="Text_20_body"><text:span text:style-name="T1">[ch_OB1]</text:span> hm d' ac- d' accord </text:p>
      <text:p text:style-name="Text_20_body"><text:span text:style-name="T1">[SD14]</text:span> voilà </text:p>
      <text:p text:style-name="Text_20_body"><text:span text:style-name="T1">[ch_OB1]</text:span> et et donc vous êtes arrivé une première fois à or- à Orléans </text:p>
      <text:p text:style-name="Text_20_body"><text:span text:style-name="T1">[SD14]</text:span> bah en fait euh bon bah c' est </text:p>
      <text:p text:style-name="Text_20_body"><text:span text:style-name="T1">[SD14]</text:span> l' e- l' exode des pieds-noirs en soixante-deux </text:p>
      <text:p text:style-name="Text_20_body"><text:span text:style-name="T1">[ch_OB1]</text:span> oui bien sûr hm hm </text:p>
      <text:p text:style-name="Text_20_body"><text:span text:style-name="T1">[SD14]</text:span> donc juste au moment de l' indépendance euh de l' Algérie on </text:p>
      <text:p text:style-name="Text_20_body"><text:span text:style-name="T1">[SD14]</text:span> on a quitté l' Algérie et puis on </text:p>
      <text:p text:style-name="Text_20_body"><text:span text:style-name="T1">[SD14]</text:span> on a été rapatrié enfin bon je sais pas si </text:p>
      <text:p text:style-name="Text_20_body"><text:span text:style-name="T1">[SD14]</text:span> vous voulez que je vous raconte je peux vous raconter hein </text:p>
      <text:p text:style-name="Text_20_body"><text:span text:style-name="T1">[SD14]</text:span> c' est pas </text:p>
      <text:p text:style-name="Text_20_body"><text:span text:style-name="T1">[SD14]</text:span> <text:span text:style-name="T2">[=!rire /instantaneous/N]</text:span></text:p>
      <text:p text:style-name="Text_20_body"><text:span text:style-name="T1">[SD14]</text:span> on a on a quitté Oran </text:p>
      <text:p text:style-name="Text_20_body"><text:span text:style-name="T1">[SD14]</text:span> par parce que j' habitais Oran </text:p>
      <text:p text:style-name="Text_20_body"><text:span text:style-name="T1">[ch_OB1]</text:span> ah non mais d- c' est vous </text:p>
      <text:p text:style-name="Text_20_body"><text:span text:style-name="T1">[ch_OB1]</text:span> <text:span text:style-name="T2">[=!rire /instantaneous/N]</text:span></text:p>
      <text:p text:style-name="Text_20_body"><text:span text:style-name="T1">[ch_OB1]</text:span> comme vous voulez </text:p>
      <text:p text:style-name="Text_20_body"><text:span text:style-name="T1">[ch_OB1]</text:span> oui </text:p>
      <text:p text:style-name="Text_20_body"><text:span text:style-name="T1">[SD14]</text:span> Oran par avion </text:p>
      <text:p text:style-name="Text_20_body"><text:span text:style-name="T1">[SD14]</text:span> on a atterri à Marseille </text:p>
      <text:p text:style-name="Text_20_body"><text:span text:style-name="T1">[ch_OB1]</text:span> ouais </text:p>
      <text:p text:style-name="Text_20_body"><text:span text:style-name="T1">[SD14]</text:span> et en fait c' était en plein dans </text:p>
      <text:p text:style-name="Text_20_body"><text:span text:style-name="T1">[SD14]</text:span> euh c' est l' époque de ben euh </text:p>
      <text:p text:style-name="Text_20_body"><text:span text:style-name="T1">[SD14]</text:span> l' exode des rapatriés en Algérie </text:p>
      <text:p text:style-name="Text_20_body"><text:span text:style-name="T1">[SD14]</text:span> et donc euh y en avait beaucoup </text:p>
      <text:p text:style-name="Text_20_body"><text:span text:style-name="T1">[SD14]</text:span> y avait un million de personnes </text:p>
      <text:p text:style-name="Text_20_body"><text:span text:style-name="T1">[ch_OB1]</text:span> oui oui oui </text:p>
      <text:p text:style-name="Text_20_body"><text:span text:style-name="T1">[ch_OB1]</text:span> oui </text:p>
      <text:p text:style-name="Text_20_body"><text:span text:style-name="T1">[ch_OB1]</text:span> oui </text:p>
      <text:p text:style-name="Text_20_body"><text:span text:style-name="T1">[SD14]</text:span> enfin bon tout le monde n' est pas arrivé sur un jour mais euh </text:p>
      <text:p text:style-name="Text_20_body"><text:span text:style-name="T1">[SD14]</text:span> ça s' est étalé sur quelques mois quoi </text:p>
      <text:p text:style-name="Text_20_body"><text:span text:style-name="T1">[ch_OB1]</text:span> hm hm hm hm </text:p>
      <text:p text:style-name="Text_20_body"><text:span text:style-name="T1">[SD14]</text:span> et donc nous on était vraiment dans le </text:p>
      <text:p text:style-name="Text_20_body"><text:span text:style-name="T1">[SD14]</text:span> enfin à un moment où y en avait y en avait déjà beaucoup qui était arrivés </text:p>
      <text:p text:style-name="Text_20_body"><text:span text:style-name="T1">[SD14]</text:span> alors en fait on est arrivé à Marseille Marignane </text:p>
      <text:p text:style-name="Text_20_body"><text:span text:style-name="T1">[SD14]</text:span> on a passé euh </text:p>
      <text:p text:style-name="Text_20_body"><text:span text:style-name="T1">[SD14]</text:span> on a dû passer une nuit ou deux là à Marseille </text:p>
      <text:p text:style-name="Text_20_body"><text:span text:style-name="T1">[SD14]</text:span> et ensuite bon nous on souhaitait rester dans le sud </text:p>
      <text:p text:style-name="Text_20_body"><text:span text:style-name="T1">[SD14]</text:span> dans le midi </text:p>
      <text:p text:style-name="Text_20_body"><text:span text:style-name="T1">[SD14]</text:span> mais en fait le midi était archi plein partout et donc on nous a dit c' est pas possible </text:p>
      <text:p text:style-name="Text_20_body"><text:span text:style-name="T1">[SD14]</text:span> on nous a envoyé sur Paris par le train </text:p>
      <text:p text:style-name="Text_20_body"><text:span text:style-name="T1">[SD14]</text:span> à Paris on a passé quelques temps o- à l' aéroport du Bourget </text:p>
      <text:p text:style-name="Text_20_body"><text:span text:style-name="T1">[SD14]</text:span> et là ensuite euh on a dû rester presque deux semaines je crois </text:p>
      <text:p text:style-name="Text_20_body"><text:span text:style-name="T1">[SD14]</text:span> <text:span text:style-name="T2">[=!bb /instantaneous/N]</text:span></text:p>
      <text:p text:style-name="Text_20_body"><text:span text:style-name="T1">[SD14]</text:span> et alors ensuite même la région parisienne euh les le côté de Sarcelles tout ça c' était euh absolument plein </text:p>
      <text:p text:style-name="Text_20_body"><text:span text:style-name="T1">[SD14]</text:span> et donc la la consigne à cette époque -là donc on était vers euh </text:p>
      <text:p text:style-name="Text_20_body"><text:span text:style-name="T1">[SD14]</text:span> vers la mi-juillet vers le vingt vingt juillet quelque chose comme ça </text:p>
      <text:p text:style-name="Text_20_body"><text:span text:style-name="T1">[SD14]</text:span> la consigne c' était maintenant on dispatche en province </text:p>
      <text:p text:style-name="Text_20_body"><text:span text:style-name="T1">[ch_OB1]</text:span> ah </text:p>
      <text:p text:style-name="Text_20_body"><text:span text:style-name="T1">[SD14]</text:span> alors on a eu le choix entre trois villes </text:p>
      <text:p text:style-name="Text_20_body"><text:span text:style-name="T1">[SD14]</text:span> alors il devait y avoir y avait Amiens Beauvais et Orléans </text:p>
      <text:p text:style-name="Text_20_body"><text:span text:style-name="T1">[SD14]</text:span> et la plus au sud c' était Orléans </text:p>
      <text:p text:style-name="Text_20_body"><text:span text:style-name="T1">[SD14]</text:span> on a pris Orléans </text:p>
      <text:p text:style-name="Text_20_body"><text:span text:style-name="T1">[SD14]</text:span> voilà bon voilà comment </text:p>
      <text:p text:style-name="Text_20_body"><text:span text:style-name="T1">[SD14]</text:span> on est arrivé à Orléans euh </text:p>
      <text:p text:style-name="Text_20_body"><text:span text:style-name="T1">[SD14]</text:span> bah toute ma famille </text:p>
      <text:p text:style-name="Text_20_body"><text:span text:style-name="T1">[SD14]</text:span> enfin mes parents euh mon père ma mère mes deux frères et moi </text:p>
      <text:p text:style-name="Text_20_body"><text:span text:style-name="T1">[ch_OB1]</text:span> <text:span text:style-name="T2">[=!rire /instantaneous/N]</text:span></text:p>
      <text:p text:style-name="Text_20_body"><text:span text:style-name="T1">[ch_OB1]</text:span> <text:span text:style-name="T2">[=!rire /instantaneous/N]</text:span> le point le plus au sud </text:p>
      <text:p text:style-name="Text_20_body"><text:span text:style-name="T1">[ch_OB1]</text:span> oui o- on </text:p>
      <text:p text:style-name="Text_20_body"><text:span text:style-name="T1">[ch_OB1]</text:span> on c' est c' est c' est qui ? </text:p>
      <text:p text:style-name="Text_20_body"><text:span text:style-name="T1">[ch_OB1]</text:span> toute la famille </text:p>
      <text:p text:style-name="Text_20_body"><text:span text:style-name="T1">[ch_OB1]</text:span> d' accord </text:p>
      <text:p text:style-name="Text_20_body"><text:span text:style-name="T1">[SD14]</text:span> voilà </text:p>
      <text:p text:style-name="Text_20_body"><text:span text:style-name="T1">[SD14]</text:span> <text:span text:style-name="T2">[=!rire /instantaneous/N]</text:span></text:p>
      <text:p text:style-name="Text_20_body"><text:span text:style-name="T1">[ch_OB1]</text:span> oui oui </text:p>
      <text:p text:style-name="Text_20_body"><text:span text:style-name="T1">[ch_OB1]</text:span> <text:span text:style-name="T2">[=!rire /instantaneous/N]</text:span></text:p>
      <text:p text:style-name="Text_20_body"><text:span text:style-name="T1">[ch_OB1]</text:span> et à l' époque vous vous aviez quel âge euh </text:p>
      <text:p text:style-name="Text_20_body"><text:span text:style-name="T1">[ch_OB1]</text:span> vous </text:p>
      <text:p text:style-name="Text_20_body"><text:span text:style-name="T1">[SD14]</text:span> j' avais quinze an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