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17_chmer"/>ESLO2_ENT_1017_chmer<text:bookmark-end text:name="eslo2_ent_1017_chmer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2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Passabl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Sociolect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animateur périscolaire de 25/35 ans décrit les mots typiques du sociolecte orléanais, et développe l'idée que chaque groupe d'amis se fait son propre langag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T17] Animateur périscolaire ; [ch_CD2] enseignant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T17] 25/35 ; [ch_CD2] 25/35</text:p>
          </table:table-cell>
        </table:table-row>
      </table:table>
      <text:p text:style-name="First_20_paragraph">(Timecode de l'extrait dans l'enregistrement principal 0:38:50 à retrouver sur <text:a xlink:type="simple" xlink:href="http://eslo.huma-num.fr/CorpusEslo/html/ecoute/real?idEnregistrement=1017" office:name=""><text:span text:style-name="Definition">eslo.huma-num.fr</text:span></text:a>)</text:p>
      <text:p text:style-name="Text_20_body"><text:span text:style-name="T1">[ch_CD2]</text:span> tu penses qu' il y a une euh façon particulière de parler à Orléans ? </text:p>
      <text:p text:style-name="Text_20_body"><text:span text:style-name="T1">[ch_CD2]</text:span> qui serait typique </text:p>
      <text:p text:style-name="Text_20_body"><text:span text:style-name="T1">[ch_CD2]</text:span> d' ici ? </text:p>
      <text:p text:style-name="Text_20_body"><text:span text:style-name="T1">[BT17]</text:span> mouais hm </text:p>
      <text:p text:style-name="Text_20_body"><text:span text:style-name="T1">[BT17]</text:span> enfin </text:p>
      <text:p text:style-name="Text_20_body"><text:span text:style-name="T1">[BT17]</text:span> on se le dit </text:p>
      <text:p text:style-name="Text_20_body"><text:span text:style-name="T1">[ch_CD2]</text:span> ou pas </text:p>
      <text:p text:style-name="Text_20_body"><text:span text:style-name="T1">[BT17]</text:span> on on le dit souvent tu vois pour rigoler mais euh </text:p>
      <text:p text:style-name="Text_20_body"><text:span text:style-name="T1">[BT17]</text:span> oui si un peu quand même </text:p>
      <text:p text:style-name="Text_20_body"><text:span text:style-name="T1">[BT17]</text:span> si si il y a des trucs euh y a des </text:p>
      <text:p text:style-name="Text_20_body"><text:span text:style-name="T1">[BT17]</text:span> y a des trucs qui sont typiques euh </text:p>
      <text:p text:style-name="Text_20_body"><text:span text:style-name="T1">[BT17]</text:span> typiquement à Orléans </text:p>
      <text:p text:style-name="Text_20_body"><text:span text:style-name="T1">[BT17]</text:span> y a vachement de mots avec euh chme- che- </text:p>
      <text:p text:style-name="Text_20_body"><text:span text:style-name="T1">[BT17]</text:span> tu vois les &amp; chmers les &amp; chlopes </text:p>
      <text:p text:style-name="Text_20_body"><text:span text:style-name="T1">[BT17]</text:span> mais ça s- enfin </text:p>
      <text:p text:style-name="Text_20_body"><text:span text:style-name="T1">[BT17]</text:span> après c' est un argot </text:p>
      <text:p text:style-name="Text_20_body"><text:span text:style-name="T1">[BT17]</text:span> plus orléanais tu vois </text:p>
      <text:p text:style-name="Text_20_body"><text:span text:style-name="T1">[BT17]</text:span> un peu euh </text:p>
      <text:p text:style-name="Text_20_body"><text:span text:style-name="T1">[ch_CD2]</text:span> ouais </text:p>
      <text:p text:style-name="Text_20_body"><text:span text:style-name="T1">[ch_CD2]</text:span> et c' est orléanais ? </text:p>
      <text:p text:style-name="Text_20_body"><text:span text:style-name="T1">[BT17]</text:span> bah </text:p>
      <text:p text:style-name="Text_20_body"><text:span text:style-name="T1">[BT17]</text:span> y a pas mal de monde ouais qui me dit </text:p>
      <text:p text:style-name="Text_20_body"><text:span text:style-name="T1">[BT17]</text:span> mec ça sort d' où ça </text:p>
      <text:p text:style-name="Text_20_body"><text:span text:style-name="T1">[BT17]</text:span> d' où tu me dis euh </text:p>
      <text:p text:style-name="Text_20_body"><text:span text:style-name="T1">[BT17]</text:span> que tu as une &amp; chmer euh ? 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ça veut dire quoi ? </text:p>
      <text:p text:style-name="Text_20_body"><text:span text:style-name="T1">[BT17]</text:span> une cigarette une &amp; chmer euh </text:p>
      <text:p text:style-name="Text_20_body"><text:span text:style-name="T1">[ch_CD2]</text:span> &amp; chmer ? </text:p>
      <text:p text:style-name="Text_20_body"><text:span text:style-name="T1">[BT17]</text:span> ouais </text:p>
      <text:p text:style-name="Text_20_body"><text:span text:style-name="T1">[ch_CD2]</text:span> <text:span text:style-name="T2">[=!rire /instantaneous/N]</text:span></text:p>
      <text:p text:style-name="Text_20_body"><text:span text:style-name="T1">[BT17]</text:span> <text:span text:style-name="T2">[=!rire /instantaneous/N]</text:span></text:p>
      <text:p text:style-name="Text_20_body"><text:span text:style-name="T1">[BT17]</text:span> paie ta &amp; chmer euh </text:p>
      <text:p text:style-name="Text_20_body"><text:span text:style-name="T1">[BT17]</text:span> <text:span text:style-name="T2">[=!rire /instantaneous/N]</text:span></text:p>
      <text:p text:style-name="Text_20_body"><text:span text:style-name="T1">[BT17]</text:span> je vais te mettre un coup de &amp; chlope euh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BT17]</text:span> une chaussure une &amp; chlope tu vois </text:p>
      <text:p text:style-name="Text_20_body"><text:span text:style-name="T1">[ch_CD2]</text:span> ah ouais </text:p>
      <text:p text:style-name="Text_20_body"><text:span text:style-name="T1">[BT17]</text:span> Ok ça fait après c' est coup de pied 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BT17]</text:span> euh voilà euh </text:p>
      <text:p text:style-name="Text_20_body"><text:span text:style-name="T1">[BT17]</text:span> si il y a quand même </text:p>
      <text:p text:style-name="Text_20_body"><text:span text:style-name="T1">[BT17]</text:span> tout un langage orléanais hein </text:p>
      <text:p text:style-name="Text_20_body"><text:span text:style-name="T1">[BT17]</text:span> y a </text:p>
      <text:p text:style-name="Text_20_body"><text:span text:style-name="T1">[BT17]</text:span> ça se galvaude pas mal tu vois ici </text:p>
      <text:p text:style-name="Text_20_body"><text:span text:style-name="T1">[BT17]</text:span> s- <text:span text:style-name="T2">[=!rire /instantaneous/N]</text:span></text:p>
      <text:p text:style-name="Text_20_body"><text:span text:style-name="T1">[ch_CD2]</text:span> ouais ouais </text:p>
      <text:p text:style-name="Text_20_body"><text:span text:style-name="T1">[BT17]</text:span> mais euh </text:p>
      <text:p text:style-name="Text_20_body"><text:span text:style-name="T1">[BT17]</text:span> ouais enfin c' est dans un </text:p>
      <text:p text:style-name="Text_20_body"><text:span text:style-name="T1">[BT17]</text:span> c' est un argot quand même tu vois </text:p>
      <text:p text:style-name="Text_20_body"><text:span text:style-name="T1">[BT17]</text:span> tu vois c' est quand même un </text:p>
      <text:p text:style-name="Text_20_body"><text:span text:style-name="T1">[ch_CD2]</text:span> ça reste limité </text:p>
      <text:p text:style-name="Text_20_body"><text:span text:style-name="T1">[ch_CD2]</text:span> hm hm </text:p>
      <text:p text:style-name="Text_20_body"><text:span text:style-name="T1">[BT17]</text:span> enfin je trouve hein </text:p>
      <text:p text:style-name="Text_20_body"><text:span text:style-name="T1">[BT17]</text:span> c' est euh </text:p>
      <text:p text:style-name="Text_20_body"><text:span text:style-name="T1">[ch_CD2]</text:span> limité à quelques mots euh </text:p>
      <text:p text:style-name="Text_20_body"><text:span text:style-name="T1">[ch_CD2]</text:span> d' argot </text:p>
      <text:p text:style-name="Text_20_body"><text:span text:style-name="T1">[BT17]</text:span> ouais y a des tour- </text:p>
      <text:p text:style-name="Text_20_body"><text:span text:style-name="T1">[BT17]</text:span> ouais </text:p>
      <text:p text:style-name="Text_20_body"><text:span text:style-name="T1">[BT17]</text:span> ouais </text:p>
      <text:p text:style-name="Text_20_body"><text:span text:style-name="T1">[ch_CD2]</text:span> non </text:p>
      <text:p text:style-name="Text_20_body"><text:span text:style-name="T1">[BT17]</text:span> non m- </text:p>
      <text:p text:style-name="Text_20_body"><text:span text:style-name="T1">[BT17]</text:span> non mais après s- </text:p>
      <text:p text:style-name="Text_20_body"><text:span text:style-name="T1">[BT17]</text:span> non non </text:p>
      <text:p text:style-name="Text_20_body"><text:span text:style-name="T1">[BT17]</text:span> enfin après c' est ch- f- </text:p>
      <text:p text:style-name="Text_20_body"><text:span text:style-name="T1">[BT17]</text:span> je mettrais pas ça au n- </text:p>
      <text:p text:style-name="Text_20_body"><text:span text:style-name="T1">[BT17]</text:span> mais tu vois chaque groupe social </text:p>
      <text:p text:style-name="Text_20_body"><text:span text:style-name="T1">[BT17]</text:span> se fait se fait son langage au final </text:p>
      <text:p text:style-name="Text_20_body"><text:span text:style-name="T1">[BT17]</text:span> et ses expressions euh ses </text:p>
      <text:p text:style-name="Text_20_body"><text:span text:style-name="T1">[ch_CD2]</text:span> oui hm hm hm hm </text:p>
      <text:p text:style-name="Text_20_body"><text:span text:style-name="T1">[BT17]</text:span> donc euh </text:p>
      <text:p text:style-name="Text_20_body"><text:span text:style-name="T1">[ch_CD2]</text:span> c' est pas forcément lié à la ville enfin </text:p>
      <text:p text:style-name="Text_20_body"><text:span text:style-name="T1">[ch_CD2]</text:span> à la région </text:p>
      <text:p text:style-name="Text_20_body"><text:span text:style-name="T1">[BT17]</text:span> voilà c' est pas </text:p>
      <text:p text:style-name="Text_20_body"><text:span text:style-name="T1">[BT17]</text:span> forcément lié à la ville </text:p>
      <text:p text:style-name="Text_20_body"><text:span text:style-name="T1">[BT17]</text:span> mais y a quand même euh </text:p>
      <text:p text:style-name="Text_20_body"><text:span text:style-name="T1">[BT17]</text:span> si y a quand même des trucs euh </text:p>
      <text:p text:style-name="Text_20_body"><text:span text:style-name="T1">[BT17]</text:span> qui sont assez partagés ouais </text:p>
      <text:p text:style-name="Text_20_body"><text:span text:style-name="T1">[BT17]</text:span> mais euh </text:p>
      <text:p text:style-name="Text_20_body"><text:span text:style-name="T1">[BT17]</text:span> ouais si </text:p>
      <text:p text:style-name="Text_20_body"><text:span text:style-name="T1">[BT17]</text:span> là j' ai que ça euh </text:p>
      <text:p text:style-name="Text_20_body"><text:span text:style-name="T1">[BT17]</text:span> j' ai que ça </text:p>
      <text:p text:style-name="Text_20_body"><text:span text:style-name="T1">[ch_CD2]</text:span> des mots en che- </text:p>
      <text:p text:style-name="Text_20_body"><text:span text:style-name="T1">[ch_CD2]</text:span> comment t- </text:p>
      <text:p text:style-name="Text_20_body"><text:span text:style-name="T1">[BT17]</text:span> qui m- qui me vient en tête quoi </text:p>
      <text:p text:style-name="Text_20_body"><text:span text:style-name="T1">[BT17]</text:span> les chme- </text:p>
      <text:p text:style-name="Text_20_body"><text:span text:style-name="T1">[BT17]</text:span> enfin les trucs euh </text:p>
      <text:p text:style-name="Text_20_body"><text:span text:style-name="T1">[ch_CD2]</text:span> ouais </text:p>
      <text:p text:style-name="Text_20_body"><text:span text:style-name="T1">[ch_CD2]</text:span> hm hm hm hm </text:p>
      <text:p text:style-name="Text_20_body"><text:span text:style-name="T1">[BT17]</text:span> &amp; chlor &amp; chmer euh </text:p>
      <text:p text:style-name="Text_20_body"><text:span text:style-name="T1">[BT17]</text:span> mais bon après euh ouais </text:p>
      <text:p text:style-name="Text_20_body"><text:span text:style-name="T1">[ch_CD2]</text:span> hm hm </text:p>
      <text:p text:style-name="Text_20_body"><text:span text:style-name="T1">[BT17]</text:span> enfin d- n- </text:p>
      <text:p text:style-name="Text_20_body"><text:span text:style-name="T1">[BT17]</text:span> dans notre groupe on parle vachement en verlan machin </text:p>
      <text:p text:style-name="Text_20_body"><text:span text:style-name="T1">[BT17]</text:span> on est </text:p>
      <text:p text:style-name="Text_20_body"><text:span text:style-name="T1">[BT17]</text:span> c' est vachement </text:p>
      <text:p text:style-name="Text_20_body"><text:span text:style-name="T1">[BT17]</text:span> si j- s- </text:p>
      <text:p text:style-name="Text_20_body"><text:span text:style-name="T1">[BT17]</text:span> si je parlais que avec mes potes euh </text:p>
      <text:p text:style-name="Text_20_body"><text:span text:style-name="T1">[ch_CD2]</text:span> je comprendrais rien quoi 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ch_CD2]</text:span> <text:span text:style-name="T2">[=!rire /instantaneous/N]</text:span></text:p>
      <text:p text:style-name="Text_20_body"><text:span text:style-name="T1">[BT17]</text:span> bah y a pas mal de monde ouais qui </text:p>
      <text:p text:style-name="Text_20_body"><text:span text:style-name="T1">[BT17]</text:span> enfin justement y a une euh hm </text:p>
      <text:p text:style-name="Text_20_body"><text:span text:style-name="T1">[BT17]</text:span> une thésarde qu' on a fréquenté un peu </text:p>
      <text:p text:style-name="Text_20_body"><text:span text:style-name="T1">[BT17]</text:span> qui </text:p>
      <text:p text:style-name="Text_20_body"><text:span text:style-name="T1">[BT17]</text:span> qui était d' origine espagnole </text:p>
      <text:p text:style-name="Text_20_body"><text:span text:style-name="T1">[BT17]</text:span> et au début vraiment euh </text:p>
      <text:p text:style-name="Text_20_body"><text:span text:style-name="T1">[BT17]</text:span> elle elle captait pas grand chose </text:p>
      <text:p text:style-name="Text_20_body"><text:span text:style-name="T1">[BT17]</text:span> quoi </text:p>
      <text:p text:style-name="Text_20_body"><text:span text:style-name="T1">[ch_CD2]</text:span> ouais </text:p>
      <text:p text:style-name="Text_20_body"><text:span text:style-name="T1">[ch_CD2]</text:span> ouais ouais </text:p>
      <text:p text:style-name="Text_20_body"><text:span text:style-name="T1">[BT17]</text:span> faut pas qu' elle sache <text:span text:style-name="T2">[=!sasse /instantaneous/PHO]</text:span></text:p>
      <text:p text:style-name="Text_20_body"><text:span text:style-name="T1">[BT17]</text:span> elle captait pas grand chose quo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