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19_amis"/>ESLO2_ENT_1019_amis<text:bookmark-end text:name="eslo2_ent_1019_amis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3-25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Non renseigné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Récit en interaction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Vivre à Orléa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Modes de vi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ingénieur en informatique de 25/35 ans raconte comment il s'est fait des amis en arrivant à Orléans, via sa profession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UI19] Ingénieur en informatique ; [ch_CD2] enseignante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UI19] 25/35 ; [ch_CD2] 25/35</text:p>
          </table:table-cell>
        </table:table-row>
      </table:table>
      <text:p text:style-name="First_20_paragraph">(Timecode de l'extrait dans l'enregistrement principal 0:23:31 à retrouver sur <text:a xlink:type="simple" xlink:href="http://eslo.huma-num.fr/CorpusEslo/html/ecoute/real?idEnregistrement=1019" office:name=""><text:span text:style-name="Definition">eslo.huma-num.fr</text:span></text:a>)</text:p>
      <text:p text:style-name="Text_20_body"><text:span text:style-name="T1">[UI19]</text:span> parce qu' en fait le truc ah oui ah oui alors ça je l' ai pas dit et ça c' est important </text:p>
      <text:p text:style-name="Text_20_body"><text:span text:style-name="T1">[UI19]</text:span> le truc c' est que quand je suis arrivé à Orléans </text:p>
      <text:p text:style-name="Text_20_body"><text:span text:style-name="T1">[ch_CD2]</text:span> bah vas -y </text:p>
      <text:p text:style-name="Text_20_body"><text:span text:style-name="T1">[UI19]</text:span> je suis arrivé donc en janvier </text:p>
      <text:p text:style-name="Text_20_body"><text:span text:style-name="T1">[UI19]</text:span> donc c' était mon premier boulot </text:p>
      <text:p text:style-name="Text_20_body"><text:span text:style-name="T1">[UI19]</text:span> et donc en fait pour ce boulot -là dans l' informatique en fait </text:p>
      <text:p text:style-name="Text_20_body"><text:span text:style-name="T1">[UI19]</text:span> vu qu' on connaissait pas du tout les outils les vieux outils sur lesquels </text:p>
      <text:p text:style-name="Text_20_body"><text:span text:style-name="T1">[UI19]</text:span> on allait travailler en fait on a eu une formation de deux mois à Paris </text:p>
      <text:p text:style-name="Text_20_body"><text:span text:style-name="T1">[ch_CD2]</text:span> oui </text:p>
      <text:p text:style-name="Text_20_body"><text:span text:style-name="T1">[ch_CD2]</text:span> oui </text:p>
      <text:p text:style-name="Text_20_body"><text:span text:style-name="T1">[UI19]</text:span> et donc euh donc là on était y avait deux sessions de dix personnes </text:p>
      <text:p text:style-name="Text_20_body"><text:span text:style-name="T1">[UI19]</text:span> qui étaient décalées d' une semaine </text:p>
      <text:p text:style-name="Text_20_body"><text:span text:style-name="T1">[UI19]</text:span> et en fait donc à la fin de cette session euh pendant deux mois </text:p>
      <text:p text:style-name="Text_20_body"><text:span text:style-name="T1">[UI19]</text:span> on était tous dispatchés sur différents sites en fonction des besoins </text:p>
      <text:p text:style-name="Text_20_body"><text:span text:style-name="T1">[UI19]</text:span> donc Orléans c' est quand même un gros pôle d' activités donc genre je sais pas sur les </text:p>
      <text:p text:style-name="Text_20_body"><text:span text:style-name="T1">[UI19]</text:span> sur les vingt on était peut-être cinq à Orléans </text:p>
      <text:p text:style-name="Text_20_body"><text:span text:style-name="T1">[UI19]</text:span> euh sept huit à Paris puis après genre à Lille </text:p>
      <text:p text:style-name="Text_20_body"><text:span text:style-name="T1">[UI19]</text:span> Nantes </text:p>
      <text:p text:style-name="Text_20_body"><text:span text:style-name="T1">[ch_CD2]</text:span> d' accord </text:p>
      <text:p text:style-name="Text_20_body"><text:span text:style-name="T1">[ch_CD2]</text:span> ouais </text:p>
      <text:p text:style-name="Text_20_body"><text:span text:style-name="T1">[UI19]</text:span> Angers aussi Lyon </text:p>
      <text:p text:style-name="Text_20_body"><text:span text:style-name="T1">[ch_CD2]</text:span> oui </text:p>
      <text:p text:style-name="Text_20_body"><text:span text:style-name="T1">[UI19]</text:span> ouais tous un peu dispatchés </text:p>
      <text:p text:style-name="Text_20_body"><text:span text:style-name="T1">[UI19]</text:span> et donc ce qui fait que quand je suis arrivé à Orléans </text:p>
      <text:p text:style-name="Text_20_body"><text:span text:style-name="T1">[UI19]</text:span> vu que je connaissais pas du tout je connaissais personne en fait </text:p>
      <text:p text:style-name="Text_20_body"><text:span text:style-name="T1">[UI19]</text:span> euh on est déjà arrivé à quatre ou cinq personnes </text:p>
      <text:p text:style-name="Text_20_body"><text:span text:style-name="T1">[ch_CD2]</text:span> d' accord </text:p>
      <text:p text:style-name="Text_20_body"><text:span text:style-name="T1">[UI19]</text:span> qui avaient fait la </text:p>
      <text:p text:style-name="Text_20_body"><text:span text:style-name="T1">[UI19]</text:span> formation ensemble </text:p>
      <text:p text:style-name="Text_20_body"><text:span text:style-name="T1">[ch_CD2]</text:span> hm </text:p>
      <text:p text:style-name="Text_20_body"><text:span text:style-name="T1">[UI19]</text:span> <text:span text:style-name="T2">[=!bb /instantaneous/N]</text:span> et sur ces quatre ou cinq on s' est retrouvé à euh </text:p>
      <text:p text:style-name="Text_20_body"><text:span text:style-name="T1">[UI19]</text:span> euh trois </text:p>
      <text:p text:style-name="Text_20_body"><text:span text:style-name="T1">[UI19]</text:span> à bosser ensemble sur le même </text:p>
      <text:p text:style-name="Text_20_body"><text:span text:style-name="T1">[UI19]</text:span> projet </text:p>
      <text:p text:style-name="Text_20_body"><text:span text:style-name="T1">[ch_CD2]</text:span> d' accord </text:p>
      <text:p text:style-name="Text_20_body"><text:span text:style-name="T1">[UI19]</text:span> et en plus de ça on s' entendait très bien </text:p>
      <text:p text:style-name="Text_20_body"><text:span text:style-name="T1">[UI19]</text:span> donc en fait on a on on a euh </text:p>
      <text:p text:style-name="Text_20_body"><text:span text:style-name="T1">[ch_CD2]</text:span> d' accord </text:p>
      <text:p text:style-name="Text_20_body"><text:span text:style-name="T1">[UI19]</text:span> découvert la ville un peu un peu tous ensemble quoi on était vraiment très </text:p>
      <text:p text:style-name="Text_20_body"><text:span text:style-name="T1">[UI19]</text:span> très liés ouais voilà trois nouveaux </text:p>
      <text:p text:style-name="Text_20_body"><text:span text:style-name="T1">[ch_CD2]</text:span> trois nouveaux euh enfin voilà tous les tr- ouais hm hm </text:p>
      <text:p text:style-name="Text_20_body"><text:span text:style-name="T1">[UI19]</text:span> <text:span text:style-name="T2">[=!bb /instantaneous/N]</text:span> donc euh ça là-dessus c' était euh </text:p>
      <text:p text:style-name="Text_20_body"><text:span text:style-name="T1">[UI19]</text:span> ça aidait quand même en intégration quoi plutôt que d' être tout seul </text:p>
      <text:p text:style-name="Text_20_body"><text:span text:style-name="T1">[UI19]</text:span> et de </text:p>
      <text:p text:style-name="Text_20_body"><text:span text:style-name="T1">[ch_CD2]</text:span> c' est ça ouais </text:p>
      <text:p text:style-name="Text_20_body"><text:span text:style-name="T1">[ch_CD2]</text:span> ouais </text:p>
      <text:p text:style-name="Text_20_body"><text:span text:style-name="T1">[UI19]</text:span> et de euh et de euh et voilà de connaître personne et </text:p>
      <text:p text:style-name="Text_20_body"><text:span text:style-name="T1">[UI19]</text:span> devoir te faire euh </text:p>
      <text:p text:style-name="Text_20_body"><text:span text:style-name="T1">[ch_CD2]</text:span> et ils sont toujours là eux ou euh ? </text:p>
      <text:p text:style-name="Text_20_body"><text:span text:style-name="T1">[UI19]</text:span> euh non ils sont partis </text:p>
      <text:p text:style-name="Text_20_body"><text:span text:style-name="T1">[ch_CD2]</text:span> hm </text:p>
      <text:p text:style-name="Text_20_body"><text:span text:style-name="T1">[UI19]</text:span> ils sont partis il y en a un donc Nico qui est parti euh à Grenoble </text:p>
      <text:p text:style-name="Text_20_body"><text:span text:style-name="T1">[UI19]</text:span> où il était de euh il était de là-bas </text:p>
      <text:p text:style-name="Text_20_body"><text:span text:style-name="T1">[ch_CD2]</text:span> hm </text:p>
      <text:p text:style-name="Text_20_body"><text:span text:style-name="T1">[ch_CD2]</text:span> d' accord </text:p>
      <text:p text:style-name="Text_20_body"><text:span text:style-name="T1">[UI19]</text:span> euh donc mais il est resté toujours dans le même euh dans le même boulot </text:p>
      <text:p text:style-name="Text_20_body"><text:span text:style-name="T1">[ch_CD2]</text:span> ouais </text:p>
      <text:p text:style-name="Text_20_body"><text:span text:style-name="T1">[UI19]</text:span> et euh une autre Marie-Aline bah en fait qui s' est mise en couple avec euh Bruno </text:p>
      <text:p text:style-name="Text_20_body"><text:span text:style-name="T1">[UI19]</text:span> mon ancien colocataire </text:p>
      <text:p text:style-name="Text_20_body"><text:span text:style-name="T1">[ch_CD2]</text:span> d' accord </text:p>
      <text:p text:style-name="Text_20_body"><text:span text:style-name="T1">[ch_CD2]</text:span> <text:span text:style-name="T2">[=!rire /instantaneous/N]</text:span></text:p>
      <text:p text:style-name="Text_20_body"><text:span text:style-name="T1">[UI19]</text:span> et donc maintenant qui est sur Paris depuis euh depuis un mois </text:p>
      <text:p text:style-name="Text_20_body"><text:span text:style-name="T1">[ch_CD2]</text:span> <text:span text:style-name="T2">[=!bg /instantaneous/N]</text:span> d' accord </text:p>
      <text:p text:style-name="Text_20_body"><text:span text:style-name="T1">[ch_CD2]</text:span> d' accord </text:p>
      <text:p text:style-name="Text_20_body"><text:span text:style-name="T1">[UI19]</text:span> <text:span text:style-name="T2">[=!bb /instantaneous/N]</text:span></text:p>
      <text:p text:style-name="Text_20_body"><text:span text:style-name="T1">[UI19]</text:span> donc euh </text:p>
      <text:p text:style-name="Text_20_body"><text:span text:style-name="T1">[UI19]</text:span> mais oui on était on était très très proches d' ailleurs ça m' a fait un peu de peine quand ils sont partis </text:p>
      <text:p text:style-name="Text_20_body"><text:span text:style-name="T1">[ch_CD2]</text:span> bah c' est sûr c' est </text:p>
      <text:p text:style-name="Text_20_body"><text:span text:style-name="T1">[ch_CD2]</text:span> sûr hm hm hm hm hm hm hm </text:p>
      <text:p text:style-name="Text_20_body"><text:span text:style-name="T1">[UI19]</text:span> mais bon c' est la vie quo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