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23_menu-ouvrier"/>ESLO2_ENT_1023_menu-ouvrier<text:bookmark-end text:name="eslo2_ent_1023_menu-ouvrier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30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Métie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étiers de la restauration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retraité anciennement employée de + de 65 ans raconte comment sa fille tient son restaurant: le nombre d'employés, le type de menu qu'elle propose, le type de clientèle qui s'y rend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YR23] Anciennement ouvrière usine, vendeuse épicerie, vêtements, ATSEM ; [ch_AC7] enseignante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YR23] + de 65 ; [ch_AC7] 55/65</text:p>
          </table:table-cell>
        </table:table-row>
      </table:table>
      <text:p text:style-name="First_20_paragraph">(Timecode de l'extrait dans l'enregistrement principal 1:08:46 à retrouver sur <text:a xlink:type="simple" xlink:href="http://eslo.huma-num.fr/CorpusEslo/html/ecoute/real?idEnregistrement=1023" office:name=""><text:span text:style-name="Definition">eslo.huma-num.fr</text:span></text:a>)</text:p>
      <text:p text:style-name="Text_20_body"><text:span text:style-name="T1">[YR23]</text:span> et Catherine elle dit comme cet été elle s' en va quinze jours en Tunisie avec des cousins </text:p>
      <text:p text:style-name="Text_20_body"><text:span text:style-name="T1">[YR23]</text:span> et ben elle dit j' aime mieux </text:p>
      <text:p text:style-name="Text_20_body"><text:span text:style-name="T1">[YR23]</text:span> parce qu' elle a encore </text:p>
      <text:p text:style-name="Text_20_body"><text:span text:style-name="T1">[YR23]</text:span> des travaux elle veut finir </text:p>
      <text:p text:style-name="Text_20_body"><text:span text:style-name="T1">[ch_AC7]</text:span> hm </text:p>
      <text:p text:style-name="Text_20_body"><text:span text:style-name="T1">[ch_AC7]</text:span> mais Catherine elle prend un mois de vacances mais </text:p>
      <text:p text:style-name="Text_20_body"><text:span text:style-name="T1">[ch_AC7]</text:span> quand même au mois de juillet au mois d' août trois semaines au mois de juillet août </text:p>
      <text:p text:style-name="Text_20_body"><text:span text:style-name="T1">[YR23]</text:span> <text:span text:style-name="T2">[=!pi /instantaneous/PHO]</text:span> a grandi </text:p>
      <text:p text:style-name="Text_20_body"><text:span text:style-name="T1">[YR23]</text:span> ah f- elle est trois semaines elle est obligée hein mais ils ont quatre </text:p>
      <text:p text:style-name="Text_20_body"><text:span text:style-name="T1">[YR23]</text:span> ils ont cinq personnels hein </text:p>
      <text:p text:style-name="Text_20_body"><text:span text:style-name="T1">[ch_AC7]</text:span> hm </text:p>
      <text:p text:style-name="Text_20_body"><text:span text:style-name="T1">[ch_AC7]</text:span> ah oui ils ont </text:p>
      <text:p text:style-name="Text_20_body"><text:span text:style-name="T1">[YR23]</text:span> depuis qu' ils ont baissé la TVA elle a pris un apprenti </text:p>
      <text:p text:style-name="Text_20_body"><text:span text:style-name="T1">[ch_AC7]</text:span> ouais </text:p>
      <text:p text:style-name="Text_20_body"><text:span text:style-name="T1">[ch_AC7]</text:span> ah oui donc euh la TVA a été efficace pour euh prendre ouais hm hm </text:p>
      <text:p text:style-name="Text_20_body"><text:span text:style-name="T1">[YR23]</text:span> y a le cuistot pour elle oui elle a pris un apprenti une apprentie </text:p>
      <text:p text:style-name="Text_20_body"><text:span text:style-name="T1">[YR23]</text:span> elle a dit je veux créer un un un machin </text:p>
      <text:p text:style-name="Text_20_body"><text:span text:style-name="T1">[YR23]</text:span> et puis elle a baissé cinq ou six trucs </text:p>
      <text:p text:style-name="Text_20_body"><text:span text:style-name="T1">[YR23]</text:span> mais sur </text:p>
      <text:p text:style-name="Text_20_body"><text:span text:style-name="T1">[ch_AC7]</text:span> hm </text:p>
      <text:p text:style-name="Text_20_body"><text:span text:style-name="T1">[YR23]</text:span> sur la nourriture elle peut pas le gaz augmente le ceci le </text:p>
      <text:p text:style-name="Text_20_body"><text:span text:style-name="T1">[YR23]</text:span> cela </text:p>
      <text:p text:style-name="Text_20_body"><text:span text:style-name="T1">[YR23]</text:span> vous pouvez pas c' est pour ça qu' elle fait pas le soir </text:p>
      <text:p text:style-name="Text_20_body"><text:span text:style-name="T1">[YR23]</text:span> elle dit si je compte maman l' eau la lumière le chauffage tout ça </text:p>
      <text:p text:style-name="Text_20_body"><text:span text:style-name="T1">[ch_AC7]</text:span> hm </text:p>
      <text:p text:style-name="Text_20_body"><text:span text:style-name="T1">[ch_AC7]</text:span> hm hm </text:p>
      <text:p text:style-name="Text_20_body"><text:span text:style-name="T1">[ch_AC7]</text:span> hm </text:p>
      <text:p text:style-name="Text_20_body"><text:span text:style-name="T1">[ch_AC7]</text:span> puis y a moins de gens qui travaillent donc moins de gens qui viennent manger ou </text:p>
      <text:p text:style-name="Text_20_body"><text:span text:style-name="T1">[ch_AC7]</text:span> c' est un bon restaurant ou c' est </text:p>
      <text:p text:style-name="Text_20_body"><text:span text:style-name="T1">[YR23]</text:span> ouais ouais ouais </text:p>
      <text:p text:style-name="Text_20_body"><text:span text:style-name="T1">[YR23]</text:span> bah la semaine elle tourne hein à elle tourne à soixante oui elle tourne à soixante-dix </text:p>
      <text:p text:style-name="Text_20_body"><text:span text:style-name="T1">[ch_AC7]</text:span> là c' est le menu ouvrier qu' elle fait ce qu' on appelle menu ouvrier </text:p>
      <text:p text:style-name="Text_20_body"><text:span text:style-name="T1">[ch_AC7]</text:span> le mat- et par jour ? </text:p>
      <text:p text:style-name="Text_20_body"><text:span text:style-name="T1">[YR23]</text:span> par jour </text:p>
      <text:p text:style-name="Text_20_body"><text:span text:style-name="T1">[ch_AC7]</text:span> oh bah dis donc </text:p>
      <text:p text:style-name="Text_20_body"><text:span text:style-name="T1">[YR23]</text:span> elle arrive à quatre-vingt par semaine en moyenne </text:p>
      <text:p text:style-name="Text_20_body"><text:span text:style-name="T1">[ch_AC7]</text:span> ah ouais </text:p>
      <text:p text:style-name="Text_20_body"><text:span text:style-name="T1">[YR23]</text:span> quand y a la tête de veau euh </text:p>
      <text:p text:style-name="Text_20_body"><text:span text:style-name="T1">[YR23]</text:span> euh tous les le jeu- un jeudi y a une </text:p>
      <text:p text:style-name="Text_20_body"><text:span text:style-name="T1">[ch_AC7]</text:span> ça fait beaucoup hein </text:p>
      <text:p text:style-name="Text_20_body"><text:span text:style-name="T1">[ch_AC7]</text:span> ah bah la tête de veau oui </text:p>
      <text:p text:style-name="Text_20_body"><text:span text:style-name="T1">[YR23]</text:span> tête de veau euh y a ah euh c' était </text:p>
      <text:p text:style-name="Text_20_body"><text:span text:style-name="T1">[YR23]</text:span> y a quinze jours </text:p>
      <text:p text:style-name="Text_20_body"><text:span text:style-name="T1">[ch_AC7]</text:span> hm </text:p>
      <text:p text:style-name="Text_20_body"><text:span text:style-name="T1">[YR23]</text:span> y a le couscous le t- elle fait que des choses comme ça </text:p>
      <text:p text:style-name="Text_20_body"><text:span text:style-name="T1">[YR23]</text:span> et </text:p>
      <text:p text:style-name="Text_20_body"><text:span text:style-name="T1">[YR23]</text:span> bah elle en met dans le bas vous allez voir tout à l' heure vous allez passer </text:p>
      <text:p text:style-name="Text_20_body"><text:span text:style-name="T1">[ch_AC7]</text:span> hm y a un parking ? </text:p>
      <text:p text:style-name="Text_20_body"><text:span text:style-name="T1">[YR23]</text:span> oh vous allez p- vous mettre sur le parking passez peut-être derrière </text:p>
      <text:p text:style-name="Text_20_body"><text:span text:style-name="T1">[YR23]</text:span> oui y a un parking derrière </text:p>
      <text:p text:style-name="Text_20_body"><text:span text:style-name="T1">[ch_AC7]</text:span> on tourne dans la rue là ? </text:p>
      <text:p text:style-name="Text_20_body"><text:span text:style-name="T1">[YR23]</text:span> oui </text:p>
      <text:p text:style-name="Text_20_body"><text:span text:style-name="T1">[ch_AC7]</text:span> à droite et puis </text:p>
      <text:p text:style-name="Text_20_body"><text:span text:style-name="T1">[YR23]</text:span> tout de suite derrière </text:p>
      <text:p text:style-name="Text_20_body"><text:span text:style-name="T1">[YR23]</text:span> mais faut y être avant midi hein parce que y a les gars ils s' y mettent déjà à </text:p>
      <text:p text:style-name="Text_20_body"><text:span text:style-name="T1">[YR23]</text:span> et là ils là </text:p>
      <text:p text:style-name="Text_20_body"><text:span text:style-name="T1">[YR23]</text:span> p- il il a arraché </text:p>
      <text:p text:style-name="Text_20_body"><text:span text:style-name="T1">[YR23]</text:span> tous ses arbres pour que ça fasse plus de place </text:p>
      <text:p text:style-name="Text_20_body"><text:span text:style-name="T1">[ch_AC7]</text:span> ah oui oh bah on va y aller dès que mon mari revient là c' est pas </text:p>
      <text:p text:style-name="Text_20_body"><text:span text:style-name="T1">[ch_AC7]</text:span> de problème </text:p>
      <text:p text:style-name="Text_20_body"><text:span text:style-name="T1">[ch_AC7]</text:span> hm </text:p>
      <text:p text:style-name="Text_20_body"><text:span text:style-name="T1">[ch_AC7]</text:span> hm </text:p>
      <text:p text:style-name="Text_20_body"><text:span text:style-name="T1">[ch_AC7]</text:span> hm </text:p>
      <text:p text:style-name="Text_20_body"><text:span text:style-name="T1">[YR23]</text:span> et y a y a du monde y a des camions là jusque -là </text:p>
      <text:p text:style-name="Text_20_body"><text:span text:style-name="T1">[YR23]</text:span> y a un parking là </text:p>
      <text:p text:style-name="Text_20_body"><text:span text:style-name="T1">[YR23]</text:span> mais vous verrez y a y a des tables </text:p>
      <text:p text:style-name="Text_20_body"><text:span text:style-name="T1">[YR23]</text:span> dans le restaurant dans dans la dans le bar vous êtes obligé hein </text:p>
      <text:p text:style-name="Text_20_body"><text:span text:style-name="T1">[ch_AC7]</text:span> hm </text:p>
      <text:p text:style-name="Text_20_body"><text:span text:style-name="T1">[ch_AC7]</text:span> hm hm </text:p>
      <text:p text:style-name="Text_20_body"><text:span text:style-name="T1">[YR23]</text:span> ah y a des plats non non elle est bien </text:p>
      <text:p text:style-name="Text_20_body"><text:span text:style-name="T1">[YR23]</text:span> parce que c' est un menu </text:p>
      <text:p text:style-name="Text_20_body"><text:span text:style-name="T1">[ch_AC7]</text:span> hm hm oui c' est ce qu' on appelle menu ouvrier hm </text:p>
      <text:p text:style-name="Text_20_body"><text:span text:style-name="T1">[YR23]</text:span> si vous voulez y a le café compris le vin et le plateau que de fromage qu' elle laisse </text:p>
      <text:p text:style-name="Text_20_body"><text:span text:style-name="T1">[YR23]</text:span> ah mais c' est pas un morceau de fromage </text:p>
      <text:p text:style-name="Text_20_body"><text:span text:style-name="T1">[YR23]</text:span> ah si dans la plupart on vous donne un morceau de fromage non </text:p>
      <text:p text:style-name="Text_20_body"><text:span text:style-name="T1">[ch_AC7]</text:span> hm hm </text:p>
      <text:p text:style-name="Text_20_body"><text:span text:style-name="T1">[ch_AC7]</text:span> hm hm </text:p>
      <text:p text:style-name="Text_20_body"><text:span text:style-name="T1">[YR23]</text:span> c' est pas mal nous on y va toujours parce que on aime bien les </text:p>
      <text:p text:style-name="Text_20_body"><text:span text:style-name="T1">[YR23]</text:span> crudités on prend le plat de crudités </text:p>
      <text:p text:style-name="Text_20_body"><text:span text:style-name="T1">[ch_AC7]</text:span> voilà </text:p>
      <text:p text:style-name="Text_20_body"><text:span text:style-name="T1">[ch_AC7]</text:span> ah oui y a un buffet hm </text:p>
      <text:p text:style-name="Text_20_body"><text:span text:style-name="T1">[YR23]</text:span> enfin un buffet crudités mais y a y a toujours euh </text:p>
      <text:p text:style-name="Text_20_body"><text:span text:style-name="T1">[YR23]</text:span> y a y a des oeufs y a de la charcuterie </text:p>
      <text:p text:style-name="Text_20_body"><text:span text:style-name="T1">[YR23]</text:span> y a tout </text:p>
      <text:p text:style-name="Text_20_body"><text:span text:style-name="T1">[ch_AC7]</text:span> hm </text:p>
      <text:p text:style-name="Text_20_body"><text:span text:style-name="T1">[YR23]</text:span> vous verrez des crevettes des bulots en principe y a tout ça hein </text:p>
      <text:p text:style-name="Text_20_body"><text:span text:style-name="T1">[ch_AC7]</text:span> voilà </text:p>
      <text:p text:style-name="Text_20_body"><text:span text:style-name="T1">[ch_AC7]</text:span> et ben c' est bien </text:p>
      <text:p text:style-name="Text_20_body"><text:span text:style-name="T1">[YR23]</text:span> et puis y a le plat du jour </text:p>
      <text:p text:style-name="Text_20_body"><text:span text:style-name="T1">[YR23]</text:span> plus euh </text:p>
      <text:p text:style-name="Text_20_body"><text:span text:style-name="T1">[ch_AC7]</text:span> un bifteck </text:p>
      <text:p text:style-name="Text_20_body"><text:span text:style-name="T1">[ch_AC7]</text:span> ou éventuellement un truc comme ça </text:p>
      <text:p text:style-name="Text_20_body"><text:span text:style-name="T1">[YR23]</text:span> y a tout ah oui euh </text:p>
      <text:p text:style-name="Text_20_body"><text:span text:style-name="T1">[YR23]</text:span> y a des gars souvent y en a ils prennent entrecôte frites </text:p>
      <text:p text:style-name="Text_20_body"><text:span text:style-name="T1">[YR23]</text:span> ou andouillette c' est de Jargeau elles sont très bonnes </text:p>
      <text:p text:style-name="Text_20_body"><text:span text:style-name="T1">[ch_AC7]</text:span> si on n' aime pas ou si </text:p>
      <text:p text:style-name="Text_20_body"><text:span text:style-name="T1">[ch_AC7]</text:span> hm </text:p>
      <text:p text:style-name="Text_20_body"><text:span text:style-name="T1">[YR23]</text:span> et puis ou alors euh bah omelette salade hein </text:p>
      <text:p text:style-name="Text_20_body"><text:span text:style-name="T1">[YR23]</text:span> euh </text:p>
      <text:p text:style-name="Text_20_body"><text:span text:style-name="T1">[YR23]</text:span> elle a souvent des gens qui </text:p>
      <text:p text:style-name="Text_20_body"><text:span text:style-name="T1">[YR23]</text:span> sans problème faudra que je l' interview </text:p>
      <text:p text:style-name="Text_20_body"><text:span text:style-name="T1">[ch_AC7]</text:span> hm hm </text:p>
      <text:p text:style-name="Text_20_body"><text:span text:style-name="T1">[ch_AC7]</text:span> oh bah elle elle pourra me donner la recette de l' omelet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