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26_techno"/>ESLO2_ENT_1026_techno<text:bookmark-end text:name="eslo2_ent_1026_techno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3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Fêtes orléanais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pompier-volontaire de 15/25 ans raconte le large éventail de sa pratique des fêtes sur 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OW26] Pompier-volontaire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OW26] 15/25 ; [ch_PP6] 15/25</text:p>
          </table:table-cell>
        </table:table-row>
      </table:table>
      <text:p text:style-name="First_20_paragraph">(Timecode de l'extrait dans l'enregistrement principal 1:26:49 à retrouver sur <text:a xlink:type="simple" xlink:href="http://eslo.huma-num.fr/CorpusEslo/html/ecoute/real?idEnregistrement=1026" office:name=""><text:span text:style-name="Definition">eslo.huma-num.fr</text:span></text:a>)</text:p>
      <text:p text:style-name="Text_20_body"><text:span text:style-name="T1">[ch_PP6]</text:span> est -ce que tu connais euh la fête de Jeanne d' Arc ? </text:p>
      <text:p text:style-name="Text_20_body"><text:span text:style-name="T1">[OW26]</text:span> oui </text:p>
      <text:p text:style-name="Text_20_body"><text:span text:style-name="T1">[ch_PP6]</text:span> tu aimes bien ? </text:p>
      <text:p text:style-name="Text_20_body"><text:span text:style-name="T1">[OW26]</text:span> oui </text:p>
      <text:p text:style-name="Text_20_body"><text:span text:style-name="T1">[ch_PP6]</text:span> ouais </text:p>
      <text:p text:style-name="Text_20_body"><text:span text:style-name="T1">[OW26]</text:span> j' aime bien les fêtes johanniques </text:p>
      <text:p text:style-name="Text_20_body"><text:span text:style-name="T1">[ch_PP6]</text:span> tu connaissais avant d' habiter sur Orléans ? </text:p>
      <text:p text:style-name="Text_20_body"><text:span text:style-name="T1">[OW26]</text:span> euh bah je connaissais bien </text:p>
      <text:p text:style-name="Text_20_body"><text:span text:style-name="T1">[OW26]</text:span> bah avant parce que j' allais voir mon papa défiler dans les camions </text:p>
      <text:p text:style-name="Text_20_body"><text:span text:style-name="T1">[ch_PP6]</text:span> ah ouais ? </text:p>
      <text:p text:style-name="Text_20_body"><text:span text:style-name="T1">[OW26]</text:span> <text:span text:style-name="T2">[=!i /instantaneous/N]</text:span></text:p>
      <text:p text:style-name="Text_20_body"><text:span text:style-name="T1">[OW26]</text:span> parce que les pompiers défilent avec euh les nouveaux véhicules donc euh </text:p>
      <text:p text:style-name="Text_20_body"><text:span text:style-name="T1">[OW26]</text:span> tu es dans la foule tu fais papa je suis là <text:span text:style-name="T2">[=!rire en fond /instantaneous/N]</text:span></text:p>
      <text:p text:style-name="Text_20_body"><text:span text:style-name="T1">[OW26]</text:span> et puis bah tu as tellement de monde <text:span text:style-name="T2">[=!rire en fond /instantaneous/N]</text:span> que tu vois pas <text:span text:style-name="T2">[=!rire /instantaneous/N]</text:span></text:p>
      <text:p text:style-name="Text_20_body"><text:span text:style-name="T1">[ch_PP6]</text:span> ouais <text:span text:style-name="T2">[=! rire /instantaneous/N]</text:span></text:p>
      <text:p text:style-name="Text_20_body"><text:span text:style-name="T1">[ch_PP6]</text:span> tu as défilé toi ? </text:p>
      <text:p text:style-name="Text_20_body"><text:span text:style-name="T1">[OW26]</text:span> donc euh voilà et puis bon </text:p>
      <text:p text:style-name="Text_20_body"><text:span text:style-name="T1">[OW26]</text:span> euh pas en fêtes johanniques mais euh j' ai défilé pour les hm </text:p>
      <text:p text:style-name="Text_20_body"><text:span text:style-name="T1">[OW26]</text:span> comment s- on appelle euh </text:p>
      <text:p text:style-name="Text_20_body"><text:span text:style-name="T1">[OW26]</text:span> en fait euh tous les ans on a une euh </text:p>
      <text:p text:style-name="Text_20_body"><text:span text:style-name="T1">[OW26]</text:span> on a </text:p>
      <text:p text:style-name="Text_20_body"><text:span text:style-name="T1">[OW26]</text:span> on a deux rendez -vous on a </text:p>
      <text:p text:style-name="Text_20_body"><text:span text:style-name="T1">[OW26]</text:span> au niveau de la région et au niveau du département on a un défilé où ça se passe par département donc là on a </text:p>
      <text:p text:style-name="Text_20_body"><text:span text:style-name="T1">[OW26]</text:span> soit le </text:p>
      <text:p text:style-name="Text_20_body"><text:span text:style-name="T1">[OW26]</text:span> t- quand c' est la région on en fait on a tous les nouveaux véhicules de la région </text:p>
      <text:p text:style-name="Text_20_body"><text:span text:style-name="T1">[OW26]</text:span> qui viennent à un seul endroit </text:p>
      <text:p text:style-name="Text_20_body"><text:span text:style-name="T1">[ch_PP6]</text:span> hm </text:p>
      <text:p text:style-name="Text_20_body"><text:span text:style-name="T1">[OW26]</text:span> et euh </text:p>
      <text:p text:style-name="Text_20_body"><text:span text:style-name="T1">[OW26]</text:span> là euh on voit les nouveaux véhicules qui viennent de sortir </text:p>
      <text:p text:style-name="Text_20_body"><text:span text:style-name="T1">[OW26]</text:span> on discute euh </text:p>
      <text:p text:style-name="Text_20_body"><text:span text:style-name="T1">[OW26]</text:span> au niveau eux comment ça a changé parce que suivant le département euh </text:p>
      <text:p text:style-name="Text_20_body"><text:span text:style-name="T1">[OW26]</text:span> on a on n' intervient pas pareil on n' a pas les mêmes méthodes d' intervention </text:p>
      <text:p text:style-name="Text_20_body"><text:span text:style-name="T1">[OW26]</text:span> donc on discute de ça et on défile euh devant tout le monde </text:p>
      <text:p text:style-name="Text_20_body"><text:span text:style-name="T1">[OW26]</text:span> et c' est impressionnant quand tu es euh </text:p>
      <text:p text:style-name="Text_20_body"><text:span text:style-name="T1">[OW26]</text:span> quand tu es dans le véhicule et tu as les gens qui sont là on vous aime on vous aime euh </text:p>
      <text:p text:style-name="Text_20_body"><text:span text:style-name="T1">[OW26]</text:span> et puis qu' il vous applaudissent quand vous passez quoi euh </text:p>
      <text:p text:style-name="Text_20_body"><text:span text:style-name="T1">[OW26]</text:span> tu te sens euh comme le président tu sais <text:span text:style-name="T2">[=!rire /instantaneous/N]</text:span> <text:span text:style-name="T2">[=!rire en fond /instantaneous/N]</text:span></text:p>
      <text:p text:style-name="Text_20_body"><text:span text:style-name="T1">[OW26]</text:span> <text:span text:style-name="T2">[=!r /instantaneous/N]</text:span></text:p>
      <text:p text:style-name="Text_20_body"><text:span text:style-name="T1">[ch_PP6]</text:span> d' accord </text:p>
      <text:p text:style-name="Text_20_body"><text:span text:style-name="T1">[OW26]</text:span> c' est </text:p>
      <text:p text:style-name="Text_20_body"><text:span text:style-name="T1">[ch_PP6]</text:span> <text:span text:style-name="T2">[=!bb /instantaneous/N]</text:span></text:p>
      <text:p text:style-name="Text_20_body"><text:span text:style-name="T1">[ch_PP6]</text:span> Ok donc les fêtes johanniques euh </text:p>
      <text:p text:style-name="Text_20_body"><text:span text:style-name="T1">[ch_PP6]</text:span> tu avais tu y étais déjà venue avant en fait </text:p>
      <text:p text:style-name="Text_20_body"><text:span text:style-name="T1">[ch_PP6]</text:span> avant d' habiter à Orléans ? </text:p>
      <text:p text:style-name="Text_20_body"><text:span text:style-name="T1">[OW26]</text:span> ouais j' y suis venue euh je venais juste pour le défilé en fait </text:p>
      <text:p text:style-name="Text_20_body"><text:span text:style-name="T1">[OW26]</text:span> j' avais jamais vu vraiment euh le le reste </text:p>
      <text:p text:style-name="Text_20_body"><text:span text:style-name="T1">[OW26]</text:span> enfin j' étais venue une fois ou deux voir le marché médiéval </text:p>
      <text:p text:style-name="Text_20_body"><text:span text:style-name="T1">[OW26]</text:span> mais euh </text:p>
      <text:p text:style-name="Text_20_body"><text:span text:style-name="T1">[ch_PP6]</text:span> hm </text:p>
      <text:p text:style-name="Text_20_body"><text:span text:style-name="T1">[OW26]</text:span> l' année dernière j' ai vraiment j' étais en plein dedans en plus rue de Bourgogne </text:p>
      <text:p text:style-name="Text_20_body"><text:span text:style-name="T1">[OW26]</text:span> elle est bloquée euh </text:p>
      <text:p text:style-name="Text_20_body"><text:span text:style-name="T1">[OW26]</text:span> <text:span text:style-name="T2">[=!rire /instantaneous/N]</text:span> pour les défilés et tout ça </text:p>
      <text:p text:style-name="Text_20_body"><text:span text:style-name="T1">[ch_PP6]</text:span> hm </text:p>
      <text:p text:style-name="Text_20_body"><text:span text:style-name="T1">[OW26]</text:span> j- l' année dernière j' étais voir le village médiéval euh là-bas à Charlemagne euh </text:p>
      <text:p text:style-name="Text_20_body"><text:span text:style-name="T1">[OW26]</text:span> après j' ai fait le marché médiéval euh </text:p>
      <text:p text:style-name="Text_20_body"><text:span text:style-name="T1">[OW26]</text:span> et en plus j' ai un peu transmis le </text:p>
      <text:p text:style-name="Text_20_body"><text:span text:style-name="T1">[OW26]</text:span> un peu la maladie à ma cousine qui est là-bas au Havre elle </text:p>
      <text:p text:style-name="Text_20_body"><text:span text:style-name="T1">[OW26]</text:span> et elle est venue l' année dernière </text:p>
      <text:p text:style-name="Text_20_body"><text:span text:style-name="T1">[OW26]</text:span> et maintenant elle veut revenir et encore revenir et encore revenir </text:p>
      <text:p text:style-name="Text_20_body"><text:span text:style-name="T1">[OW26]</text:span> je lui dis je lui fais tu as pas honte en plus c' est vous qui l' avez brûlée et </text:p>
      <text:p text:style-name="Text_20_body"><text:span text:style-name="T1">[OW26]</text:span> et puis euh <text:span text:style-name="T2">[=!rire /instantaneous/N]</text:span> <text:span text:style-name="T2">[=!rire en fond /instantaneous/N]</text:span> tu veux venir la célébrer chez nous quoi </text:p>
      <text:p text:style-name="Text_20_body"><text:span text:style-name="T1">[ch_PP6]</text:span> et donc tu avais tu as fait tu as plus ou moins tout fait l' année dern- la semaine </text:p>
      <text:p text:style-name="Text_20_body"><text:span text:style-name="T1">[ch_PP6]</text:span> l' année dernière ? </text:p>
      <text:p text:style-name="Text_20_body"><text:span text:style-name="T1">[OW26]</text:span> l' année dernière ouais </text:p>
      <text:p text:style-name="Text_20_body"><text:span text:style-name="T1">[OW26]</text:span> j' ai fait bah j' ai ça fait deux ans que je fais les concerts euh le </text:p>
      <text:p text:style-name="Text_20_body"><text:span text:style-name="T1">[OW26]</text:span> concert techno là </text:p>
      <text:p text:style-name="Text_20_body"><text:span text:style-name="T1">[ch_PP6]</text:span> hm </text:p>
      <text:p text:style-name="Text_20_body"><text:span text:style-name="T1">[OW26]</text:span> euh ouais l' année dernière j' ai été au village médiéval on a eu </text:p>
      <text:p text:style-name="Text_20_body"><text:span text:style-name="T1">[OW26]</text:span> du mal à y aller d' ailleurs euh j' ai fait et là j' ai fait </text:p>
      <text:p text:style-name="Text_20_body"><text:span text:style-name="T1">[OW26]</text:span> donc le le marché j' y vais euh deux trois fois quand il est ouvert </text:p>
      <text:p text:style-name="Text_20_body"><text:span text:style-name="T1">[ch_PP6]</text:span> tu as fait euh le euh l' embrasement des tours là ? </text:p>
      <text:p text:style-name="Text_20_body"><text:span text:style-name="T1">[OW26]</text:span> non j' ai pas pu être là ce jour -là malheureusement j' étais de garde mais euh </text:p>
      <text:p text:style-name="Text_20_body"><text:span text:style-name="T1">[OW26]</text:span> cette année c' est sûr que j' y vais le euh <text:span text:style-name="T2">[=!bb /instantaneous/N]</text:span></text:p>
      <text:p text:style-name="Text_20_body"><text:span text:style-name="T1">[OW26]</text:span> sur le comment </text:p>
      <text:p text:style-name="Text_20_body"><text:span text:style-name="T1">[OW26]</text:span> le son et lumières sur la cathédrale </text:p>
      <text:p text:style-name="Text_20_body"><text:span text:style-name="T1">[OW26]</text:span> aussi </text:p>
      <text:p text:style-name="Text_20_body"><text:span text:style-name="T1">[ch_PP6]</text:span> hm </text:p>
      <text:p text:style-name="Text_20_body"><text:span text:style-name="T1">[OW26]</text:span> <text:span text:style-name="T2">[=!bb /instantaneous/N]</text:span> je l' ai </text:p>
      <text:p text:style-name="Text_20_body"><text:span text:style-name="T1">[OW26]</text:span> traversé </text:p>
      <text:p text:style-name="Text_20_body"><text:span text:style-name="T1">[OW26]</text:span> <text:span text:style-name="T2">[=!rire /instantaneous/N]</text:span></text:p>
      <text:p text:style-name="Text_20_body"><text:span text:style-name="T1">[OW26]</text:span> vite fait mais euh c' est clair que cette année euh </text:p>
      <text:p text:style-name="Text_20_body"><text:span text:style-name="T1">[OW26]</text:span> je veux le faire </text:p>
      <text:p text:style-name="Text_20_body"><text:span text:style-name="T1">[OW26]</text:span> je veux plus </text:p>
      <text:p text:style-name="Text_20_body"><text:span text:style-name="T1">[ch_PP6]</text:span> d' accord </text:p>
      <text:p text:style-name="Text_20_body"><text:span text:style-name="T1">[ch_PP6]</text:span> Ok </text:p>
      <text:p text:style-name="Text_20_body"><text:span text:style-name="T1">[ch_PP6]</text:span> est -ce qu' il y a d' autres manifestations euh où tu aimes aller ? </text:p>
      <text:p text:style-name="Text_20_body"><text:span text:style-name="T1">[ch_PP6]</text:span> euh par exemple la fête foraine le marché de Noël le </text:p>
      <text:p text:style-name="Text_20_body"><text:span text:style-name="T1">[ch_PP6]</text:span> le festival de Loire </text:p>
      <text:p text:style-name="Text_20_body"><text:span text:style-name="T1">[OW26]</text:span> le marché de no- euh </text:p>
      <text:p text:style-name="Text_20_body"><text:span text:style-name="T1">[ch_PP6]</text:span> tout ça </text:p>
      <text:p text:style-name="Text_20_body"><text:span text:style-name="T1">[OW26]</text:span> le marché de noël j' y vais </text:p>
      <text:p text:style-name="Text_20_body"><text:span text:style-name="T1">[OW26]</text:span> je vais régulièrement à Tours je me prends quelques crêpes </text:p>
      <text:p text:style-name="Text_20_body"><text:span text:style-name="T1">[ch_PP6]</text:span> ouais <text:span text:style-name="T2">[=!rire /instantaneous/N]</text:span></text:p>
      <text:p text:style-name="Text_20_body"><text:span text:style-name="T1">[OW26]</text:span> <text:span text:style-name="T2">[=!rire /instantaneous/N]</text:span></text:p>
      <text:p text:style-name="Text_20_body"><text:span text:style-name="T1">[OW26]</text:span> je sais je suis très gourmande <text:span text:style-name="T2">[=!rire en fond /instantaneous/N]</text:span></text:p>
      <text:p text:style-name="Text_20_body"><text:span text:style-name="T1">[OW26]</text:span> les f- la fête foraine ouais ouais j' y vais euh </text:p>
      <text:p text:style-name="Text_20_body"><text:span text:style-name="T1">[OW26]</text:span> <text:span text:style-name="T2">[=!pf /instantaneous/N]</text:span></text:p>
      <text:p text:style-name="Text_20_body"><text:span text:style-name="T1">[OW26]</text:span> pratiquement tous les week-ends où c' est ouvert </text:p>
      <text:p text:style-name="Text_20_body"><text:span text:style-name="T1">[ch_PP6]</text:span> d' accord </text:p>
      <text:p text:style-name="Text_20_body"><text:span text:style-name="T1">[OW26]</text:span> je fais les nocturnes aussi </text:p>
      <text:p text:style-name="Text_20_body"><text:span text:style-name="T1">[OW26]</text:span> enfin quand euh ça ouvre très tard </text:p>
      <text:p text:style-name="Text_20_body"><text:span text:style-name="T1">[OW26]</text:span> euh l- les fêtes de Loire je l' ai fait une fois </text:p>
      <text:p text:style-name="Text_20_body"><text:span text:style-name="T1">[OW26]</text:span> il faut même j' ai fait une fois à Orléans et je l' ai fait euh </text:p>
      <text:p text:style-name="Text_20_body"><text:span text:style-name="T1">[OW26]</text:span> une fois parce qu' il y a la caravane de Loire aussi </text:p>
      <text:p text:style-name="Text_20_body"><text:span text:style-name="T1">[OW26]</text:span> qui passe euh </text:p>
      <text:p text:style-name="Text_20_body"><text:span text:style-name="T1">[ch_PP6]</text:span> hm </text:p>
      <text:p text:style-name="Text_20_body"><text:span text:style-name="T1">[OW26]</text:span> dans les villes donc euh je l' ai fait à Châteauneuf aussi une fois </text:p>
      <text:p text:style-name="Text_20_body"><text:span text:style-name="T1">[OW26]</text:span> après je fais le téléthon </text:p>
      <text:p text:style-name="Text_20_body"><text:span text:style-name="T1">[ch_PP6]</text:span> ouais </text:p>
      <text:p text:style-name="Text_20_body"><text:span text:style-name="T1">[OW26]</text:span> le téléthon je le fais j' ai fait aussi euh </text:p>
      <text:p text:style-name="Text_20_body"><text:span text:style-name="T1">[OW26]</text:span> en début d' année en septembre là le hm </text:p>
      <text:p text:style-name="Text_20_body"><text:span text:style-name="T1">[OW26]</text:span> le leur forum d' associations </text:p>
      <text:p text:style-name="Text_20_body"><text:span text:style-name="T1">[OW26]</text:span> là les fêtes euh </text:p>
      <text:p text:style-name="Text_20_body"><text:span text:style-name="T1">[ch_PP6]</text:span> hm </text:p>
      <text:p text:style-name="Text_20_body"><text:span text:style-name="T1">[OW26]</text:span> je sais plus comment que ça s' appelle mais s- </text:p>
      <text:p text:style-name="Text_20_body"><text:span text:style-name="T1">[ch_PP6]</text:span> Rentrée en fête </text:p>
      <text:p text:style-name="Text_20_body"><text:span text:style-name="T1">[OW26]</text:span> en Rentrée en fê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