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9_moby-dick"/>ESLO2_ENT_1029_moby-dick<text:bookmark-end text:name="eslo2_ent_1029_moby-dick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Premiers emplo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salarié du spectacle marrionettiste réalisateur de 45/55 ans raconte comment il a découvert le cinéma dans le ciné-club de son école primai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C29] Salarié du spectacle, marrionettiste réalisateur ; [ch_NS3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C29] 45/55 ; [ch_NS3] 35/45</text:p>
          </table:table-cell>
        </table:table-row>
      </table:table>
      <text:p text:style-name="First_20_paragraph">(Timecode de l'extrait dans l'enregistrement principal 0:32:13 à retrouver sur <text:a xlink:type="simple" xlink:href="http://eslo.huma-num.fr/CorpusEslo/html/ecoute/real?idEnregistrement=1029" office:name=""><text:span text:style-name="Definition">eslo.huma-num.fr</text:span></text:a>)</text:p>
      <text:p text:style-name="Text_20_body"><text:span text:style-name="T1">[WC29]</text:span> à l' école primaire on avait un ciné-club </text:p>
      <text:p text:style-name="Text_20_body"><text:span text:style-name="T1">[WC29]</text:span> <text:span text:style-name="T2">[=!bb /instantaneous/N]</text:span> ça ça m' a beaucoup impressionné </text:p>
      <text:p text:style-name="Text_20_body"><text:span text:style-name="T1">[ch_NS3]</text:span> hm hm </text:p>
      <text:p text:style-name="Text_20_body"><text:span text:style-name="T1">[ch_NS3]</text:span> c' était plusieurs fois par an on sortait du collège on allait dans un vieux cinéma </text:p>
      <text:p text:style-name="Text_20_body"><text:span text:style-name="T1">[ch_NS3]</text:span> et là y a quelqu'un qui venait y a l' animateur du ciné-club aujourd'hui euh </text:p>
      <text:p text:style-name="Text_20_body"><text:span text:style-name="T1">[ch_NS3]</text:span> <text:span text:style-name="T2">[=!i /instantaneous/N]</text:span></text:p>
      <text:p text:style-name="Text_20_body"><text:span text:style-name="T1">[ch_NS3]</text:span> euh je vais vous passer le euh hm une histoire de baleine et puis il nous passait Moby Dick </text:p>
      <text:p text:style-name="Text_20_body"><text:span text:style-name="T1">[ch_NS3]</text:span> ça ça m' est resté je devais avoir sept huit ans Moby Dick poum </text:p>
      <text:p text:style-name="Text_20_body"><text:span text:style-name="T1">[ch_NS3]</text:span> et en plus c' est quelqu'un qui présentait donc </text:p>
      <text:p text:style-name="Text_20_body"><text:span text:style-name="T1">[ch_NS3]</text:span> <text:span text:style-name="T2">[=!bb /instantaneous/N]</text:span></text:p>
      <text:p text:style-name="Text_20_body"><text:span text:style-name="T1">[ch_NS3]</text:span> j' ai quand j' étais gamin comme ça avant de connaitre le cinéma comment c' est fait </text:p>
      <text:p text:style-name="Text_20_body"><text:span text:style-name="T1">[ch_NS3]</text:span> <text:span text:style-name="T2">[=!bb /instantaneous/N]</text:span></text:p>
      <text:p text:style-name="Text_20_body"><text:span text:style-name="T1">[ch_NS3]</text:span> je pensais vraiment que c' é- l- </text:p>
      <text:p text:style-name="Text_20_body"><text:span text:style-name="T1">[ch_NS3]</text:span> que c' était la réalité </text:p>
      <text:p text:style-name="Text_20_body"><text:span text:style-name="T1">[ch_NS3]</text:span> qui nous présentait l' affaire </text:p>
      <text:p text:style-name="Text_20_body"><text:span text:style-name="T1">[ch_NS3]</text:span> hm hm hm </text:p>
      <text:p text:style-name="Text_20_body"><text:span text:style-name="T1">[WC29]</text:span> <text:span text:style-name="T2">[=!bg /instantaneous/N]</text:span></text:p>
      <text:p text:style-name="Text_20_body"><text:span text:style-name="T1">[WC29]</text:span> voilà je vous présente un film et tout et bé- <text:span text:style-name="T2">[=!i /instantaneous/N]</text:span></text:p>
      <text:p text:style-name="Text_20_body"><text:span text:style-name="T1">[WC29]</text:span> j' avais pas le le recul donc je m- je pensais vraiment que quelqu'un qui avait vu s- ça pour de vrai donc euh hop </text:p>
      <text:p text:style-name="Text_20_body"><text:span text:style-name="T1">[WC29]</text:span> oh c' était ça c' était super </text:p>
      <text:p text:style-name="Text_20_body"><text:span text:style-name="T1">[WC29]</text:span> comme ça oui j' ai vu plein de films je suis devenu un fana de cinéma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après euh je me suis fait euh </text:p>
      <text:p text:style-name="Text_20_body"><text:span text:style-name="T1">[WC29]</text:span> <text:span text:style-name="T2">[=!bb /instantaneous/N]</text:span> embauché pour déchirer les tickets au dans mon cinéma de quartier </text:p>
      <text:p text:style-name="Text_20_body"><text:span text:style-name="T1">[WC29]</text:span> après je suis devenu projectionniste </text:p>
      <text:p text:style-name="Text_20_body"><text:span text:style-name="T1">[WC29]</text:span> tout en étant au </text:p>
      <text:p text:style-name="Text_20_body"><text:span text:style-name="T1">[WC29]</text:span> au au lycée là </text:p>
      <text:p text:style-name="Text_20_body"><text:span text:style-name="T1">[ch_NS3]</text:span> hm hm </text:p>
      <text:p text:style-name="Text_20_body"><text:span text:style-name="T1">[WC29]</text:span> j' ai passé mon CAP tout en étant au lycée </text:p>
      <text:p text:style-name="Text_20_body"><text:span text:style-name="T1">[WC29]</text:span> <text:span text:style-name="T2">[=!i /instantaneous/N]</text:span></text:p>
      <text:p text:style-name="Text_20_body"><text:span text:style-name="T1">[WC29]</text:span> et d- ma dernière année de euh </text:p>
      <text:p text:style-name="Text_20_body"><text:span text:style-name="T1">[WC29]</text:span> euh de terminale j' ai démissionné j' ai quitté le le lycé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