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29_petit-cinema"/>ESLO2_ENT_1029_petit-cinema<text:bookmark-end text:name="eslo2_ent_1029_petit-cinema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4-09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Métie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tiers des spectacles et divertissement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salarié du spectacle marrionettiste réalisateur de 45/55 ans parle de son métier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WC29] Salarié du spectacle, marrionettiste réalisateur ; [ch_NS3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WC29] 45/55 ; [ch_NS3] 35/45</text:p>
          </table:table-cell>
        </table:table-row>
      </table:table>
      <text:p text:style-name="First_20_paragraph">(Timecode de l'extrait dans l'enregistrement principal 0:29:45 à retrouver sur <text:a xlink:type="simple" xlink:href="http://eslo.huma-num.fr/CorpusEslo/html/ecoute/real?idEnregistrement=1029" office:name=""><text:span text:style-name="Definition">eslo.huma-num.fr</text:span></text:a>)</text:p>
      <text:p text:style-name="Text_20_body"><text:span text:style-name="T1">[WC29]</text:span> on est obligé de fonctionner en entreprise hein quand on est une troupe de théâtre et tout ça bon </text:p>
      <text:p text:style-name="Text_20_body"><text:span text:style-name="T1">[WC29]</text:span> ça c' est la </text:p>
      <text:p text:style-name="Text_20_body"><text:span text:style-name="T1">[ch_NS3]</text:span> hm hm </text:p>
      <text:p text:style-name="Text_20_body"><text:span text:style-name="T1">[WC29]</text:span> norme administrative qui est de plus en plus contraignante les impôts les machins </text:p>
      <text:p text:style-name="Text_20_body"><text:span text:style-name="T1">[WC29]</text:span> <text:span text:style-name="T2">[=!bb /instantaneous/N]</text:span> toutes les caisses enfin c' est un </text:p>
      <text:p text:style-name="Text_20_body"><text:span text:style-name="T1">[WC29]</text:span> <text:span text:style-name="T2">[=!bb /instantaneous/N]</text:span> plus en plus compliqué à </text:p>
      <text:p text:style-name="Text_20_body"><text:span text:style-name="T1">[WC29]</text:span> à gérer </text:p>
      <text:p text:style-name="Text_20_body"><text:span text:style-name="T1">[WC29]</text:span> mais moi je le conçois pas je n- je me prends pas pour le directeur de la boutique avec euh ses petits employés </text:p>
      <text:p text:style-name="Text_20_body"><text:span text:style-name="T1">[WC29]</text:span> <text:span text:style-name="T2">[=!i /instantaneous/N]</text:span></text:p>
      <text:p text:style-name="Text_20_body"><text:span text:style-name="T1">[WC29]</text:span> on est directeur dans le sens responsable </text:p>
      <text:p text:style-name="Text_20_body"><text:span text:style-name="T1">[WC29]</text:span> de la chose artistique du projet artistique ça d' accord </text:p>
      <text:p text:style-name="Text_20_body"><text:span text:style-name="T1">[WC29]</text:span> ça j' assume à fond </text:p>
      <text:p text:style-name="Text_20_body"><text:span text:style-name="T1">[WC29]</text:span> pour le reste on partage avec l' administratrice qui était -là toute à l' heure euh </text:p>
      <text:p text:style-name="Text_20_body"><text:span text:style-name="T1">[WC29]</text:span> <text:span text:style-name="T2">[=!i /instantaneous/N]</text:span></text:p>
      <text:p text:style-name="Text_20_body"><text:span text:style-name="T1">[WC29]</text:span> la jeune fille qui nous fait la diffusion euh y a une euh jeune s- non en ce moment y a une jeune apprentie aussi </text:p>
      <text:p text:style-name="Text_20_body"><text:span text:style-name="T1">[ch_NS3]</text:span> hm hm </text:p>
      <text:p text:style-name="Text_20_body"><text:span text:style-name="T1">[WC29]</text:span> moi je suis pour le partage euh </text:p>
      <text:p text:style-name="Text_20_body"><text:span text:style-name="T1">[WC29]</text:span> <text:span text:style-name="T2">[=!bb /instantaneous/N]</text:span> de de tout ce qu' on fait on pouvait très bien rester tous les deux euh </text:p>
      <text:p text:style-name="Text_20_body"><text:span text:style-name="T1">[WC29]</text:span> on a des collègues euh qui ont fait ça qui ont </text:p>
      <text:p text:style-name="Text_20_body"><text:span text:style-name="T1">[WC29]</text:span> qui ont monté leur compagnie quand on fait du spectacle jeune public </text:p>
      <text:p text:style-name="Text_20_body"><text:span text:style-name="T1">[WC29]</text:span> <text:span text:style-name="T2">[=!bb /instantaneous/N]</text:span> marionnettes </text:p>
      <text:p text:style-name="Text_20_body"><text:span text:style-name="T1">[WC29]</text:span> on peut travailler à deux ne jouer que des spectacles où on est deux </text:p>
      <text:p text:style-name="Text_20_body"><text:span text:style-name="T1">[WC29]</text:span> nous on fait de tout et on a une petite économie et ça marche hein </text:p>
      <text:p text:style-name="Text_20_body"><text:span text:style-name="T1">[WC29]</text:span> <text:span text:style-name="T2">[=!pf /instantaneous/N]</text:span></text:p>
      <text:p text:style-name="Text_20_body"><text:span text:style-name="T1">[WC29]</text:span> y a pas de problème </text:p>
      <text:p text:style-name="Text_20_body"><text:span text:style-name="T1">[ch_NS3]</text:span> hm hm </text:p>
      <text:p text:style-name="Text_20_body"><text:span text:style-name="T1">[WC29]</text:span> on a moins d' ennuis </text:p>
      <text:p text:style-name="Text_20_body"><text:span text:style-name="T1">[WC29]</text:span> que dès qu' on se dit moi d- moi dans l' idée c' est jamais faire deux fois les mêmes spectacles et cetera c' est </text:p>
      <text:p text:style-name="Text_20_body"><text:span text:style-name="T1">[WC29]</text:span> f- euh qu' on avance quoi ce qui m' intéresse c' est pas </text:p>
      <text:p text:style-name="Text_20_body"><text:span text:style-name="T1">[WC29]</text:span> ce que j' essaye d' expliquer là aux plus jeunes euh l' important aujourd'hui ce n' est pas </text:p>
      <text:p text:style-name="Text_20_body"><text:span text:style-name="T1">[WC29]</text:span> de celui qui va jouer le plus </text:p>
      <text:p text:style-name="Text_20_body"><text:span text:style-name="T1">[WC29]</text:span> <text:span text:style-name="T2">[=!bb /instantaneous/N]</text:span> mais c' est qu' est -ce qu' on joue </text:p>
      <text:p text:style-name="Text_20_body"><text:span text:style-name="T1">[WC29]</text:span> pour qui </text:p>
      <text:p text:style-name="Text_20_body"><text:span text:style-name="T1">[WC29]</text:span> c' est pas parce qu' on va jouer trois cents fois si on v- s- </text:p>
      <text:p text:style-name="Text_20_body"><text:span text:style-name="T1">[WC29]</text:span> si on joue trois cents fois très bien </text:p>
      <text:p text:style-name="Text_20_body"><text:span text:style-name="T1">[WC29]</text:span> mais on peut pas tenir ça </text:p>
      <text:p text:style-name="Text_20_body"><text:span text:style-name="T1">[ch_NS3]</text:span> hm hm </text:p>
      <text:p text:style-name="Text_20_body"><text:span text:style-name="T1">[WC29]</text:span> pendant trente ans c' est pas possible </text:p>
      <text:p text:style-name="Text_20_body"><text:span text:style-name="T1">[WC29]</text:span> donc y a des hauts et des bas donc </text:p>
      <text:p text:style-name="Text_20_body"><text:span text:style-name="T1">[WC29]</text:span> faut bien se mettre en phase avec le spectacle qui va tourner bah on le tourne un certain nombre d' années </text:p>
      <text:p text:style-name="Text_20_body"><text:span text:style-name="T1">[WC29]</text:span> mais à côté tout ce qu' on fait </text:p>
      <text:p text:style-name="Text_20_body"><text:span text:style-name="T1">[WC29]</text:span> <text:span text:style-name="T2">[=!i /instantaneous/N]</text:span></text:p>
      <text:p text:style-name="Text_20_body"><text:span text:style-name="T1">[WC29]</text:span> et tout ce qu' on apprend au fur et à mesure là on est sur deux nouveaux projets qu' on va mettre trois ans à faire </text:p>
      <text:p text:style-name="Text_20_body"><text:span text:style-name="T1">[WC29]</text:span> <text:span text:style-name="T2">[=!bb /instantaneous/N]</text:span></text:p>
      <text:p text:style-name="Text_20_body"><text:span text:style-name="T1">[WC29]</text:span> ou on va retrouver des choses qu' on a faites mais on on se met des nouveaux défis de euh </text:p>
      <text:p text:style-name="Text_20_body"><text:span text:style-name="T1">[WC29]</text:span> ça peut être en fabrication de marionnettes comme en </text:p>
      <text:p text:style-name="Text_20_body"><text:span text:style-name="T1">[WC29]</text:span> en comédien ou je sais pas quoi bon on va voir au fur </text:p>
      <text:p text:style-name="Text_20_body"><text:span text:style-name="T1">[WC29]</text:span> à mesure quoi </text:p>
      <text:p text:style-name="Text_20_body"><text:span text:style-name="T1">[WC29]</text:span> <text:span text:style-name="T2">[=!i /instantaneous/N]</text:span></text:p>
      <text:p text:style-name="Text_20_body"><text:span text:style-name="T1">[ch_NS3]</text:span> hm </text:p>
      <text:p text:style-name="Text_20_body"><text:span text:style-name="T1">[WC29]</text:span> pour ça aussi qu' on fait du cinéma ce qu' on appelle le petit cinéma euh </text:p>
      <text:p text:style-name="Text_20_body"><text:span text:style-name="T1">[WC29]</text:span> on fait beaucoup le cinéma pour pour ça auss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