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38_guitare"/>ESLO2_ENT_1038_guitare<text:bookmark-end text:name="eslo2_ent_1038_guitar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5-03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usiqu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vendeuse dans le prêt-à-porter de 25/35 ans parle de sa pratique de la musiqu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AJ38] Vendeuse ; [ch_PP6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AJ38] 25/35 ; [ch_PP6] 15/25</text:p>
          </table:table-cell>
        </table:table-row>
      </table:table>
      <text:p text:style-name="First_20_paragraph">(Timecode de l'extrait dans l'enregistrement principal 0:29:19 à retrouver sur <text:a xlink:type="simple" xlink:href="http://eslo.huma-num.fr/CorpusEslo/html/ecoute/real?idEnregistrement=1038" office:name=""><text:span text:style-name="Definition">eslo.huma-num.fr</text:span></text:a>)</text:p>
      <text:p text:style-name="Text_20_body"><text:span text:style-name="T1">[AJ38]</text:span> tu as vu je fais de la musique </text:p>
      <text:p text:style-name="Text_20_body"><text:span text:style-name="T1">[ch_PP6]</text:span> ah bon ? </text:p>
      <text:p text:style-name="Text_20_body"><text:span text:style-name="T1">[ch_PP6]</text:span> <text:span text:style-name="T2">[=!rire /instantaneous/N]</text:span></text:p>
      <text:p text:style-name="Text_20_body"><text:span text:style-name="T1">[ch_PP6]</text:span> <text:span text:style-name="T2">[=!rire /instantaneous/N]</text:span></text:p>
      <text:p text:style-name="Text_20_body"><text:span text:style-name="T1">[AJ38]</text:span> <text:span text:style-name="T2">[=!rire /instantaneous/N]</text:span></text:p>
      <text:p text:style-name="Text_20_body"><text:span text:style-name="T1">[AJ38]</text:span> bah ouais fais de la musique donc euh je prépare des concerts et tout euh </text:p>
      <text:p text:style-name="Text_20_body"><text:span text:style-name="T1">[ch_PP6]</text:span> tu chantes ? </text:p>
      <text:p text:style-name="Text_20_body"><text:span text:style-name="T1">[AJ38]</text:span> tout à fait </text:p>
      <text:p text:style-name="Text_20_body"><text:span text:style-name="T1">[ch_PP6]</text:span> tu peux expliquer un peu ça euh ce que c' est cette passion euh comment ça s' illustre dans ta vie euh </text:p>
      <text:p text:style-name="Text_20_body"><text:span text:style-name="T1">[AJ38]</text:span> bah euh ça ça s' illustre beaucoup </text:p>
      <text:p text:style-name="Text_20_body"><text:span text:style-name="T1">[ch_PP6]</text:span> depuis quand tout ça un peu ? </text:p>
      <text:p text:style-name="Text_20_body"><text:span text:style-name="T1">[AJ38]</text:span> bah euh j' ai commencé la musique quand j' avais cinq ans </text:p>
      <text:p text:style-name="Text_20_body"><text:span text:style-name="T1">[ch_PP6]</text:span> ouais </text:p>
      <text:p text:style-name="Text_20_body"><text:span text:style-name="T1">[AJ38]</text:span> donc euh </text:p>
      <text:p text:style-name="Text_20_body"><text:span text:style-name="T1">[AJ38]</text:span> j' ai commencé par du piano </text:p>
      <text:p text:style-name="Text_20_body"><text:span text:style-name="T1">[AJ38]</text:span> après euh vers euh </text:p>
      <text:p text:style-name="Text_20_body"><text:span text:style-name="T1">[AJ38]</text:span> vers neuf ans </text:p>
      <text:p text:style-name="Text_20_body"><text:span text:style-name="T1">[AJ38]</text:span> je me suis mis à la batterie </text:p>
      <text:p text:style-name="Text_20_body"><text:span text:style-name="T1">[ch_PP6]</text:span> ouais </text:p>
      <text:p text:style-name="Text_20_body"><text:span text:style-name="T1">[AJ38]</text:span> <text:span text:style-name="T2">[=!bb /instantaneous/N]</text:span></text:p>
      <text:p text:style-name="Text_20_body"><text:span text:style-name="T1">[AJ38]</text:span> euh après vers euh </text:p>
      <text:p text:style-name="Text_20_body"><text:span text:style-name="T1">[AJ38]</text:span> <text:span text:style-name="T2">[=!tx /instantaneous/N]</text:span></text:p>
      <text:p text:style-name="Text_20_body"><text:span text:style-name="T1">[AJ38]</text:span> seize ans </text:p>
      <text:p text:style-name="Text_20_body"><text:span text:style-name="T1">[AJ38]</text:span> quinze seize ans je me suis mis à la guitare </text:p>
      <text:p text:style-name="Text_20_body"><text:span text:style-name="T1">[AJ38]</text:span> <text:span text:style-name="T2">[=!bb /instantaneous/N]</text:span></text:p>
      <text:p text:style-name="Text_20_body"><text:span text:style-name="T1">[ch_PP6]</text:span> et donc tu sais jouer de tout ça ? </text:p>
      <text:p text:style-name="Text_20_body"><text:span text:style-name="T1">[AJ38]</text:span> <text:span text:style-name="T2">[=!rire /instantaneous/N]</text:span></text:p>
      <text:p text:style-name="Text_20_body"><text:span text:style-name="T1">[AJ38]</text:span> non la guitare j' ai arrêté au bout de six mois ça m' a saoulé <text:span text:style-name="T2">[=!rire /instantaneous/N]</text:span></text:p>
      <text:p text:style-name="Text_20_body"><text:span text:style-name="T1">[ch_PP6]</text:span> hm </text:p>
      <text:p text:style-name="Text_20_body"><text:span text:style-name="T1">[AJ38]</text:span> ça m' a saoulé et entre temps </text:p>
      <text:p text:style-name="Text_20_body"><text:span text:style-name="T1">[AJ38]</text:span> euh à partir de treize ans j' ai commencé les cours de chant </text:p>
      <text:p text:style-name="Text_20_body"><text:span text:style-name="T1">[AJ38]</text:span> <text:span text:style-name="T2">[=!tx /instantaneous/N]</text:span></text:p>
      <text:p text:style-name="Text_20_body"><text:span text:style-name="T1">[ch_PP6]</text:span> d' accord </text:p>
      <text:p text:style-name="Text_20_body"><text:span text:style-name="T1">[AJ38]</text:span> enfin non douze ans </text:p>
      <text:p text:style-name="Text_20_body"><text:span text:style-name="T1">[AJ38]</text:span> douze treize ans ouais je sais plus douze treize ans j' ai commencé les cours de chant </text:p>
      <text:p text:style-name="Text_20_body"><text:span text:style-name="T1">[AJ38]</text:span> j' ai euh arrêté vers euh dix-sept ans </text:p>
      <text:p text:style-name="Text_20_body"><text:span text:style-name="T1">[AJ38]</text:span> parce que euh </text:p>
      <text:p text:style-name="Text_20_body"><text:span text:style-name="T1">[AJ38]</text:span> je j' étais plus euh mes parents j- enfin j- </text:p>
      <text:p text:style-name="Text_20_body"><text:span text:style-name="T1">[AJ38]</text:span> j' étais plus en pris en charge par mes parents je me prenais en charge toute seule avec mon appart et tout </text:p>
      <text:p text:style-name="Text_20_body"><text:span text:style-name="T1">[AJ38]</text:span> et les cours de chant c' est super cher </text:p>
      <text:p text:style-name="Text_20_body"><text:span text:style-name="T1">[ch_PP6]</text:span> ouais </text:p>
      <text:p text:style-name="Text_20_body"><text:span text:style-name="T1">[AJ38]</text:span> donc euh du coup euh vu que bon j' avais pris quand même deux euh enfin </text:p>
      <text:p text:style-name="Text_20_body"><text:span text:style-name="T1">[AJ38]</text:span> j' avais pris plus de cinq ans de cours de chant </text:p>
      <text:p text:style-name="Text_20_body"><text:span text:style-name="T1">[AJ38]</text:span> je me suis dit bon c' est bon euh ça j' ai </text:p>
      <text:p text:style-name="Text_20_body"><text:span text:style-name="T1">[AJ38]</text:span> j- voilà j' ai appris entre guillemets ce que y avait euh principalement à apprendre euh </text:p>
      <text:p text:style-name="Text_20_body"><text:span text:style-name="T1">[AJ38]</text:span> je débla- j' ai bien développé mon appareil vocal euh </text:p>
      <text:p text:style-name="Text_20_body"><text:span text:style-name="T1">[AJ38]</text:span> j' ai une bonne oreille enfin bon ça ça devrait rouler quoi puis bah je continue à m' exercer la prof elle m' avait euh </text:p>
      <text:p text:style-name="Text_20_body"><text:span text:style-name="T1">[AJ38]</text:span> parce que je m' entendais super bien avec elle donc euh </text:p>
      <text:p text:style-name="Text_20_body"><text:span text:style-name="T1">[AJ38]</text:span> elle m' avait filé des exercices que je pouvais reproduire au piano chez moi euh </text:p>
      <text:p text:style-name="Text_20_body"><text:span text:style-name="T1">[AJ38]</text:span> pour euh bah pour continuer à m' exercer tout ça </text:p>
      <text:p text:style-name="Text_20_body"><text:span text:style-name="T1">[AJ38]</text:span> et euh </text:p>
      <text:p text:style-name="Text_20_body"><text:span text:style-name="T1">[ch_PP6]</text:span> et ça se passe comment un cours de chant ? </text:p>
      <text:p text:style-name="Text_20_body"><text:span text:style-name="T1">[ch_PP6]</text:span> c' était où tout ça c' était </text:p>
      <text:p text:style-name="Text_20_body"><text:span text:style-name="T1">[AJ38]</text:span> bah c' était au-dessus du magasin de mon père </text:p>
      <text:p text:style-name="Text_20_body"><text:span text:style-name="T1">[ch_PP6]</text:span> ouais </text:p>
      <text:p text:style-name="Text_20_body"><text:span text:style-name="T1">[AJ38]</text:span> <text:span text:style-name="T2">[=!bb /instantaneous/N]</text:span></text:p>
      <text:p text:style-name="Text_20_body"><text:span text:style-name="T1">[AJ38]</text:span> donc euh </text:p>
      <text:p text:style-name="Text_20_body"><text:span text:style-name="T1">[AJ38]</text:span> donc voilà ouais </text:p>
      <text:p text:style-name="Text_20_body"><text:span text:style-name="T1">[AJ38]</text:span> c' était euh </text:p>
      <text:p text:style-name="Text_20_body"><text:span text:style-name="T1">[ch_PP6]</text:span> ça dur lon- c' est une demi-heure une heure ? </text:p>
      <text:p text:style-name="Text_20_body"><text:span text:style-name="T1">[AJ38]</text:span> euh en j' ai commencé par une demi-heure </text:p>
      <text:p text:style-name="Text_20_body"><text:span text:style-name="T1">[AJ38]</text:span> et euh après je faisais une heure </text:p>
      <text:p text:style-name="Text_20_body"><text:span text:style-name="T1">[ch_PP6]</text:span> tu chantes pendant une heure ? </text:p>
      <text:p text:style-name="Text_20_body"><text:span text:style-name="T1">[AJ38]</text:span> euh bah non déjà tu </text:p>
      <text:p text:style-name="Text_20_body"><text:span text:style-name="T1">[AJ38]</text:span> tu te chauffes la voix euh pendant euh </text:p>
      <text:p text:style-name="Text_20_body"><text:span text:style-name="T1">[AJ38]</text:span> pendant au moins vingt vingt minutes une demi-heure </text:p>
      <text:p text:style-name="Text_20_body"><text:span text:style-name="T1">[AJ38]</text:span> tu fais des exercices euh de prononciation de de </text:p>
      <text:p text:style-name="Text_20_body"><text:span text:style-name="T1">[AJ38]</text:span> de souffle euh </text:p>
      <text:p text:style-name="Text_20_body"><text:span text:style-name="T1">[AJ38]</text:span> de maintien aussi parce que le maintien ça compte quand tu chantes donc euh </text:p>
      <text:p text:style-name="Text_20_body"><text:span text:style-name="T1">[AJ38]</text:span> faut faire des cours de maintien euh </text:p>
      <text:p text:style-name="Text_20_body"><text:span text:style-name="T1">[AJ38]</text:span> euh <text:span text:style-name="T2">[=!pf /instantaneous/N]</text:span></text:p>
      <text:p text:style-name="Text_20_body"><text:span text:style-name="T1">[AJ38]</text:span> <text:span text:style-name="T2">[=!bb /instantaneous/N]</text:span></text:p>
      <text:p text:style-name="Text_20_body"><text:span text:style-name="T1">[AJ38]</text:span> la justesse aussi euh donc c' est des exercices de justesse ça c' est c' est le plus dur </text:p>
      <text:p text:style-name="Text_20_body"><text:span text:style-name="T1">[ch_PP6]</text:span> hm </text:p>
      <text:p text:style-name="Text_20_body"><text:span text:style-name="T1">[AJ38]</text:span> par exemple il te donne la tierce il faut que tu fasses euh l' octave ou la quinte enfin bon des trucs comme ça c' est des </text:p>
      <text:p text:style-name="Text_20_body"><text:span text:style-name="T1">[AJ38]</text:span> juste à la voix enfin tu vois tu as tu as une note il faut que tu </text:p>
      <text:p text:style-name="Text_20_body"><text:span text:style-name="T1">[AJ38]</text:span> que tu fasses l' autre note euh en te basant sur une des notes quoi </text:p>
      <text:p text:style-name="Text_20_body"><text:span text:style-name="T1">[AJ38]</text:span> enfin c' est </text:p>
      <text:p text:style-name="Text_20_body"><text:span text:style-name="T1">[AJ38]</text:span> <text:span text:style-name="T2">[=!bb /instantaneous/N]</text:span></text:p>
      <text:p text:style-name="Text_20_body"><text:span text:style-name="T1">[AJ38]</text:span> ou un t- il faut que tu fasses un autre ton en te basant sur un des tons en montant en descendant euh </text:p>
      <text:p text:style-name="Text_20_body"><text:span text:style-name="T1">[AJ38]</text:span> oui ça par contre euh j' ai un peu perdu euh ça je s- ça on me refout sur un </text:p>
      <text:p text:style-name="Text_20_body"><text:span text:style-name="T1">[AJ38]</text:span> avec un prof avec un piano </text:p>
      <text:p text:style-name="Text_20_body"><text:span text:style-name="T1">[AJ38]</text:span> j' étais balèze à l' époque hein par </text:p>
      <text:p text:style-name="Text_20_body"><text:span text:style-name="T1">[AJ38]</text:span> contre parce que ma prof elle disait toujours que j' avais une super oreille et que euh </text:p>
      <text:p text:style-name="Text_20_body"><text:span text:style-name="T1">[ch_PP6]</text:span> <text:span text:style-name="T2">[=!rire /instantaneous/N]</text:span></text:p>
      <text:p text:style-name="Text_20_body"><text:span text:style-name="T1">[AJ38]</text:span> et que j' étais euh </text:p>
      <text:p text:style-name="Text_20_body"><text:span text:style-name="T1">[AJ38]</text:span> très balèze au niveau des des cours euh de euh </text:p>
      <text:p text:style-name="Text_20_body"><text:span text:style-name="T1">[AJ38]</text:span> <text:span text:style-name="T2">[=!bb /instantaneous/N]</text:span></text:p>
      <text:p text:style-name="Text_20_body"><text:span text:style-name="T1">[AJ38]</text:span> bah de de lignes vocales et tout de euh trucs comme ça de euh </text:p>
      <text:p text:style-name="Text_20_body"><text:span text:style-name="T1">[AJ38]</text:span> et euh </text:p>
      <text:p text:style-name="Text_20_body"><text:span text:style-name="T1">[AJ38]</text:span> et là j- je crois que j- j' ai perdu euh j' ai dû perdre pas mal parce que c' est quand même assez euh </text:p>
      <text:p text:style-name="Text_20_body"><text:span text:style-name="T1">[AJ38]</text:span> bah c' est c' est balèze hein franchement c' est ça a été le plus dur euh </text:p>
      <text:p text:style-name="Text_20_body"><text:span text:style-name="T1">[AJ38]</text:span> et puis bah ouais sinon après tu </text:p>
      <text:p text:style-name="Text_20_body"><text:span text:style-name="T1">[AJ38]</text:span> puis après tu choisis </text:p>
      <text:p text:style-name="Text_20_body"><text:span text:style-name="T1">[AJ38]</text:span> bah en général vu qu' on fait des concerts euh dans l' a- dans l' année </text:p>
      <text:p text:style-name="Text_20_body"><text:span text:style-name="T1">[AJ38]</text:span> des représentations pour l' école tu en fais deux dans l' année en général </text:p>
      <text:p text:style-name="Text_20_body"><text:span text:style-name="T1">[AJ38]</text:span> ben tu prépares les chansons que tu vas chanter ou alors sinon bah tu </text:p>
      <text:p text:style-name="Text_20_body"><text:span text:style-name="T1">[AJ38]</text:span> tu as envie de bosser une chanson que tu as entendu à la radio ou c' est enfin un truc tu es fan et tout tu </text:p>
      <text:p text:style-name="Text_20_body"><text:span text:style-name="T1">[AJ38]</text:span> tu a- tu amènes le CD tu dis bah moi je voudrais bosser ça parce que cette chanson je l' adore euh </text:p>
      <text:p text:style-name="Text_20_body"><text:span text:style-name="T1">[AJ38]</text:span> tu tu choisis hein ils t' imposent pas enfin moi je sais où j' étais euh </text:p>
      <text:p text:style-name="Text_20_body"><text:span text:style-name="T1">[AJ38]</text:span> c' est pas comme le conservatoire le conservatoire j' y ai pensé mais </text:p>
      <text:p text:style-name="Text_20_body"><text:span text:style-name="T1">[AJ38]</text:span> <text:span text:style-name="T2">[=!pf /instantaneous/N]</text:span></text:p>
      <text:p text:style-name="Text_20_body"><text:span text:style-name="T1">[AJ38]</text:span> j' ai même pas euh j' ai même pas voulu euh n- je l' ai pas fait parce que euh c' est trop euh </text:p>
      <text:p text:style-name="Text_20_body"><text:span text:style-name="T1">[AJ38]</text:span> moi je chante pour le plaisir je chante pas euh </text:p>
      <text:p text:style-name="Text_20_body"><text:span text:style-name="T1">[AJ38]</text:span> pour euh pour moi c' est pas un sport quoi c' est euh </text:p>
      <text:p text:style-name="Text_20_body"><text:span text:style-name="T1">[AJ38]</text:span> c' est un plaisir donc euh moi tu me feras pas chanter une chanson que je n' aime pas enfin </text:p>
      <text:p text:style-name="Text_20_body"><text:span text:style-name="T1">[AJ38]</text:span> je peux pas </text:p>
      <text:p text:style-name="Text_20_body"><text:span text:style-name="T1">[AJ38]</text:span> enfin je peux mais ce sera pour moi ce sera médiocre parce que euh </text:p>
      <text:p text:style-name="Text_20_body"><text:span text:style-name="T1">[AJ38]</text:span> je serais pas dedans </text:p>
      <text:p text:style-name="Text_20_body"><text:span text:style-name="T1">[AJ38]</text:span> je serais </text:p>
      <text:p text:style-name="Text_20_body"><text:span text:style-name="T1">[AJ38]</text:span> si ça me plait pas ça se sentira dans ma voix que ça se plait pas et je que ça me plait pas et que euh </text:p>
      <text:p text:style-name="Text_20_body"><text:span text:style-name="T1">[AJ38]</text:span> et du coup ça va pas être jol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