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image/png" manifest:full-path="Pictures/0.png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</office:automatic-styles>
  <office:body>
    <office:text>
      <text:p text:style-name="Text_20_body"><draw:frame draw:name="img1" style:rel-width="100.0%" style:rel-height="scale" svg:width="650.4827586206897pt" svg:height="73.37142857142857pt"><draw:image xlink:href="Pictures/0.png" xlink:type="simple" xlink:show="embed" xlink:actuate="onLoad"/></draw:frame></text:p>
      <text:h text:style-name="Heading_20_3" text:outline-level="3"><text:bookmark-start text:name="eslo2_ent_1038_moog"/>ESLO2_ENT_1038_moog<text:bookmark-end text:name="eslo2_ent_1038_moog"/></text:h>
      <table:table table:name="Table1" table:style-name="Table1">
        <table:table-column table:style-name="Table1.A"/>
        <table:table-column table:style-name="Table1.B"/>
        <table:table-row>
          <table:table-cell table:style-name="TableRowCell" office:value-type="string">
            <text:p text:style-name="Table_20_Contents">Date d'enregistrement</text:p>
          </table:table-cell>
          <table:table-cell table:style-name="TableRowCell" office:value-type="string">
            <text:p text:style-name="Table_20_Contents">2010-05-03</text:p>
          </table:table-cell>
        </table:table-row>
        <table:table-row>
          <table:table-cell table:style-name="TableRowCell" office:value-type="string">
            <text:p text:style-name="Table_20_Contents">Nature</text:p>
          </table:table-cell>
          <table:table-cell table:style-name="TableRowCell" office:value-type="string">
            <text:p text:style-name="Table_20_Contents">Entretien</text:p>
          </table:table-cell>
        </table:table-row>
        <table:table-row>
          <table:table-cell table:style-name="TableRowCell" office:value-type="string">
            <text:p text:style-name="Table_20_Contents">Qualite</text:p>
          </table:table-cell>
          <table:table-cell table:style-name="TableRowCell" office:value-type="string">
            <text:p text:style-name="Table_20_Contents">Bonne</text:p>
          </table:table-cell>
        </table:table-row>
        <table:table-row>
          <table:table-cell table:style-name="TableRowCell" office:value-type="string">
            <text:p text:style-name="Table_20_Contents">Type</text:p>
          </table:table-cell>
          <table:table-cell table:style-name="TableRowCell" office:value-type="string">
            <text:p text:style-name="Table_20_Contents">audio</text:p>
          </table:table-cell>
        </table:table-row>
        <table:table-row>
          <table:table-cell table:style-name="TableRowCell" office:value-type="string">
            <text:p text:style-name="Table_20_Contents">Module Eslo-Fleu</text:p>
          </table:table-cell>
          <table:table-cell table:style-name="TableRowCell" office:value-type="string">
            <text:p text:style-name="Table_20_Contents">Le parler jeune</text:p>
          </table:table-cell>
        </table:table-row>
        <table:table-row>
          <table:table-cell table:style-name="TableRowCell" office:value-type="string">
            <text:p text:style-name="Table_20_Contents">Thème</text:p>
          </table:table-cell>
          <table:table-cell table:style-name="TableRowCell" office:value-type="string">
            <text:p text:style-name="Table_20_Contents">Loisirs</text:p>
          </table:table-cell>
        </table:table-row>
        <table:table-row>
          <table:table-cell table:style-name="TableRowCell" office:value-type="string">
            <text:p text:style-name="Table_20_Contents">Sous-thème</text:p>
          </table:table-cell>
          <table:table-cell table:style-name="TableRowCell" office:value-type="string">
            <text:p text:style-name="Table_20_Contents">Sorties et voyages</text:p>
          </table:table-cell>
        </table:table-row>
        <table:table-row>
          <table:table-cell table:style-name="TableRowCell" office:value-type="string">
            <text:p text:style-name="Table_20_Contents">Sommaire</text:p>
          </table:table-cell>
          <table:table-cell table:style-name="TableRowCell" office:value-type="string">
            <text:p text:style-name="Table_20_Contents">Une vendeuse dans le prêt-à-porter de 25/35 ans décrit ses bars préférés pour sortir à Orléans.</text:p>
          </table:table-cell>
        </table:table-row>
        <table:table-row>
          <table:table-cell table:style-name="TableRowCell" office:value-type="string">
            <text:p text:style-name="Table_20_Contents">Profession</text:p>
          </table:table-cell>
          <table:table-cell table:style-name="TableRowCell" office:value-type="string">
            <text:p text:style-name="Table_20_Contents">[AJ38] Vendeuse ; [ch_PP6]</text:p>
          </table:table-cell>
        </table:table-row>
        <table:table-row>
          <table:table-cell table:style-name="TableRowCell" office:value-type="string">
            <text:p text:style-name="Table_20_Contents">Age</text:p>
          </table:table-cell>
          <table:table-cell table:style-name="TableRowCell" office:value-type="string">
            <text:p text:style-name="Table_20_Contents">[AJ38] 25/35 ; [ch_PP6] 15/25</text:p>
          </table:table-cell>
        </table:table-row>
      </table:table>
      <text:p text:style-name="First_20_paragraph">(Timecode de l'extrait dans l'enregistrement principal 0:24:31 à retrouver sur <text:a xlink:type="simple" xlink:href="http://eslo.huma-num.fr/CorpusEslo/html/ecoute/real?idEnregistrement=1038" office:name=""><text:span text:style-name="Definition">eslo.huma-num.fr</text:span></text:a>)</text:p>
      <text:p text:style-name="Text_20_body"><text:span text:style-name="T1">[ch_PP6]</text:span> et tu as des endroits où tu aimes bien sortir ? </text:p>
      <text:p text:style-name="Text_20_body"><text:span text:style-name="T1">[ch_PP6]</text:span> tu disais aller boire un verre euh </text:p>
      <text:p text:style-name="Text_20_body"><text:span text:style-name="T1">[AJ38]</text:span> <text:span text:style-name="T2">[=!bb /instantaneous/N]</text:span></text:p>
      <text:p text:style-name="Text_20_body"><text:span text:style-name="T1">[AJ38]</text:span> bah je vais au Hendrix parce que je connais toute l' équipe là-bas tous les serveurs et le patron </text:p>
      <text:p text:style-name="Text_20_body"><text:span text:style-name="T1">[AJ38]</text:span> donc je suis un peu habituée </text:p>
      <text:p text:style-name="Text_20_body"><text:span text:style-name="T1">[AJ38]</text:span> je vais au Moog </text:p>
      <text:p text:style-name="Text_20_body"><text:span text:style-name="T1">[AJ38]</text:span> parce aussi je connais euh toute l' équipe hein </text:p>
      <text:p text:style-name="Text_20_body"><text:span text:style-name="T1">[AJ38]</text:span> aussi les serveurs et le patron </text:p>
      <text:p text:style-name="Text_20_body"><text:span text:style-name="T1">[ch_PP6]</text:span> <text:span text:style-name="T2">[=!rire /instantaneous/N]</text:span></text:p>
      <text:p text:style-name="Text_20_body"><text:span text:style-name="T1">[AJ38]</text:span> <text:span text:style-name="T2">[=!i /instantaneous/N]</text:span></text:p>
      <text:p text:style-name="Text_20_body"><text:span text:style-name="T1">[AJ38]</text:span> donc euh donc du coup c' est c' est c' est pas mal parce que tu </text:p>
      <text:p text:style-name="Text_20_body"><text:span text:style-name="T1">[AJ38]</text:span> euh parce que tu fais des afters enfin </text:p>
      <text:p text:style-name="Text_20_body"><text:span text:style-name="T1">[AJ38]</text:span> vu que les bars maintenant ils ferment à une heure </text:p>
      <text:p text:style-name="Text_20_body"><text:span text:style-name="T1">[ch_PP6]</text:span> hm </text:p>
      <text:p text:style-name="Text_20_body"><text:span text:style-name="T1">[AJ38]</text:span> euh voilà des fois bon à une heure euh pas forcément fatiguée donc euh du coup </text:p>
      <text:p text:style-name="Text_20_body"><text:span text:style-name="T1">[AJ38]</text:span> quand tu connais les patrons et les serveurs ben </text:p>
      <text:p text:style-name="Text_20_body"><text:span text:style-name="T1">[AJ38]</text:span> ça ferme boutique et ça fait after dans le bar et on boit quand même des coup euh </text:p>
      <text:p text:style-name="Text_20_body"><text:span text:style-name="T1">[AJ38]</text:span> au final </text:p>
      <text:p text:style-name="Text_20_body"><text:span text:style-name="T1">[AJ38]</text:span> donc euh donc ouais j' aime bien euh </text:p>
      <text:p text:style-name="Text_20_body"><text:span text:style-name="T1">[AJ38]</text:span> j' aime bien ces deux bars -là et euh </text:p>
      <text:p text:style-name="Text_20_body"><text:span text:style-name="T1">[AJ38]</text:span> <text:span text:style-name="T2">[=!bb /instantaneous/N]</text:span></text:p>
      <text:p text:style-name="Text_20_body"><text:span text:style-name="T1">[AJ38]</text:span> Mac Ewans des fois parce que euh la terrasse elle euh </text:p>
      <text:p text:style-name="Text_20_body"><text:span text:style-name="T1">[AJ38]</text:span> elle est de passage et en fait des fois quand je suis dans rue de Bourgogne euh </text:p>
      <text:p text:style-name="Text_20_body"><text:span text:style-name="T1">[AJ38]</text:span> j' ai beaucoup de personnes euh d' amis qui vont au Mac Ewans </text:p>
      <text:p text:style-name="Text_20_body"><text:span text:style-name="T1">[AJ38]</text:span> et ils sont sur la terrasse et moi je passe devant </text:p>
      <text:p text:style-name="Text_20_body"><text:span text:style-name="T1">[AJ38]</text:span> et donc je me fais engrainer </text:p>
      <text:p text:style-name="Text_20_body"><text:span text:style-name="T1">[AJ38]</text:span> donc au final je finis sur la terrasse avec eux </text:p>
      <text:p text:style-name="Text_20_body"><text:span text:style-name="T1">[AJ38]</text:span> mais c' est jamais de mon plein gré enfin j' y vais jamais euh je enfin je </text:p>
      <text:p text:style-name="Text_20_body"><text:span text:style-name="T1">[AJ38]</text:span> très rarement je vais aller dire ah tiens je vais boire un coup au Mac Ewans </text:p>
      <text:p text:style-name="Text_20_body"><text:span text:style-name="T1">[AJ38]</text:span> chaque fois que je vais boire un coup au Mac Ewans c' est parce que euh </text:p>
      <text:p text:style-name="Text_20_body"><text:span text:style-name="T1">[AJ38]</text:span> je croise quelqu'un qui est sur la terrasse et qui me dit bah vas -y euh je te paye un coup donc euh </text:p>
      <text:p text:style-name="Text_20_body"><text:span text:style-name="T1">[AJ38]</text:span> enfin Ok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creator/>
  </office:meta>
</office:document-meta>
</file>