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38_vendeuse"/>ESLO2_ENT_1038_vendeuse<text:bookmark-end text:name="eslo2_ent_1038_vendeus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5-03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Premiers emploi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vendeuse dans le prêt-à-porter de 25/35 ans raconte ses premiers emplois dans la restauration, puis dans le prêt-à-porter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AJ38] Vendeuse ; [ch_PP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AJ38] 25/35 ; [ch_PP6] 15/25</text:p>
          </table:table-cell>
        </table:table-row>
      </table:table>
      <text:p text:style-name="First_20_paragraph">(Timecode de l'extrait dans l'enregistrement principal 0:09:32 à retrouver sur <text:a xlink:type="simple" xlink:href="http://eslo.huma-num.fr/CorpusEslo/html/ecoute/real?idEnregistrement=1038" office:name=""><text:span text:style-name="Definition">eslo.huma-num.fr</text:span></text:a>)</text:p>
      <text:p text:style-name="Text_20_body"><text:span text:style-name="T1">[ch_PP6]</text:span> ce que tu as fait depuis que tu as arrêté les études ? </text:p>
      <text:p text:style-name="Text_20_body"><text:span text:style-name="T1">[ch_PP6]</text:span> tout ton parcours en fait </text:p>
      <text:p text:style-name="Text_20_body"><text:span text:style-name="T1">[AJ38]</text:span> <text:span text:style-name="T2">[=!bg /instantaneous/N]</text:span></text:p>
      <text:p text:style-name="Text_20_body"><text:span text:style-name="T1">[AJ38]</text:span> <text:span text:style-name="T2">[=!rire /instantaneous/N]</text:span></text:p>
      <text:p text:style-name="Text_20_body"><text:span text:style-name="T1">[AJ38]</text:span> euh d- en détaillé ? </text:p>
      <text:p text:style-name="Text_20_body"><text:span text:style-name="T1">[ch_PP6]</text:span> comme tu veux </text:p>
      <text:p text:style-name="Text_20_body"><text:span text:style-name="T1">[AJ38]</text:span> bah sup- </text:p>
      <text:p text:style-name="Text_20_body"><text:span text:style-name="T1">[AJ38]</text:span> bah un petit peu p- enfin détaillé ça va être super long </text:p>
      <text:p text:style-name="Text_20_body"><text:span text:style-name="T1">[AJ38]</text:span> donc euh on va faire en mode court </text:p>
      <text:p text:style-name="Text_20_body"><text:span text:style-name="T1">[ch_PP6]</text:span> <text:span text:style-name="T2">[=!rire /instantaneous/N]</text:span></text:p>
      <text:p text:style-name="Text_20_body"><text:span text:style-name="T1">[AJ38]</text:span> euh j' ai commencé à Quick à dix-sept ans parce que euh </text:p>
      <text:p text:style-name="Text_20_body"><text:span text:style-name="T1">[AJ38]</text:span> <text:span text:style-name="T2">[=!i /instantaneous/N]</text:span></text:p>
      <text:p text:style-name="Text_20_body"><text:span text:style-name="T1">[AJ38]</text:span> bah à l' époque maintenant tu peux plus commencer quand tu as dix-sept ans mais à l' époque euh </text:p>
      <text:p text:style-name="Text_20_body"><text:span text:style-name="T1">[AJ38]</text:span> tu pouvais commencer à bosser euh avant dix-huit ans </text:p>
      <text:p text:style-name="Text_20_body"><text:span text:style-name="T1">[AJ38]</text:span> donc j' ai commencé à Quick en vingt heures j' y ai bossé pendant à peu près un an </text:p>
      <text:p text:style-name="Text_20_body"><text:span text:style-name="T1">[AJ38]</text:span> et après euh j' ai fait des petits boulots à la con euh comme ça euh </text:p>
      <text:p text:style-name="Text_20_body"><text:span text:style-name="T1">[AJ38]</text:span> je me suis retrouvée plongeuse dans un resto euh </text:p>
      <text:p text:style-name="Text_20_body"><text:span text:style-name="T1">[AJ38]</text:span> un été euh et puis bah en fin de compte je les ai aidé en cuisine </text:p>
      <text:p text:style-name="Text_20_body"><text:span text:style-name="T1">[AJ38]</text:span> et du coup je me suis retrouvée en cuisine en tant que commis cuisine </text:p>
      <text:p text:style-name="Text_20_body"><text:span text:style-name="T1">[AJ38]</text:span> après j' ai fait deux ans de cuisine du </text:p>
      <text:p text:style-name="Text_20_body"><text:span text:style-name="T1">[AJ38]</text:span> coup </text:p>
      <text:p text:style-name="Text_20_body"><text:span text:style-name="T1">[ch_PP6]</text:span> ouais </text:p>
      <text:p text:style-name="Text_20_body"><text:span text:style-name="T1">[ch_PP6]</text:span> tu avais pas du tout fait d' études euh pour la cuisine </text:p>
      <text:p text:style-name="Text_20_body"><text:span text:style-name="T1">[AJ38]</text:span> non </text:p>
      <text:p text:style-name="Text_20_body"><text:span text:style-name="T1">[ch_PP6]</text:span> pas du tout ? </text:p>
      <text:p text:style-name="Text_20_body"><text:span text:style-name="T1">[AJ38]</text:span> non </text:p>
      <text:p text:style-name="Text_20_body"><text:span text:style-name="T1">[ch_PP6]</text:span> tu as tout appris sur le tas ? </text:p>
      <text:p text:style-name="Text_20_body"><text:span text:style-name="T1">[AJ38]</text:span> ouais </text:p>
      <text:p text:style-name="Text_20_body"><text:span text:style-name="T1">[AJ38]</text:span> bah je j- si j' en connaissait un bon rayon avant parce que je euh </text:p>
      <text:p text:style-name="Text_20_body"><text:span text:style-name="T1">[AJ38]</text:span> mon père il m' a appris à cuisiner euh </text:p>
      <text:p text:style-name="Text_20_body"><text:span text:style-name="T1">[AJ38]</text:span> et à </text:p>
      <text:p text:style-name="Text_20_body"><text:span text:style-name="T1">[AJ38]</text:span> et à savoir euh a- </text:p>
      <text:p text:style-name="Text_20_body"><text:span text:style-name="T1">[AJ38]</text:span> associer les aliments les saveurs et tout donc euh non j- puis en plus j' adore la bouffe donc du coup euh </text:p>
      <text:p text:style-name="Text_20_body"><text:span text:style-name="T1">[AJ38]</text:span> le forcément quand euh quand t' adores la bouffe et que tu as un minimum de de techniques euh et de bases euh </text:p>
      <text:p text:style-name="Text_20_body"><text:span text:style-name="T1">[AJ38]</text:span> au final ben tu </text:p>
      <text:p text:style-name="Text_20_body"><text:span text:style-name="T1">[AJ38]</text:span> tu t' en sors quoi </text:p>
      <text:p text:style-name="Text_20_body"><text:span text:style-name="T1">[AJ38]</text:span> c' est à la portée de tout le monde </text:p>
      <text:p text:style-name="Text_20_body"><text:span text:style-name="T1">[ch_PP6]</text:span> ah </text:p>
      <text:p text:style-name="Text_20_body"><text:span text:style-name="T1">[AJ38]</text:span> après faut juste gérer la pression parce que des fois tu as </text:p>
      <text:p text:style-name="Text_20_body"><text:span text:style-name="T1">[AJ38]</text:span> tu as cent <text:span text:style-name="T2">[=!cents /instantaneous/PHO]</text:span> assiettes à en- à envoyer en </text:p>
      <text:p text:style-name="Text_20_body"><text:span text:style-name="T1">[AJ38]</text:span> en vingt minutes et que c' est c' est c' est chaud mais ben faut le faire quoi parce que euh </text:p>
      <text:p text:style-name="Text_20_body"><text:span text:style-name="T1">[AJ38]</text:span> tu as les gens qui reprennent le boulot à quatorze heures donc euh tu as </text:p>
      <text:p text:style-name="Text_20_body"><text:span text:style-name="T1">[AJ38]</text:span> une heure et demie de service euh c' est </text:p>
      <text:p text:style-name="Text_20_body"><text:span text:style-name="T1">[AJ38]</text:span> c' est c' est dur et donc du coup ben d' ailleurs c' est parce que c' était dur euh </text:p>
      <text:p text:style-name="Text_20_body"><text:span text:style-name="T1">[AJ38]</text:span> et qu' il y avait trop de pression que j' avais perdu trop de poids </text:p>
      <text:p text:style-name="Text_20_body"><text:span text:style-name="T1">[AJ38]</text:span> que j' étais vraiment fatiguée euh autant physiquement que moralement et </text:p>
      <text:p text:style-name="Text_20_body"><text:span text:style-name="T1">[AJ38]</text:span> <text:span text:style-name="T2">[=!i /instantaneous/N]</text:span></text:p>
      <text:p text:style-name="Text_20_body"><text:span text:style-name="T1">[AJ38]</text:span> et du coup ben j' ai arrêté parce que j' en pouvais plus quoi </text:p>
      <text:p text:style-name="Text_20_body"><text:span text:style-name="T1">[AJ38]</text:span> parce que c' était trop dur les horaires elles étaient trop euh </text:p>
      <text:p text:style-name="Text_20_body"><text:span text:style-name="T1">[ch_PP6]</text:span> hm </text:p>
      <text:p text:style-name="Text_20_body"><text:span text:style-name="T1">[AJ38]</text:span> elles étaient trop dures le le boulot en lui -même il était trop dur c' est soulever des </text:p>
      <text:p text:style-name="Text_20_body"><text:span text:style-name="T1">[AJ38]</text:span> des enfin là c' est pas un paquet de riz d' un k- d' un kilo que tu as c' est des paquets de riz de euh </text:p>
      <text:p text:style-name="Text_20_body"><text:span text:style-name="T1">[AJ38]</text:span> de vingt kilos quoi </text:p>
      <text:p text:style-name="Text_20_body"><text:span text:style-name="T1">[AJ38]</text:span> qu' il faut </text:p>
      <text:p text:style-name="Text_20_body"><text:span text:style-name="T1">[AJ38]</text:span> quand tu as des livraisons tu as c' est des des bidons d' huile de de de vingt litres </text:p>
      <text:p text:style-name="Text_20_body"><text:span text:style-name="T1">[AJ38]</text:span> enfin c' est des trucs tu tu enfin tu te pètes le dos et puis quand tu fais une casserole de pâtes </text:p>
      <text:p text:style-name="Text_20_body"><text:span text:style-name="T1">[AJ38]</text:span> c' est pas une casserole de pâtes c' est </text:p>
      <text:p text:style-name="Text_20_body"><text:span text:style-name="T1">[AJ38]</text:span> c' est une marmite de pâtes </text:p>
      <text:p text:style-name="Text_20_body"><text:span text:style-name="T1">[AJ38]</text:span> et euh une marmite en fonte ça coûte c' est super </text:p>
      <text:p text:style-name="Text_20_body"><text:span text:style-name="T1">[AJ38]</text:span> je c' est super lourd quoi enfin </text:p>
      <text:p text:style-name="Text_20_body"><text:span text:style-name="T1">[ch_PP6]</text:span> hm </text:p>
      <text:p text:style-name="Text_20_body"><text:span text:style-name="T1">[AJ38]</text:span> c' est c' est un métier super difficile donc du coup j' ai arrêté euh j- </text:p>
      <text:p text:style-name="Text_20_body"><text:span text:style-name="T1">[AJ38]</text:span> c' est un peu lâche de ma part certes mais </text:p>
      <text:p text:style-name="Text_20_body"><text:span text:style-name="T1">[AJ38]</text:span> mais je me suis dit euh voilà je peux pas continuer comme ça je vais me bousiller la santé euh </text:p>
      <text:p text:style-name="Text_20_body"><text:span text:style-name="T1">[AJ38]</text:span> j' ai vingt ans euh faut que j' arrête quoi </text:p>
      <text:p text:style-name="Text_20_body"><text:span text:style-name="T1">[AJ38]</text:span> et puis bah je me suis remis dans la vente </text:p>
      <text:p text:style-name="Text_20_body"><text:span text:style-name="T1">[AJ38]</text:span> et voilà et depuis je suis dans la vente </text:p>
      <text:p text:style-name="Text_20_body"><text:span text:style-name="T1">[ch_PP6]</text:span> pourquoi remis ? </text:p>
      <text:p text:style-name="Text_20_body"><text:span text:style-name="T1">[AJ38]</text:span> bah parce que euh j' avais euh j' ai un BEP vente donc euh j' étais sensée euh </text:p>
      <text:p text:style-name="Text_20_body"><text:span text:style-name="T1">[AJ38]</text:span> enfin j' ai fait des stages et tout j' ai </text:p>
      <text:p text:style-name="Text_20_body"><text:span text:style-name="T1">[AJ38]</text:span> je crois que j' ai eu deux p- j- j' ai eu un ou deux boulot euh </text:p>
      <text:p text:style-name="Text_20_body"><text:span text:style-name="T1">[AJ38]</text:span> vite fait euh entre euh entre Quick et euh </text:p>
      <text:p text:style-name="Text_20_body"><text:span text:style-name="T1">[ch_PP6]</text:span> ouais </text:p>
      <text:p text:style-name="Text_20_body"><text:span text:style-name="T1">[AJ38]</text:span> et la restauration dans la vente </text:p>
      <text:p text:style-name="Text_20_body"><text:span text:style-name="T1">[AJ38]</text:span> donc euh </text:p>
      <text:p text:style-name="Text_20_body"><text:span text:style-name="T1">[AJ38]</text:span> donc euh voilà je me suis remis dans la vente dans le prêt-à-porter euh </text:p>
      <text:p text:style-name="Text_20_body"><text:span text:style-name="T1">[ch_PP6]</text:span> ouais </text:p>
      <text:p text:style-name="Text_20_body"><text:span text:style-name="T1">[AJ38]</text:span> et puis euh c' est chiant </text:p>
      <text:p text:style-name="Text_20_body"><text:span text:style-name="T1">[ch_PP6]</text:span> ah bon pourquoi ? </text:p>
      <text:p text:style-name="Text_20_body"><text:span text:style-name="T1">[AJ38]</text:span> ouais </text:p>
      <text:p text:style-name="Text_20_body"><text:span text:style-name="T1">[AJ38]</text:span> <text:span text:style-name="T2">[=!rire /instantaneous/N]</text:span></text:p>
      <text:p text:style-name="Text_20_body"><text:span text:style-name="T1">[ch_PP6]</text:span> <text:span text:style-name="T2">[=!rire /instantaneous/N]</text:span> pourquoi c' est chiant ? </text:p>
      <text:p text:style-name="Text_20_body"><text:span text:style-name="T1">[AJ38]</text:span> ben parce que euh ben parce que voilà c' est c' est c' est euh lécher les pompes des gens euh toute la journée et euh </text:p>
      <text:p text:style-name="Text_20_body"><text:span text:style-name="T1">[AJ38]</text:span> et c' est </text:p>
      <text:p text:style-name="Text_20_body"><text:span text:style-name="T1">[AJ38]</text:span> c' est c' est amusant sur euh </text:p>
      <text:p text:style-name="Text_20_body"><text:span text:style-name="T1">[AJ38]</text:span> sur certains moments parce que faut le prendre à la légère et faut pas le prendre au premier degré </text:p>
      <text:p text:style-name="Text_20_body"><text:span text:style-name="T1">[AJ38]</text:span> faut enfin voilà faut être euh </text:p>
      <text:p text:style-name="Text_20_body"><text:span text:style-name="T1">[AJ38]</text:span> faut se mettre dans une optique je suis sur une scène de théâtre et je joue un rôle euh </text:p>
      <text:p text:style-name="Text_20_body"><text:span text:style-name="T1">[ch_PP6]</text:span> ouais </text:p>
      <text:p text:style-name="Text_20_body"><text:span text:style-name="T1">[AJ38]</text:span> et puis bah le client c' est c' est </text:p>
      <text:p text:style-name="Text_20_body"><text:span text:style-name="T1">[AJ38]</text:span> c' est une personne aussi euh </text:p>
      <text:p text:style-name="Text_20_body"><text:span text:style-name="T1">[AJ38]</text:span> qui qu- qui joue son rôle de client et faut que je le euh </text:p>
      <text:p text:style-name="Text_20_body"><text:span text:style-name="T1">[AJ38]</text:span> faut que je le satisfass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