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ent_1041_ahmed"/>ESLO2_ENT_1041_ahmed<text:bookmark-end text:name="eslo2_ent_1041_ahmed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0-05-1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Entretien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        <text:p text:style-name="Table_20_Contents">Récit en interaction</text:p>
      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Récits familiaux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 reporter radio à France Bleu Orléans de 25/35 ans raconte l'histoire de la vie de son père, originaire du Maroc, ouvrier d'entretien en France, victime d'une maladie du travail et vétéran médaillé de son entreprise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BC41] Reporter radio France Bleue Orléans ; [ch_LA11] enseignant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BC41] 25/35 ; [ch_LA11] 35/45</text:p>
          </table:table-cell>
        </table:table-row>
      </table:table>
      <text:p text:style-name="First_20_paragraph">(Timecode de l'extrait dans l'enregistrement principal 0:16:27 à retrouver sur <text:a xlink:type="simple" xlink:href="http://eslo.huma-num.fr/CorpusEslo/html/ecoute/real?idEnregistrement=1041" office:name=""><text:span text:style-name="Definition">eslo.huma-num.fr</text:span></text:a>)</text:p>
      <text:p text:style-name="Text_20_body"><text:span text:style-name="T1">[ch_LA11]</text:span> donc tu es tu m' as dit tout à l' heure tu as t- tu m' as parlé un peu de euh de tes parents </text:p>
      <text:p text:style-name="Text_20_body"><text:span text:style-name="T1">[ch_LA11]</text:span> qui sont d' origine euh marocaine tu </text:p>
      <text:p text:style-name="Text_20_body"><text:span text:style-name="T1">[BC41]</text:span> ouais ouais de de </text:p>
      <text:p text:style-name="Text_20_body"><text:span text:style-name="T1">[BC41]</text:span> de Sefrou d' une petite ville juste à côté Sefrou </text:p>
      <text:p text:style-name="Text_20_body"><text:span text:style-name="T1">[BC41]</text:span> c' est pas loin de Fès c' est à vingt kilomètres de Fès </text:p>
      <text:p text:style-name="Text_20_body"><text:span text:style-name="T1">[ch_LA11]</text:span> hm hm </text:p>
      <text:p text:style-name="Text_20_body"><text:span text:style-name="T1">[BC41]</text:span> euh très belles cascades là-bas c' est super joli </text:p>
      <text:p text:style-name="Text_20_body"><text:span text:style-name="T1">[BC41]</text:span> et bah ils v- bon ils font des allers retours mes parents sont </text:p>
      <text:p text:style-name="Text_20_body"><text:span text:style-name="T1">[BC41]</text:span> sont actuellement sur euh sur Orléans ils habitent encore sur le quartier de l' Argonne </text:p>
      <text:p text:style-name="Text_20_body"><text:span text:style-name="T1">[ch_LA11]</text:span> hm hm </text:p>
      <text:p text:style-name="Text_20_body"><text:span text:style-name="T1">[BC41]</text:span> <text:span text:style-name="T2">[=!bb /instantaneous/N]</text:span> et euh bah mon papa il est à deux ans de sa retraite </text:p>
      <text:p text:style-name="Text_20_body"><text:span text:style-name="T1">[BC41]</text:span> donc euh </text:p>
      <text:p text:style-name="Text_20_body"><text:span text:style-name="T1">[ch_LA11]</text:span> d' accord </text:p>
      <text:p text:style-name="Text_20_body"><text:span text:style-name="T1">[ch_LA11]</text:span> je peux te demander ce qu' il fait </text:p>
      <text:p text:style-name="Text_20_body"><text:span text:style-name="T1">[ch_LA11]</text:span> euh </text:p>
      <text:p text:style-name="Text_20_body"><text:span text:style-name="T1">[BC41]</text:span> bah et en fait s- l- </text:p>
      <text:p text:style-name="Text_20_body"><text:span text:style-name="T1">[BC41]</text:span> bon là il a il a il est en arrêt euh maladie euh </text:p>
      <text:p text:style-name="Text_20_body"><text:span text:style-name="T1">[BC41]</text:span> parce qu' il ne peut plus </text:p>
      <text:p text:style-name="Text_20_body"><text:span text:style-name="T1">[BC41]</text:span> il a été arrêté par euh et c' est pas lui hein </text:p>
      <text:p text:style-name="Text_20_body"><text:span text:style-name="T1">[BC41]</text:span> c' est euh la la la médecine du travail qui l' arrête </text:p>
      <text:p text:style-name="Text_20_body"><text:span text:style-name="T1">[BC41]</text:span> <text:span text:style-name="T2">[=!tx /instantaneous/N]</text:span></text:p>
      <text:p text:style-name="Text_20_body"><text:span text:style-name="T1">[ch_LA11]</text:span> hm hm </text:p>
      <text:p text:style-name="Text_20_body"><text:span text:style-name="T1">[BC41]</text:span> parce qu' il fait de l' asthme </text:p>
      <text:p text:style-name="Text_20_body"><text:span text:style-name="T1">[BC41]</text:span> alors je vous explique lui il est ouvrier d' entretien </text:p>
      <text:p text:style-name="Text_20_body"><text:span text:style-name="T1">[BC41]</text:span> faut savoir que quand il est arrivé en France </text:p>
      <text:p text:style-name="Text_20_body"><text:span text:style-name="T1">[ch_LA11]</text:span> hm hm </text:p>
      <text:p text:style-name="Text_20_body"><text:span text:style-name="T1">[BC41]</text:span> euh euh c- ça ça je v- on va on on va faire l' ordre euh </text:p>
      <text:p text:style-name="Text_20_body"><text:span text:style-name="T1">[BC41]</text:span> euh chronologique truc comme ça </text:p>
      <text:p text:style-name="Text_20_body"><text:span text:style-name="T1">[ch_LA11]</text:span> hm hm </text:p>
      <text:p text:style-name="Text_20_body"><text:span text:style-name="T1">[BC41]</text:span> euh </text:p>
      <text:p text:style-name="Text_20_body"><text:span text:style-name="T1">[BC41]</text:span> il débouchait les cheminées </text:p>
      <text:p text:style-name="Text_20_body"><text:span text:style-name="T1">[ch_LA11]</text:span> hm hm </text:p>
      <text:p text:style-name="Text_20_body"><text:span text:style-name="T1">[BC41]</text:span> avant </text:p>
      <text:p text:style-name="Text_20_body"><text:span text:style-name="T1">[BC41]</text:span> les Français </text:p>
      <text:p text:style-name="Text_20_body"><text:span text:style-name="T1">[BC41]</text:span> pour se chauffer </text:p>
      <text:p text:style-name="Text_20_body"><text:span text:style-name="T1">[BC41]</text:span> avaient leur cheminée donc il débouchait les cheminées ou avaient </text:p>
      <text:p text:style-name="Text_20_body"><text:span text:style-name="T1">[BC41]</text:span> euh ce qu' on appelle des espèces de cuves à charbon </text:p>
      <text:p text:style-name="Text_20_body"><text:span text:style-name="T1">[ch_LA11]</text:span> hm hm </text:p>
      <text:p text:style-name="Text_20_body"><text:span text:style-name="T1">[BC41]</text:span> lui il remplissait les cuves à charbon </text:p>
      <text:p text:style-name="Text_20_body"><text:span text:style-name="T1">[BC41]</text:span> d' accord </text:p>
      <text:p text:style-name="Text_20_body"><text:span text:style-name="T1">[ch_LA11]</text:span> <text:span text:style-name="T2">[=!bb /instantaneous/N]</text:span> d' accord </text:p>
      <text:p text:style-name="Text_20_body"><text:span text:style-name="T1">[ch_LA11]</text:span> hm hm </text:p>
      <text:p text:style-name="Text_20_body"><text:span text:style-name="T1">[BC41]</text:span> et en fait il est tombé un peu malade à- voilà à cause de ça quoi </text:p>
      <text:p text:style-name="Text_20_body"><text:span text:style-name="T1">[BC41]</text:span> il est asthmathique aujourd'hui euh il a du mal a respirer bon c' est un peu voilà </text:p>
      <text:p text:style-name="Text_20_body"><text:span text:style-name="T1">[BC41]</text:span> alors ensuite ça s' est transformé </text:p>
      <text:p text:style-name="Text_20_body"><text:span text:style-name="T1">[ch_LA11]</text:span> hm hm hm </text:p>
      <text:p text:style-name="Text_20_body"><text:span text:style-name="T1">[ch_LA11]</text:span> d' accord </text:p>
      <text:p text:style-name="Text_20_body"><text:span text:style-name="T1">[BC41]</text:span> un peu plus tard dans le temps jusqu' à aujourd'hui en climatisation </text:p>
      <text:p text:style-name="Text_20_body"><text:span text:style-name="T1">[BC41]</text:span> parce qu' il fallait euh </text:p>
      <text:p text:style-name="Text_20_body"><text:span text:style-name="T1">[ch_LA11]</text:span> d' accord </text:p>
      <text:p text:style-name="Text_20_body"><text:span text:style-name="T1">[BC41]</text:span> a- c' est passé de charbon </text:p>
      <text:p text:style-name="Text_20_body"><text:span text:style-name="T1">[BC41]</text:span> après c' est passé à à des grosses centrales euh pour pouvoir chauffer les gens par exemple à Fleury-les-Aubrais </text:p>
      <text:p text:style-name="Text_20_body"><text:span text:style-name="T1">[BC41]</text:span> et après </text:p>
      <text:p text:style-name="Text_20_body"><text:span text:style-name="T1">[ch_LA11]</text:span> d' accord hm hm hm hm hm hm hm </text:p>
      <text:p text:style-name="Text_20_body"><text:span text:style-name="T1">[ch_LA11]</text:span> hm hm </text:p>
      <text:p text:style-name="Text_20_body"><text:span text:style-name="T1">[BC41]</text:span> c' est passé en climatisation où là il faut aller changer des courroies euh </text:p>
      <text:p text:style-name="Text_20_body"><text:span text:style-name="T1">[ch_LA11]</text:span> d' accord </text:p>
      <text:p text:style-name="Text_20_body"><text:span text:style-name="T1">[BC41]</text:span> des courroies en au de l' immeuble machin comme ça donc ça c- c' est vraiment voilà c' est dans l' ordre c- ça à commencé comme ça </text:p>
      <text:p text:style-name="Text_20_body"><text:span text:style-name="T1">[ch_LA11]</text:span> d' accord Ok hm hm hm hm hm hm </text:p>
      <text:p text:style-name="Text_20_body"><text:span text:style-name="T1">[BC41]</text:span> et donc il est tombé un peu malade là ça ait un an et demi qu' il est euh deux ans qu' il est en arrêt </text:p>
      <text:p text:style-name="Text_20_body"><text:span text:style-name="T1">[ch_LA11]</text:span> hm hm </text:p>
      <text:p text:style-name="Text_20_body"><text:span text:style-name="T1">[BC41]</text:span> <text:span text:style-name="T2">[=!bb /instantaneous/N]</text:span></text:p>
      <text:p text:style-name="Text_20_body"><text:span text:style-name="T1">[BC41]</text:span> il a été tout simplement euh </text:p>
      <text:p text:style-name="Text_20_body"><text:span text:style-name="T1">[BC41]</text:span> to- euh </text:p>
      <text:p text:style-name="Text_20_body"><text:span text:style-name="T1">[BC41]</text:span> je crois c' est tous les deux ans ou tous les cinq ans on vous demande d' aller faire un truc </text:p>
      <text:p text:style-name="Text_20_body"><text:span text:style-name="T1">[BC41]</text:span> euh c' est médecine du travail </text:p>
      <text:p text:style-name="Text_20_body"><text:span text:style-name="T1">[ch_LA11]</text:span> hm hm </text:p>
      <text:p text:style-name="Text_20_body"><text:span text:style-name="T1">[ch_LA11]</text:span> hm hm </text:p>
      <text:p text:style-name="Text_20_body"><text:span text:style-name="T1">[BC41]</text:span> et on vous fait faire des efforts </text:p>
      <text:p text:style-name="Text_20_body"><text:span text:style-name="T1">[BC41]</text:span> et ils lui ont mis pas apte et qu- ça va pas pourquoi </text:p>
      <text:p text:style-name="Text_20_body"><text:span text:style-name="T1">[BC41]</text:span> je suis euh pas apte </text:p>
      <text:p text:style-name="Text_20_body"><text:span text:style-name="T1">[ch_LA11]</text:span> <text:span text:style-name="T2">[=!rire /instantaneous/N]</text:span></text:p>
      <text:p text:style-name="Text_20_body"><text:span text:style-name="T1">[BC41]</text:span> et parce qu' on va vous envoyer quand même faire des des des examens euh </text:p>
      <text:p text:style-name="Text_20_body"><text:span text:style-name="T1">[BC41]</text:span> au niveau du coeur au niveau du poumon au niveau de </text:p>
      <text:p text:style-name="Text_20_body"><text:span text:style-name="T1">[BC41]</text:span> et il a fait des examens et donc du coup euh </text:p>
      <text:p text:style-name="Text_20_body"><text:span text:style-name="T1">[BC41]</text:span> il a plus le droit de faire des efforts </text:p>
      <text:p text:style-name="Text_20_body"><text:span text:style-name="T1">[ch_LA11]</text:span> d' accord </text:p>
      <text:p text:style-name="Text_20_body"><text:span text:style-name="T1">[BC41]</text:span> ni de monter sur une échelle </text:p>
      <text:p text:style-name="Text_20_body"><text:span text:style-name="T1">[BC41]</text:span> ni de faire ceci ni de faire cela mais mais moi je vais faire quoi </text:p>
      <text:p text:style-name="Text_20_body"><text:span text:style-name="T1">[ch_LA11]</text:span> d' accord hm hm </text:p>
      <text:p text:style-name="Text_20_body"><text:span text:style-name="T1">[BC41]</text:span> vous voyez avec votre employeur </text:p>
      <text:p text:style-name="Text_20_body"><text:span text:style-name="T1">[BC41]</text:span> <text:span text:style-name="T2">[=!bb /instantaneous/N]</text:span> il a vu avec son employeur </text:p>
      <text:p text:style-name="Text_20_body"><text:span text:style-name="T1">[BC41]</text:span> euh et il pouvait pas </text:p>
      <text:p text:style-name="Text_20_body"><text:span text:style-name="T1">[BC41]</text:span> euh même pour l' image euh de l' entreprise </text:p>
      <text:p text:style-name="Text_20_body"><text:span text:style-name="T1">[ch_LA11]</text:span> hm hm </text:p>
      <text:p text:style-name="Text_20_body"><text:span text:style-name="T1">[BC41]</text:span> il pouvait pas renvoyer euh mon père parce que c' est ce qu' on appelle un bon soldat </text:p>
      <text:p text:style-name="Text_20_body"><text:span text:style-name="T1">[BC41]</text:span> c' est quelqu'un qui n' a jamais été malade </text:p>
      <text:p text:style-name="Text_20_body"><text:span text:style-name="T1">[BC41]</text:span> c' est quelqu'un qui a toujours été au boulot </text:p>
      <text:p text:style-name="Text_20_body"><text:span text:style-name="T1">[ch_LA11]</text:span> hm hm </text:p>
      <text:p text:style-name="Text_20_body"><text:span text:style-name="T1">[BC41]</text:span> c' est quelqu'un qui a fait des heures sup- c' est quelqu'un </text:p>
      <text:p text:style-name="Text_20_body"><text:span text:style-name="T1">[BC41]</text:span> et comme on dit Ahmed nous </text:p>
      <text:p text:style-name="Text_20_body"><text:span text:style-name="T1">[BC41]</text:span> on p- on va pas te </text:p>
      <text:p text:style-name="Text_20_body"><text:span text:style-name="T1">[BC41]</text:span> on va pas te mettre à la rue on va pas </text:p>
      <text:p text:style-name="Text_20_body"><text:span text:style-name="T1">[BC41]</text:span> on va pas faire tout ça parce que tu es quelqu'un d' exemplaire il a les médailles euh du travail </text:p>
      <text:p text:style-name="Text_20_body"><text:span text:style-name="T1">[ch_LA11]</text:span> hm hm </text:p>
      <text:p text:style-name="Text_20_body"><text:span text:style-name="T1">[BC41]</text:span> il a les trois médailles je crois de bronze d' argent et d' or </text:p>
      <text:p text:style-name="Text_20_body"><text:span text:style-name="T1">[ch_LA11]</text:span> d' accord </text:p>
      <text:p text:style-name="Text_20_body"><text:span text:style-name="T1">[BC41]</text:span> donc euh voilà </text:p>
      <text:p text:style-name="Text_20_body"><text:span text:style-name="T1">[ch_LA11]</text:span> hm hm <text:span text:style-name="T2">[=!tx /instantaneous/N]</text:span></text:p>
      <text:p text:style-name="Text_20_body"><text:span text:style-name="T1">[BC41]</text:span> au bout d' un moment euh c' est un peu l' image </text:p>
      <text:p text:style-name="Text_20_body"><text:span text:style-name="T1">[BC41]</text:span> euh de l' entreprise </text:p>
      <text:p text:style-name="Text_20_body"><text:span text:style-name="T1">[BC41]</text:span> euh c' est les vétérans de l' entreprise c' est voilà </text:p>
      <text:p text:style-name="Text_20_body"><text:span text:style-name="T1">[ch_LA11]</text:span> hm hm hm hm </text:p>
      <text:p text:style-name="Text_20_body"><text:span text:style-name="T1">[BC41]</text:span> il est arrivé ils étaient euh peut-être cinq ou six et puis aujourd'hui ils sont euh des milliers </text:p>
      <text:p text:style-name="Text_20_body"><text:span text:style-name="T1">[BC41]</text:span> et </text:p>
      <text:p text:style-name="Text_20_body"><text:span text:style-name="T1">[ch_LA11]</text:span> hm hm </text:p>
      <text:p text:style-name="Text_20_body"><text:span text:style-name="T1">[BC41]</text:span> puis voilà on peut donc du coup pour le moment </text:p>
      <text:p text:style-name="Text_20_body"><text:span text:style-name="T1">[BC41]</text:span> euh il reste à la maison il pose ses vacances normalement de temps en temps il y va euh </text:p>
      <text:p text:style-name="Text_20_body"><text:span text:style-name="T1">[BC41]</text:span> voir ses chefs </text:p>
      <text:p text:style-name="Text_20_body"><text:span text:style-name="T1">[BC41]</text:span> discuter un peu manger tout ça mais pour le moment il est à la maison </text:p>
      <text:p text:style-name="Text_20_body"><text:span text:style-name="T1">[BC41]</text:span> il est en arrêt il est à la maison </text:p>
      <text:p text:style-name="Text_20_body"><text:span text:style-name="T1">[ch_LA11]</text:span> d' accord hm hm </text:p>
      <text:p text:style-name="Text_20_body"><text:span text:style-name="T1">[BC41]</text:span> <text:span text:style-name="T2">[=!bb /instantaneous/N]</text:span> et de temps en temps il il dépose quand même ses vacances pour aller à </text:p>
      <text:p text:style-name="Text_20_body"><text:span text:style-name="T1">[BC41]</text:span> pour aller au pays euh parce qu' il a fait construire une maison y a y a y a y a de ça euh quinze ans et </text:p>
      <text:p text:style-name="Text_20_body"><text:span text:style-name="T1">[BC41]</text:span> donc voilà il va </text:p>
      <text:p text:style-name="Text_20_body"><text:span text:style-name="T1">[ch_LA11]</text:span> hm hm </text:p>
      <text:p text:style-name="Text_20_body"><text:span text:style-name="T1">[ch_LA11]</text:span> d' accord </text:p>
      <text:p text:style-name="Text_20_body"><text:span text:style-name="T1">[ch_LA11]</text:span> il y va régulièremen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