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1_archeologue"/>ESLO2_ENT_1041_archeologue<text:bookmark-end text:name="eslo2_ent_1041_archeologu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Jeunes de quartie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orter radio à France Bleu Orléans de 25/35 ans parle de ses interventions auprès des jeunes de quarti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C41] Reporter radio France Bleue Orléans ; [ch_LA1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C41] 25/35 ; [ch_LA11] 35/45</text:p>
          </table:table-cell>
        </table:table-row>
      </table:table>
      <text:p text:style-name="First_20_paragraph">(Timecode de l'extrait dans l'enregistrement principal 0:37:43 à retrouver sur <text:a xlink:type="simple" xlink:href="http://eslo.huma-num.fr/CorpusEslo/html/ecoute/real?idEnregistrement=1041" office:name=""><text:span text:style-name="Definition">eslo.huma-num.fr</text:span></text:a>)</text:p>
      <text:p text:style-name="Text_20_body"><text:span text:style-name="T1">[ch_LA11]</text:span> hm hm et ta motivation pour aller voir ces jeunes c' est c' est c- c- c- ? </text:p>
      <text:p text:style-name="Text_20_body"><text:span text:style-name="T1">[BC41]</text:span> bah c' est pour pas qu' on leur raconte n' importe quoi non plus hein </text:p>
      <text:p text:style-name="Text_20_body"><text:span text:style-name="T1">[BC41]</text:span> parce que moi j' ai été à leur place avant d' être à ma place j' ai envie de dire </text:p>
      <text:p text:style-name="Text_20_body"><text:span text:style-name="T1">[BC41]</text:span> hein moi j' ai été pour pas qu' on leur raconte des bêtises hein euh non </text:p>
      <text:p text:style-name="Text_20_body"><text:span text:style-name="T1">[ch_LA11]</text:span> d' accord hm hm hm hm </text:p>
      <text:p text:style-name="Text_20_body"><text:span text:style-name="T1">[BC41]</text:span> parce que moi des bêtises je sais quand j' étais jeune je voulais devenir archéologue </text:p>
      <text:p text:style-name="Text_20_body"><text:span text:style-name="T1">[BC41]</text:span> le jour ou je je me suis levé euh parce que </text:p>
      <text:p text:style-name="Text_20_body"><text:span text:style-name="T1">[BC41]</text:span> euh moi j- euh je me souviens j' étais à l' école primaire mais pour moi ça m' a </text:p>
      <text:p text:style-name="Text_20_body"><text:span text:style-name="T1">[BC41]</text:span> mais aujourd'hui je le porte encore hein </text:p>
      <text:p text:style-name="Text_20_body"><text:span text:style-name="T1">[BC41]</text:span> quand euh </text:p>
      <text:p text:style-name="Text_20_body"><text:span text:style-name="T1">[BC41]</text:span> euh chaque élève devait se lever pour dire ce qu' il voulait faire plus tard j' étais en CM un </text:p>
      <text:p text:style-name="Text_20_body"><text:span text:style-name="T1">[BC41]</text:span> euh quand on voilà moi je veux devenir policier des copains machin </text:p>
      <text:p text:style-name="Text_20_body"><text:span text:style-name="T1">[BC41]</text:span> moi je veux devenir plombier électricien maçon bon très bien comme ton papa d' accord </text:p>
      <text:p text:style-name="Text_20_body"><text:span text:style-name="T1">[BC41]</text:span> euh quand moi je me suis levé c' était vraiment ce que je voulais faire hein vraiment </text:p>
      <text:p text:style-name="Text_20_body"><text:span text:style-name="T1">[BC41]</text:span> même aujourd'hui qu- là on a des travaux euh place de Gaulle </text:p>
      <text:p text:style-name="Text_20_body"><text:span text:style-name="T1">[BC41]</text:span> avec mais je passe souvent je regarde et tout je suis vraiment fan </text:p>
      <text:p text:style-name="Text_20_body"><text:span text:style-name="T1">[BC41]</text:span> et quand j' ai dit je veux devenir archéologue et que la maîtresse à l' époque avait rigolé </text:p>
      <text:p text:style-name="Text_20_body"><text:span text:style-name="T1">[BC41]</text:span> moi j' av- même euh </text:p>
      <text:p text:style-name="Text_20_body"><text:span text:style-name="T1">[ch_LA11]</text:span> ah la maîtresse elle -même ah ouais </text:p>
      <text:p text:style-name="Text_20_body"><text:span text:style-name="T1">[BC41]</text:span> elle avait rigolé de moi mais elle me dit mais attend toi qu' est -ce que tu vas faire archéologue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mais j' ai pas trouvé ça cool et donc du coup euh bah </text:p>
      <text:p text:style-name="Text_20_body"><text:span text:style-name="T1">[BC41]</text:span> j' ai complètement zappé cette euh </text:p>
      <text:p text:style-name="Text_20_body"><text:span text:style-name="T1">[BC41]</text:span> voilà </text:p>
      <text:p text:style-name="Text_20_body"><text:span text:style-name="T1">[BC41]</text:span> et euh </text:p>
      <text:p text:style-name="Text_20_body"><text:span text:style-name="T1">[ch_LA11]</text:span> d' accord </text:p>
      <text:p text:style-name="Text_20_body"><text:span text:style-name="T1">[BC41]</text:span> et et et et voilà j' ai pas envie j' ai envie de dire la vérité aux gens </text:p>
      <text:p text:style-name="Text_20_body"><text:span text:style-name="T1">[BC41]</text:span> et j' ai envie </text:p>
      <text:p text:style-name="Text_20_body"><text:span text:style-name="T1">[BC41]</text:span> voilà s' ils ont des rêves leur donner les moyens d' aller jusqu' au bout de leurs rêves parce que </text:p>
      <text:p text:style-name="Text_20_body"><text:span text:style-name="T1">[BC41]</text:span> euh on a tous des rêves enfin je pense </text:p>
      <text:p text:style-name="Text_20_body"><text:span text:style-name="T1">[BC41]</text:span> et et et euh euh y a des rêves que l' on peut euh </text:p>
      <text:p text:style-name="Text_20_body"><text:span text:style-name="T1">[BC41]</text:span> euh </text:p>
      <text:p text:style-name="Text_20_body"><text:span text:style-name="T1">[BC41]</text:span> que l' on peut euh que l' on peut faire que l' on peut vraiment faire </text:p>
      <text:p text:style-name="Text_20_body"><text:span text:style-name="T1">[BC41]</text:span> par exemple un jeune qui me dit écoute moi </text:p>
      <text:p text:style-name="Text_20_body"><text:span text:style-name="T1">[BC41]</text:span> j' aimerais bien ouvrir une entreprise bah y a pas de souci </text:p>
      <text:p text:style-name="Text_20_body"><text:span text:style-name="T1">[BC41]</text:span> tu veux faire quoi ? </text:p>
      <text:p text:style-name="Text_20_body"><text:span text:style-name="T1">[ch_LA11]</text:span> hm hm </text:p>
      <text:p text:style-name="Text_20_body"><text:span text:style-name="T1">[BC41]</text:span> euh d- la dans la plomberie </text:p>
      <text:p text:style-name="Text_20_body"><text:span text:style-name="T1">[BC41]</text:span> et bah écoute tu vas bosser pendant trois quatre ans tu vas te donner à fond dans la plomberie </text:p>
      <text:p text:style-name="Text_20_body"><text:span text:style-name="T1">[ch_LA11]</text:span> hm hm </text:p>
      <text:p text:style-name="Text_20_body"><text:span text:style-name="T1">[BC41]</text:span> tu vas acquérir toutes les techniques possibles </text:p>
      <text:p text:style-name="Text_20_body"><text:span text:style-name="T1">[BC41]</text:span> tu mets un peu d' argent de côté </text:p>
      <text:p text:style-name="Text_20_body"><text:span text:style-name="T1">[BC41]</text:span> ça coûte aujourd'hui je crois aujourd'hui un euro symbolique pour t- pour ouvrir sa sa sa </text:p>
      <text:p text:style-name="Text_20_body"><text:span text:style-name="T1">[BC41]</text:span> et bah tu fais ça </text:p>
      <text:p text:style-name="Text_20_body"><text:span text:style-name="T1">[BC41]</text:span> puis le gars tu lui expliques un peu </text:p>
      <text:p text:style-name="Text_20_body"><text:span text:style-name="T1">[BC41]</text:span> euh les choses </text:p>
      <text:p text:style-name="Text_20_body"><text:span text:style-name="T1">[BC41]</text:span> avec des vrais euh </text:p>
      <text:p text:style-name="Text_20_body"><text:span text:style-name="T1">[BC41]</text:span> je prév- bah la plomberie mais avec des vrais arguments et av- </text:p>
      <text:p text:style-name="Text_20_body"><text:span text:style-name="T1">[BC41]</text:span> et f- faut jamais dire euh non mais qu' est -ce tu vas t' ouvrir ton entreprise </text:p>
      <text:p text:style-name="Text_20_body"><text:span text:style-name="T1">[BC41]</text:span> parce que c' est pas l' objectif c' est pas le truc </text:p>
      <text:p text:style-name="Text_20_body"><text:span text:style-name="T1">[BC41]</text:span> je pense qu' aujourd'hui </text:p>
      <text:p text:style-name="Text_20_body"><text:span text:style-name="T1">[ch_LA11]</text:span> et donc en fait </text:p>
      <text:p text:style-name="Text_20_body"><text:span text:style-name="T1">[ch_LA11]</text:span> en gros si j' ai bien compris enfin moi je je te comprends pour euh des raisons que tu peux deviner aussi </text:p>
      <text:p text:style-name="Text_20_body"><text:span text:style-name="T1">[ch_LA11]</text:span> euh une motivation euh on va dire euh </text:p>
      <text:p text:style-name="Text_20_body"><text:span text:style-name="T1">[ch_LA11]</text:span> parce que tu te sens euh lié à eux ne serait -ce que par euh </text:p>
      <text:p text:style-name="Text_20_body"><text:span text:style-name="T1">[ch_LA11]</text:span> par le fait que tu as tu es issu de </text:p>
      <text:p text:style-name="Text_20_body"><text:span text:style-name="T1">[BC41]</text:span> ces quartiers -là ou euh </text:p>
      <text:p text:style-name="Text_20_body"><text:span text:style-name="T1">[ch_LA11]</text:span> ouais ouais mais d' un côté je me sens vraiment lié à eux <text:span text:style-name="T2">[=!n /instantaneous/N]</text:span></text:p>
      <text:p text:style-name="Text_20_body"><text:span text:style-name="T1">[BC41]</text:span> un moment je l' ai été même trop </text:p>
      <text:p text:style-name="Text_20_body"><text:span text:style-name="T1">[BC41]</text:span> euh </text:p>
      <text:p text:style-name="Text_20_body"><text:span text:style-name="T1">[ch_LA11]</text:span> hm </text:p>
      <text:p text:style-name="Text_20_body"><text:span text:style-name="T1">[BC41]</text:span> i- il faut pas l' être </text:p>
      <text:p text:style-name="Text_20_body"><text:span text:style-name="T1">[ch_LA11]</text:span> hm hm </text:p>
      <text:p text:style-name="Text_20_body"><text:span text:style-name="T1">[BC41]</text:span> euh dans le sens où euh </text:p>
      <text:p text:style-name="Text_20_body"><text:span text:style-name="T1">[BC41]</text:span> où où je trouve euh que euh </text:p>
      <text:p text:style-name="Text_20_body"><text:span text:style-name="T1">[BC41]</text:span> j' aime pas euh enfin sectaire </text:p>
      <text:p text:style-name="Text_20_body"><text:span text:style-name="T1">[BC41]</text:span> ou communautaire euh enfin euh moi ça m' intéresse pas euh ça m' intéresse pas </text:p>
      <text:p text:style-name="Text_20_body"><text:span text:style-name="T1">[ch_LA11]</text:span> hm hm hm hm hm hm </text:p>
      <text:p text:style-name="Text_20_body"><text:span text:style-name="T1">[BC41]</text:span> quand on vient me voir on me dit euh </text:p>
      <text:p text:style-name="Text_20_body"><text:span text:style-name="T1">[BC41]</text:span> b- p- vous avez une notoriété bah écoute tu es rebeu comme moi faut qu' on fasse une association de lutte contre </text:p>
      <text:p text:style-name="Text_20_body"><text:span text:style-name="T1">[BC41]</text:span> ça m' intéresse pas moi </text:p>
      <text:p text:style-name="Text_20_body"><text:span text:style-name="T1">[BC41]</text:span> moi ce que je veux c' est une lutte contre toutes euh </text:p>
      <text:p text:style-name="Text_20_body"><text:span text:style-name="T1">[BC41]</text:span> les discriminations toutes les discriminations aussi bien </text:p>
      <text:p text:style-name="Text_20_body"><text:span text:style-name="T1">[BC41]</text:span> euh hm raciales </text:p>
      <text:p text:style-name="Text_20_body"><text:span text:style-name="T1">[ch_LA11]</text:span> hm hm </text:p>
      <text:p text:style-name="Text_20_body"><text:span text:style-name="T1">[ch_LA11]</text:span> hm hm d' accord </text:p>
      <text:p text:style-name="Text_20_body"><text:span text:style-name="T1">[ch_LA11]</text:span> hm hm </text:p>
      <text:p text:style-name="Text_20_body"><text:span text:style-name="T1">[BC41]</text:span> que homo- homophobie euh les juifs les l- ça ça m' intéresse </text:p>
      <text:p text:style-name="Text_20_body"><text:span text:style-name="T1">[ch_LA11]</text:span> hm hm </text:p>
      <text:p text:style-name="Text_20_body"><text:span text:style-name="T1">[BC41]</text:span> maintenant </text:p>
      <text:p text:style-name="Text_20_body"><text:span text:style-name="T1">[BC41]</text:span> euh c' est vrai qu' il y a de la misère </text:p>
      <text:p text:style-name="Text_20_body"><text:span text:style-name="T1">[BC41]</text:span> c' est vrai que notre euh </text:p>
      <text:p text:style-name="Text_20_body"><text:span text:style-name="T1">[BC41]</text:span> je dis ma communauté parce que c' est quand même aussi ma communauté </text:p>
      <text:p text:style-name="Text_20_body"><text:span text:style-name="T1">[BC41]</text:span> je veux dire voilà je sais aussi d' où je viens mais </text:p>
      <text:p text:style-name="Text_20_body"><text:span text:style-name="T1">[BC41]</text:span> qu' elle trime </text:p>
      <text:p text:style-name="Text_20_body"><text:span text:style-name="T1">[BC41]</text:span> et c' est pour ça que je dis moi j' ai eu zéro virgule zéro un pour cent de chance d- d' être aujourd'hui à ma place </text:p>
      <text:p text:style-name="Text_20_body"><text:span text:style-name="T1">[ch_LA11]</text:span> oui oui </text:p>
      <text:p text:style-name="Text_20_body"><text:span text:style-name="T1">[ch_LA11]</text:span> et et donc le conseil que tu que tu donnes à ces jeunes euh </text:p>
      <text:p text:style-name="Text_20_body"><text:span text:style-name="T1">[ch_LA11]</text:span> c' est p- c' est plutôt euh travaillez quoi f- f- </text:p>
      <text:p text:style-name="Text_20_body"><text:span text:style-name="T1">[BC41]</text:span> non ouais </text:p>
      <text:p text:style-name="Text_20_body"><text:span text:style-name="T1">[BC41]</text:span> c' est se donner les moyens d' aller et et et surtout pas de se fermer </text:p>
      <text:p text:style-name="Text_20_body"><text:span text:style-name="T1">[ch_LA11]</text:span> c' est c' est c' est se donner les moyens c' est </text:p>
      <text:p text:style-name="Text_20_body"><text:span text:style-name="T1">[ch_LA11]</text:span> hm hm </text:p>
      <text:p text:style-name="Text_20_body"><text:span text:style-name="T1">[BC41]</text:span> et surtout pas de se fermer de rester dans sa tête avec ses </text:p>
      <text:p text:style-name="Text_20_body"><text:span text:style-name="T1">[BC41]</text:span> c' est s' ouvrir c' est s' épanouir </text:p>
      <text:p text:style-name="Text_20_body"><text:span text:style-name="T1">[BC41]</text:span> c' est aller à la rencontre </text:p>
      <text:p text:style-name="Text_20_body"><text:span text:style-name="T1">[ch_LA11]</text:span> tu as pas l' impression que </text:p>
      <text:p text:style-name="Text_20_body"><text:span text:style-name="T1">[ch_LA11]</text:span> ça se ferme </text:p>
      <text:p text:style-name="Text_20_body"><text:span text:style-name="T1">[ch_LA11]</text:span> un peu justement parce que </text:p>
      <text:p text:style-name="Text_20_body"><text:span text:style-name="T1">[BC41]</text:span> ouais bah justement </text:p>
      <text:p text:style-name="Text_20_body"><text:span text:style-name="T1">[BC41]</text:span> j' ai l' impression que c' est une espèce de tulipe qui est vraiment fermée </text:p>
      <text:p text:style-name="Text_20_body"><text:span text:style-name="T1">[ch_LA11]</text:span> hm hm </text:p>
      <text:p text:style-name="Text_20_body"><text:span text:style-name="T1">[BC41]</text:span> et qui s' ouvre pas mais la tulipe est plus belle quand elle s' ouvre </text:p>
      <text:p text:style-name="Text_20_body"><text:span text:style-name="T1">[BC41]</text:span> moi c' est ce que je leur dis </text:p>
      <text:p text:style-name="Text_20_body"><text:span text:style-name="T1">[BC41]</text:span> moi je dis la fleur est beaucoup plus belle quand elle s' ouvre </text:p>
      <text:p text:style-name="Text_20_body"><text:span text:style-name="T1">[BC41]</text:span> vous êtes fermés les gars </text:p>
      <text:p text:style-name="Text_20_body"><text:span text:style-name="T1">[ch_LA11]</text:span> hm hm </text:p>
      <text:p text:style-name="Text_20_body"><text:span text:style-name="T1">[ch_LA11]</text:span> hm hm </text:p>
      <text:p text:style-name="Text_20_body"><text:span text:style-name="T1">[ch_LA11]</text:span> hm hm </text:p>
      <text:p text:style-name="Text_20_body"><text:span text:style-name="T1">[BC41]</text:span> ouvrez -vous un peu </text:p>
      <text:p text:style-name="Text_20_body"><text:span text:style-name="T1">[BC41]</text:span> et c' est en s' ouvrant qu' on va à la rencontre des gens </text:p>
      <text:p text:style-name="Text_20_body"><text:span text:style-name="T1">[BC41]</text:span> et c' est en s' ouvrant qu' on qu' on apprend des choses et que </text:p>
      <text:p text:style-name="Text_20_body"><text:span text:style-name="T1">[BC41]</text:span> o- o- oui c- c' est y a que comme ça moi y a que comme ça que j' ai réussi je vais dire </text:p>
      <text:p text:style-name="Text_20_body"><text:span text:style-name="T1">[BC41]</text:span> c' est pas en restant enfermé chez moi que j' ai réussi à faire quelque chose </text:p>
      <text:p text:style-name="Text_20_body"><text:span text:style-name="T1">[BC41]</text:span> c' est pour ça ouvrez -vous </text:p>
      <text:p text:style-name="Text_20_body"><text:span text:style-name="T1">[BC41]</text:span> euh je leur dis ouvrez -vous allez à la rencontre des gens parce que </text:p>
      <text:p text:style-name="Text_20_body"><text:span text:style-name="T1">[BC41]</text:span> ça se trouve la personne que tu vas aller voir </text:p>
      <text:p text:style-name="Text_20_body"><text:span text:style-name="T1">[BC41]</text:span> et bah peut-être qu' elle connaît une autre personne qui pourrait t' aider sur ton proj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