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1_barbecue"/>ESLO2_ENT_1041_barbecue<text:bookmark-end text:name="eslo2_ent_1041_barbecu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Paroles d'Orléanais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Modes de vi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orter radio à France Bleu Orléans de 25/35 ans compare les types de sociabilités dans les quartiers (quartier de l'Argonne) et dans le centre vill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C41] Reporter radio France Bleue Orléans ; [ch_LA1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C41] 25/35 ; [ch_LA11] 35/45</text:p>
          </table:table-cell>
        </table:table-row>
      </table:table>
      <text:p text:style-name="First_20_paragraph">(Timecode de l'extrait dans l'enregistrement principal 0:23:29 à retrouver sur <text:a xlink:type="simple" xlink:href="http://eslo.huma-num.fr/CorpusEslo/html/ecoute/real?idEnregistrement=1041" office:name=""><text:span text:style-name="Definition">eslo.huma-num.fr</text:span></text:a>)</text:p>
      <text:p text:style-name="Text_20_body"><text:span text:style-name="T1">[ch_LA11]</text:span> donc tu aimes bien le centre euh le centre euh </text:p>
      <text:p text:style-name="Text_20_body"><text:span text:style-name="T1">[ch_LA11]</text:span> ville alors qu' est -ce qu- qu- </text:p>
      <text:p text:style-name="Text_20_body"><text:span text:style-name="T1">[BC41]</text:span> ouais </text:p>
      <text:p text:style-name="Text_20_body"><text:span text:style-name="T1">[ch_LA11]</text:span> bon au-delà de l' animation euh qu' il y a enfin </text:p>
      <text:p text:style-name="Text_20_body"><text:span text:style-name="T1">[ch_LA11]</text:span> et tout qu' est -ce qui </text:p>
      <text:p text:style-name="Text_20_body"><text:span text:style-name="T1">[BC41]</text:span> ouais </text:p>
      <text:p text:style-name="Text_20_body"><text:span text:style-name="T1">[ch_LA11]</text:span> c- qu' est -ce qui te </text:p>
      <text:p text:style-name="Text_20_body"><text:span text:style-name="T1">[ch_LA11]</text:span> qu' est -ce qui te plaît </text:p>
      <text:p text:style-name="Text_20_body"><text:span text:style-name="T1">[ch_LA11]</text:span> le plus ? c' est c' est </text:p>
      <text:p text:style-name="Text_20_body"><text:span text:style-name="T1">[BC41]</text:span> moi je trouve que euh euh </text:p>
      <text:p text:style-name="Text_20_body"><text:span text:style-name="T1">[BC41]</text:span> je trouve que </text:p>
      <text:p text:style-name="Text_20_body"><text:span text:style-name="T1">[BC41]</text:span> on va on essaye de comparer un peu par rapport au quartier c' est </text:p>
      <text:p text:style-name="Text_20_body"><text:span text:style-name="T1">[BC41]</text:span> c' est c- ouais ? je trouve que quand même euh </text:p>
      <text:p text:style-name="Text_20_body"><text:span text:style-name="T1">[ch_LA11]</text:span> c- comme tu v- tu v- </text:p>
      <text:p text:style-name="Text_20_body"><text:span text:style-name="T1">[BC41]</text:span> j' apprends plus de mots dans les quartiers qu' en centre-ville </text:p>
      <text:p text:style-name="Text_20_body"><text:span text:style-name="T1">[BC41]</text:span> c' est-à-dire qu' à chaque fois que je vais c' est bizarre à dire </text:p>
      <text:p text:style-name="Text_20_body"><text:span text:style-name="T1">[BC41]</text:span> à chaque fois que je vais euh sur les quartiers j' apprends y a plein de mots qui arrivent comme ça </text:p>
      <text:p text:style-name="Text_20_body"><text:span text:style-name="T1">[BC41]</text:span> euh g- limite je me sens un peu dépassé des fois c' est vrai hein </text:p>
      <text:p text:style-name="Text_20_body"><text:span text:style-name="T1">[BC41]</text:span> euh y a plein de mots qui arrivent comme ça dans le langage </text:p>
      <text:p text:style-name="Text_20_body"><text:span text:style-name="T1">[BC41]</text:span> un peu tout ça </text:p>
      <text:p text:style-name="Text_20_body"><text:span text:style-name="T1">[ch_LA11]</text:span> hm hm </text:p>
      <text:p text:style-name="Text_20_body"><text:span text:style-name="T1">[BC41]</text:span> et euh euh j- c' est vrai </text:p>
      <text:p text:style-name="Text_20_body"><text:span text:style-name="T1">[BC41]</text:span> j' apprends beaucoup de choses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t le centre-ville euh hm </text:p>
      <text:p text:style-name="Text_20_body"><text:span text:style-name="T1">[BC41]</text:span> <text:span text:style-name="T2">[=!bb /instantaneous/N]</text:span> alors centre-ville c' est super carré on prend son temps </text:p>
      <text:p text:style-name="Text_20_body"><text:span text:style-name="T1">[BC41]</text:span> on discute on papote y a des animations <text:span text:style-name="T2">[=!tx /instantaneous/N]</text:span></text:p>
      <text:p text:style-name="Text_20_body"><text:span text:style-name="T1">[BC41]</text:span> <text:span text:style-name="T2">[=!bb /instantaneous/N]</text:span> en centre-ville bon c' est vrai qu' il y en a très peu </text:p>
      <text:p text:style-name="Text_20_body"><text:span text:style-name="T1">[BC41]</text:span> dans les quartiers l' animation c' est nous qui la créons avec éventuellement </text:p>
      <text:p text:style-name="Text_20_body"><text:span text:style-name="T1">[ch_LA11]</text:span> hm </text:p>
      <text:p text:style-name="Text_20_body"><text:span text:style-name="T1">[BC41]</text:span> un barbecue improvisé </text:p>
      <text:p text:style-name="Text_20_body"><text:span text:style-name="T1">[BC41]</text:span> <text:span text:style-name="T2">[=!rire /instantaneous/N]</text:span>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ou euh avec un thé entre potes euh voilà chez chez chez soi </text:p>
      <text:p text:style-name="Text_20_body"><text:span text:style-name="T1">[ch_LA11]</text:span> hm hm </text:p>
      <text:p text:style-name="Text_20_body"><text:span text:style-name="T1">[BC41]</text:span> mais euh </text:p>
      <text:p text:style-name="Text_20_body"><text:span text:style-name="T1">[BC41]</text:span> c' est deux c' est deux ambiances totalement différentes </text:p>
      <text:p text:style-name="Text_20_body"><text:span text:style-name="T1">[BC41]</text:span> c' est deux ambiances totalement différentes dans le sens où </text:p>
      <text:p text:style-name="Text_20_body"><text:span text:style-name="T1">[BC41]</text:span> euh quand j' habitais en dehors du quartier y avait déjà toutes les communautés </text:p>
      <text:p text:style-name="Text_20_body"><text:span text:style-name="T1">[ch_LA11]</text:span> hm hm </text:p>
      <text:p text:style-name="Text_20_body"><text:span text:style-name="T1">[BC41]</text:span> c' est-à-dire que moi des fois euh ma théière se retrouvait au sixième étage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t que la console </text:p>
      <text:p text:style-name="Text_20_body"><text:span text:style-name="T1">[BC41]</text:span> Playstation euh du euh gars du deuxième était chez moi donc </text:p>
      <text:p text:style-name="Text_20_body"><text:span text:style-name="T1">[ch_LA11]</text:span> <text:span text:style-name="T2">[=!rire /instantaneous/N]</text:span> hm hm </text:p>
      <text:p text:style-name="Text_20_body"><text:span text:style-name="T1">[BC41]</text:span> ça ça me manque un peu </text:p>
      <text:p text:style-name="Text_20_body"><text:span text:style-name="T1">[ch_LA11]</text:span> une une vraie </text:p>
      <text:p text:style-name="Text_20_body"><text:span text:style-name="T1">[ch_LA11]</text:span> vie euh de enfin entre voisin quoi ouais d' accord </text:p>
      <text:p text:style-name="Text_20_body"><text:span text:style-name="T1">[BC41]</text:span> ouais une une une vraie vie un vrai partage </text:p>
      <text:p text:style-name="Text_20_body"><text:span text:style-name="T1">[BC41]</text:span> chose que je n' ai <text:span text:style-name="T2">[=!ne /instantaneous/PHO]</text:span> pas trouvé en centre ville </text:p>
      <text:p text:style-name="Text_20_body"><text:span text:style-name="T1">[ch_LA11]</text:span> hm hm </text:p>
      <text:p text:style-name="Text_20_body"><text:span text:style-name="T1">[BC41]</text:span> c' est-à-dire que euh en dans les quartiers on ferme sa porte euh une fois </text:p>
      <text:p text:style-name="Text_20_body"><text:span text:style-name="T1">[BC41]</text:span> ici on la ferme à double voire triple tours </text:p>
      <text:p text:style-name="Text_20_body"><text:span text:style-name="T1">[ch_LA11]</text:span> hm hm </text:p>
      <text:p text:style-name="Text_20_body"><text:span text:style-name="T1">[BC41]</text:span> donc cette ambiance </text:p>
      <text:p text:style-name="Text_20_body"><text:span text:style-name="T1">[BC41]</text:span> euh me déplaît un peu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uh je trouve que y a moins de sourires moins de convivialité </text:p>
      <text:p text:style-name="Text_20_body"><text:span text:style-name="T1">[BC41]</text:span> honnêtement </text:p>
      <text:p text:style-name="Text_20_body"><text:span text:style-name="T1">[ch_LA11]</text:span> hm hm </text:p>
      <text:p text:style-name="Text_20_body"><text:span text:style-name="T1">[ch_LA11]</text:span> hm hm </text:p>
      <text:p text:style-name="Text_20_body"><text:span text:style-name="T1">[BC41]</text:span> que ce qu' il peut y avoir dans les quartiers mais y a des plus aussi en centre-ville comme euh </text:p>
      <text:p text:style-name="Text_20_body"><text:span text:style-name="T1">[BC41]</text:span> euh des moins dans les quartiers aussi hein </text:p>
      <text:p text:style-name="Text_20_body"><text:span text:style-name="T1">[ch_LA11]</text:span> hm hm </text:p>
      <text:p text:style-name="Text_20_body"><text:span text:style-name="T1">[BC41]</text:span> euh euh </text:p>
      <text:p text:style-name="Text_20_body"><text:span text:style-name="T1">[BC41]</text:span> par exemple aujourd'hui je profite vraiment du centre-ville </text:p>
      <text:p text:style-name="Text_20_body"><text:span text:style-name="T1">[BC41]</text:span> parce que euh </text:p>
      <text:p text:style-name="Text_20_body"><text:span text:style-name="T1">[BC41]</text:span> euh je fais découvrir des musées des euh </text:p>
      <text:p text:style-name="Text_20_body"><text:span text:style-name="T1">[BC41]</text:span> de s- des spectacles à mes enfants à ma femme moi à moi moi -même </text:p>
      <text:p text:style-name="Text_20_body"><text:span text:style-name="T1">[BC41]</text:span> chose que je n' avais pas avant </text:p>
      <text:p text:style-name="Text_20_body"><text:span text:style-name="T1">[BC41]</text:span> euh </text:p>
      <text:p text:style-name="Text_20_body"><text:span text:style-name="T1">[ch_LA11]</text:span> hm hm </text:p>
      <text:p text:style-name="Text_20_body"><text:span text:style-name="T1">[BC41]</text:span> c' est-à-dire j' avais une culture assez euh </text:p>
      <text:p text:style-name="Text_20_body"><text:span text:style-name="T1">[BC41]</text:span> <text:span text:style-name="T2">[=!bb /instantaneous/N]</text:span></text:p>
      <text:p text:style-name="Text_20_body"><text:span text:style-name="T1">[BC41]</text:span> euh assez limite quand même euh dans les quartiers hein quand euh j' habite le quartier aujourd'hui </text:p>
      <text:p text:style-name="Text_20_body"><text:span text:style-name="T1">[BC41]</text:span> euh à vingt-neuf ans je re- d- je découvre des choses </text:p>
      <text:p text:style-name="Text_20_body"><text:span text:style-name="T1">[BC41]</text:span> et </text:p>
      <text:p text:style-name="Text_20_body"><text:span text:style-name="T1">[ch_LA11]</text:span> hm hm </text:p>
      <text:p text:style-name="Text_20_body"><text:span text:style-name="T1">[BC41]</text:span> c' est ça qui est fabuleux </text:p>
      <text:p text:style-name="Text_20_body"><text:span text:style-name="T1">[ch_LA11]</text:span> d' accord </text:p>
      <text:p text:style-name="Text_20_body"><text:span text:style-name="T1">[ch_LA11]</text:span> donc le ou en terme de d' offre on va dire culturelle de de </text:p>
      <text:p text:style-name="Text_20_body"><text:span text:style-name="T1">[ch_LA11]</text:span> d' animation des choses comme ça hm hm hm hm </text:p>
      <text:p text:style-name="Text_20_body"><text:span text:style-name="T1">[BC41]</text:span> ouais ouais là en centre ville ouais c' est vrai que là ouais ça c' est bi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