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41_survet"/>ESLO2_ENT_1041_survet<text:bookmark-end text:name="eslo2_ent_1041_survet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5-11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Récit en interaction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Récit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Expériences personnell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reporter radio à France Bleu Orléans de 25/35 ans raconte l'anecdote d'un jeune de quartier qui va chercher du travail habillé en survêtement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BC41] Reporter radio France Bleue Orléans ; [ch_LA11] enseignant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BC41] 25/35 ; [ch_LA11] 35/45</text:p>
          </table:table-cell>
        </table:table-row>
      </table:table>
      <text:p text:style-name="First_20_paragraph">(Timecode de l'extrait dans l'enregistrement principal 0:47:44 à retrouver sur <text:a xlink:type="simple" xlink:href="http://eslo.huma-num.fr/CorpusEslo/html/ecoute/real?idEnregistrement=1041" office:name=""><text:span text:style-name="Definition">eslo.huma-num.fr</text:span></text:a>)</text:p>
      <text:p text:style-name="Text_20_body"><text:span text:style-name="T1">[BC41]</text:span> j' ai l' impression qu' en France on on connaît pas son voisin euh </text:p>
      <text:p text:style-name="Text_20_body"><text:span text:style-name="T1">[BC41]</text:span> j' ai l' impression qu' on </text:p>
      <text:p text:style-name="Text_20_body"><text:span text:style-name="T1">[ch_LA11]</text:span> hm hm </text:p>
      <text:p text:style-name="Text_20_body"><text:span text:style-name="T1">[BC41]</text:span> prend pas le temps de connaître et ce qui est c' est ce qui pousse les gens à </text:p>
      <text:p text:style-name="Text_20_body"><text:span text:style-name="T1">[BC41]</text:span> à se détester à se déchirer à </text:p>
      <text:p text:style-name="Text_20_body"><text:span text:style-name="T1">[BC41]</text:span> avoir des a priori avoir tout ça quoi </text:p>
      <text:p text:style-name="Text_20_body"><text:span text:style-name="T1">[ch_LA11]</text:span> <text:span text:style-name="T2">[=!bb /instantaneous/N]</text:span> euh ça ça je comprends </text:p>
      <text:p text:style-name="Text_20_body"><text:span text:style-name="T1">[ch_LA11]</text:span> euh t- tu as pas l' impression parce que tu connais aussi euh bah les habitants du </text:p>
      <text:p text:style-name="Text_20_body"><text:span text:style-name="T1">[ch_LA11]</text:span> du quartier et cetera </text:p>
      <text:p text:style-name="Text_20_body"><text:span text:style-name="T1">[BC41]</text:span> ouais </text:p>
      <text:p text:style-name="Text_20_body"><text:span text:style-name="T1">[ch_LA11]</text:span> p- t- est -ce tu aurais pas envie de dire la même chose aussi pour des des gens euh des quartiers ? </text:p>
      <text:p text:style-name="Text_20_body"><text:span text:style-name="T1">[BC41]</text:span> mais je leur dis </text:p>
      <text:p text:style-name="Text_20_body"><text:span text:style-name="T1">[BC41]</text:span> bah oui mais ce discours -là mais </text:p>
      <text:p text:style-name="Text_20_body"><text:span text:style-name="T1">[BC41]</text:span> ce discours -là je je leur dis par exemple quand euh je vois un jeune </text:p>
      <text:p text:style-name="Text_20_body"><text:span text:style-name="T1">[ch_LA11]</text:span> notamment les jeunes qui sont effectivement euh </text:p>
      <text:p text:style-name="Text_20_body"><text:span text:style-name="T1">[ch_LA11]</text:span> ouais ouais </text:p>
      <text:p text:style-name="Text_20_body"><text:span text:style-name="T1">[BC41]</text:span> euh en ville oh bah je vais chercher du boulot </text:p>
      <text:p text:style-name="Text_20_body"><text:span text:style-name="T1">[BC41]</text:span> mais attends tu vas pas chercher du boulot avec un survêt quand même ? </text:p>
      <text:p text:style-name="Text_20_body"><text:span text:style-name="T1">[ch_LA11]</text:span> <text:span text:style-name="T2">[=!rire /instantaneous/N]</text:span></text:p>
      <text:p text:style-name="Text_20_body"><text:span text:style-name="T1">[BC41]</text:span> euh </text:p>
      <text:p text:style-name="Text_20_body"><text:span text:style-name="T1">[BC41]</text:span> bah pourquoi ? </text:p>
      <text:p text:style-name="Text_20_body"><text:span text:style-name="T1">[BC41]</text:span> mais mais il le sait pas </text:p>
      <text:p text:style-name="Text_20_body"><text:span text:style-name="T1">[BC41]</text:span> mais parce que c' est des c' est pas c' est pas c' est très marrant parce que </text:p>
      <text:p text:style-name="Text_20_body"><text:span text:style-name="T1">[BC41]</text:span> quand euh nous voilà on a l' habitude on est </text:p>
      <text:p text:style-name="Text_20_body"><text:span text:style-name="T1">[BC41]</text:span> parce qu' on a chacun notre truc voilà moi je fais euh aujourd'hui j' ai un métier tout ça bon j' ai une façon de m' habiller tout ça </text:p>
      <text:p text:style-name="Text_20_body"><text:span text:style-name="T1">[BC41]</text:span> mais ils savent pas </text:p>
      <text:p text:style-name="Text_20_body"><text:span text:style-name="T1">[BC41]</text:span> c' est-à-dire que </text:p>
      <text:p text:style-name="Text_20_body"><text:span text:style-name="T1">[BC41]</text:span> pour eux c' est <text:span text:style-name="T2">[=!rire /instantaneous/N]</text:span> normal </text:p>
      <text:p text:style-name="Text_20_body"><text:span text:style-name="T1">[BC41]</text:span> quand il arrive a- </text:p>
      <text:p text:style-name="Text_20_body"><text:span text:style-name="T1">[ch_LA11]</text:span> <text:span text:style-name="T2">[=!rire /instantaneous/N]</text:span></text:p>
      <text:p text:style-name="Text_20_body"><text:span text:style-name="T1">[ch_LA11]</text:span> <text:span text:style-name="T2">[=!rire /instantaneous/N]</text:span></text:p>
      <text:p text:style-name="Text_20_body"><text:span text:style-name="T1">[ch_LA11]</text:span> <text:span text:style-name="T2">[=!rire /instantaneous/N]</text:span></text:p>
      <text:p text:style-name="Text_20_body"><text:span text:style-name="T1">[ch_LA11]</text:span> <text:span text:style-name="T2">[=!rire /instantaneous/N]</text:span></text:p>
      <text:p text:style-name="Text_20_body"><text:span text:style-name="T1">[ch_LA11]</text:span> <text:span text:style-name="T2">[=!rire /instantaneous/N]</text:span></text:p>
      <text:p text:style-name="Text_20_body"><text:span text:style-name="T1">[ch_LA11]</text:span> <text:span text:style-name="T2">[=!rire /instantaneous/N]</text:span></text:p>
      <text:p text:style-name="Text_20_body"><text:span text:style-name="T1">[ch_LA11]</text:span> <text:span text:style-name="T2">[=!rire /instantaneous/N]</text:span></text:p>
      <text:p text:style-name="Text_20_body"><text:span text:style-name="T1">[ch_LA11]</text:span> <text:span text:style-name="T2">[=!rire /instantaneous/N]</text:span></text:p>
      <text:p text:style-name="Text_20_body"><text:span text:style-name="T1">[BC41]</text:span> avec euh son survêt et j- j' ai p- enfin </text:p>
      <text:p text:style-name="Text_20_body"><text:span text:style-name="T1">[BC41]</text:span> mais attends là tu vas faire du sport ou tu vas non je vais chercher du boulot </text:p>
      <text:p text:style-name="Text_20_body"><text:span text:style-name="T1">[BC41]</text:span> mais non mais mets au moins un jean habille toi bien coiffe toi tu vois présente toi bien </text:p>
      <text:p text:style-name="Text_20_body"><text:span text:style-name="T1">[BC41]</text:span> pourquoi je suis pas bien comme ça </text:p>
      <text:p text:style-name="Text_20_body"><text:span text:style-name="T1">[BC41]</text:span> je lui dit non non non mais non tu vois c' est l' intérim toi tu veux </text:p>
      <text:p text:style-name="Text_20_body"><text:span text:style-name="T1">[BC41]</text:span> du boulot ou pas </text:p>
      <text:p text:style-name="Text_20_body"><text:span text:style-name="T1">[BC41]</text:span> et et c' est ça c' est ça mais ils savent pas c' est pas qu' ils cherchent pas quand on dit oui il me regarde il cherche </text:p>
      <text:p text:style-name="Text_20_body"><text:span text:style-name="T1">[ch_LA11]</text:span> <text:span text:style-name="T2">[=!rire /instantaneous/N]</text:span></text:p>
      <text:p text:style-name="Text_20_body"><text:span text:style-name="T1">[ch_LA11]</text:span> <text:span text:style-name="T2">[=!rire /instantaneous/N]</text:span> <text:span text:style-name="T2">[=!pi /instantaneous/PHO]</text:span></text:p>
      <text:p text:style-name="Text_20_body"><text:span text:style-name="T1">[ch_LA11]</text:span> <text:span text:style-name="T2">[=!rire /instantaneous/N]</text:span> non non non </text:p>
      <text:p text:style-name="Text_20_body"><text:span text:style-name="T1">[BC41]</text:span> avec sa casquette ou il cherchait </text:p>
      <text:p text:style-name="Text_20_body"><text:span text:style-name="T1">[BC41]</text:span> avec son truc </text:p>
      <text:p text:style-name="Text_20_body"><text:span text:style-name="T1">[BC41]</text:span> c' est comme un homme euh </text:p>
      <text:p text:style-name="Text_20_body"><text:span text:style-name="T1">[BC41]</text:span> c' est comme un homme euh politique </text:p>
      <text:p text:style-name="Text_20_body"><text:span text:style-name="T1">[ch_LA11]</text:span> hm hm </text:p>
      <text:p text:style-name="Text_20_body"><text:span text:style-name="T1">[BC41]</text:span> euh c' est sa tenue d' être en costume </text:p>
      <text:p text:style-name="Text_20_body"><text:span text:style-name="T1">[BC41]</text:span> hein </text:p>
      <text:p text:style-name="Text_20_body"><text:span text:style-name="T1">[ch_LA11]</text:span> hm hm </text:p>
      <text:p text:style-name="Text_20_body"><text:span text:style-name="T1">[BC41]</text:span> pour lui c' est normal </text:p>
      <text:p text:style-name="Text_20_body"><text:span text:style-name="T1">[BC41]</text:span> et bah bah m- le pour lui c' est normal c' est </text:p>
      <text:p text:style-name="Text_20_body"><text:span text:style-name="T1">[BC41]</text:span> il est bien il est à l' aise dedans c' est ce qu' il porte euh </text:p>
      <text:p text:style-name="Text_20_body"><text:span text:style-name="T1">[BC41]</text:span> euh tous les jours euh avec différentes couleurs </text:p>
      <text:p text:style-name="Text_20_body"><text:span text:style-name="T1">[BC41]</text:span> et bah voilà </text:p>
      <text:p text:style-name="Text_20_body"><text:span text:style-name="T1">[BC41]</text:span> et puis il est rentré chez lui ouais c' est vrai tu as raison </text:p>
      <text:p text:style-name="Text_20_body"><text:span text:style-name="T1">[BC41]</text:span> <text:span text:style-name="T2">[=!rire /instantaneous/N]</text:span> il rentre chez lui il s' habille </text:p>
      <text:p text:style-name="Text_20_body"><text:span text:style-name="T1">[BC41]</text:span> bon il sort le costume du mariage quand même <text:span text:style-name="T2">[=!rire /instantaneous/N]</text:span></text:p>
      <text:p text:style-name="Text_20_body"><text:span text:style-name="T1">[ch_LA11]</text:span> hm hm </text:p>
      <text:p text:style-name="Text_20_body"><text:span text:style-name="T1">[ch_LA11]</text:span> hm hm </text:p>
      <text:p text:style-name="Text_20_body"><text:span text:style-name="T1">[BC41]</text:span> il s' habille bien et il va chercher du boulot </text:p>
      <text:p text:style-name="Text_20_body"><text:span text:style-name="T1">[BC41]</text:span> mais c' est ça tu vo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