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47_gardels"/>ESLO2_ENT_1047_gardels<text:bookmark-end text:name="eslo2_ent_1047_gardel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6-0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rties et voyag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ambulancier de 15/25 ans parle de ses boîtes de nuits préférées à Orléans, de la musique qui y passe et de sa pratique des bowlings d'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LD47] Ambulancier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LD47] 15/25 ; [ch_MP10] 35/45</text:p>
          </table:table-cell>
        </table:table-row>
      </table:table>
      <text:p text:style-name="First_20_paragraph">(Timecode de l'extrait dans l'enregistrement principal 0:24:07 à retrouver sur <text:a xlink:type="simple" xlink:href="http://eslo.huma-num.fr/CorpusEslo/html/ecoute/real?idEnregistrement=1047" office:name=""><text:span text:style-name="Definition">eslo.huma-num.fr</text:span></text:a>)</text:p>
      <text:p text:style-name="Text_20_body"><text:span text:style-name="T1">[ch_MP10]</text:span> et alors les boîtes de nuit vous me parliez des des boîtes de nuit moi c' est </text:p>
      <text:p text:style-name="Text_20_body"><text:span text:style-name="T1">[ch_MP10]</text:span> je </text:p>
      <text:p text:style-name="Text_20_body"><text:span text:style-name="T1">[ch_MP10]</text:span> je ne les connais pas du </text:p>
      <text:p text:style-name="Text_20_body"><text:span text:style-name="T1">[ch_MP10]</text:span> tout les boîtes de nuit d' Orléans </text:p>
      <text:p text:style-name="Text_20_body"><text:span text:style-name="T1">[LD47]</text:span> ah j' en ai fait qu' une seule pour le moment depuis que je suis à Orléans </text:p>
      <text:p text:style-name="Text_20_body"><text:span text:style-name="T1">[LD47]</text:span> par contre </text:p>
      <text:p text:style-name="Text_20_body"><text:span text:style-name="T1">[LD47]</text:span> ça j' en ai fait qu' une seule c' est le </text:p>
      <text:p text:style-name="Text_20_body"><text:span text:style-name="T1">[ch_MP10]</text:span> ouais </text:p>
      <text:p text:style-name="Text_20_body"><text:span text:style-name="T1">[LD47]</text:span> c' est le gardel's </text:p>
      <text:p text:style-name="Text_20_body"><text:span text:style-name="T1">[ch_MP10]</text:span> ouais </text:p>
      <text:p text:style-name="Text_20_body"><text:span text:style-name="T1">[LD47]</text:span> donc qui en plus qui est pas loin de mon boulot donc c' est </text:p>
      <text:p text:style-name="Text_20_body"><text:span text:style-name="T1">[LD47]</text:span> bah vous avez deux salles vous avez une salle plutôt pour les jeunes </text:p>
      <text:p text:style-name="Text_20_body"><text:span text:style-name="T1">[ch_MP10]</text:span> ouais </text:p>
      <text:p text:style-name="Text_20_body"><text:span text:style-name="T1">[LD47]</text:span> puis une salle un peu pl- pour les personnes un peu plus âgées donc euh </text:p>
      <text:p text:style-name="Text_20_body"><text:span text:style-name="T1">[LD47]</text:span> c' est une boite </text:p>
      <text:p text:style-name="Text_20_body"><text:span text:style-name="T1">[LD47]</text:span> ouais c' est sympathique c' est pas </text:p>
      <text:p text:style-name="Text_20_body"><text:span text:style-name="T1">[ch_MP10]</text:span> c' est quel g- quel genre de boîte en fait ? c- </text:p>
      <text:p text:style-name="Text_20_body"><text:span text:style-name="T1">[ch_MP10]</text:span> c' est y a des thèmes </text:p>
      <text:p text:style-name="Text_20_body"><text:span text:style-name="T1">[ch_MP10]</text:span> c' est des soirées thématiques ou des des </text:p>
      <text:p text:style-name="Text_20_body"><text:span text:style-name="T1">[LD47]</text:span> euh dans la boîte euh jeune ça va être plutôt de la alors là </text:p>
      <text:p text:style-name="Text_20_body"><text:span text:style-name="T1">[LD47]</text:span> <text:span text:style-name="T2">[=!pf /instantaneous/N]</text:span></text:p>
      <text:p text:style-name="Text_20_body"><text:span text:style-name="T1">[LD47]</text:span> en général euh je me trompe souvent sur le le nom des styles de musique mais </text:p>
      <text:p text:style-name="Text_20_body"><text:span text:style-name="T1">[LD47]</text:span> c' est de la de la trance de la techno </text:p>
      <text:p text:style-name="Text_20_body"><text:span text:style-name="T1">[LD47]</text:span> du truc <text:span text:style-name="T2">[=!tric /instantaneous/PHO]</text:span> assez rythmé avec beaucoup de basses quoi </text:p>
      <text:p text:style-name="Text_20_body"><text:span text:style-name="T1">[LD47]</text:span> et dans la salle euh donc pour les personnes un peu plus âgées </text:p>
      <text:p text:style-name="Text_20_body"><text:span text:style-name="T1">[LD47]</text:span> en général c' est une trentaine d' années </text:p>
      <text:p text:style-name="Text_20_body"><text:span text:style-name="T1">[LD47]</text:span> euh ça va être plus de la musique euh contemporaine quoi </text:p>
      <text:p text:style-name="Text_20_body"><text:span text:style-name="T1">[LD47]</text:span> ce qu' on entend à la radio sur Vibration sur Forum sur euh </text:p>
      <text:p text:style-name="Text_20_body"><text:span text:style-name="T1">[LD47]</text:span> avec légèrement remixé pour y mettre du rythme quoi </text:p>
      <text:p text:style-name="Text_20_body"><text:span text:style-name="T1">[ch_MP10]</text:span> hm </text:p>
      <text:p text:style-name="Text_20_body"><text:span text:style-name="T1">[LD47]</text:span> donc euh c' est ça </text:p>
      <text:p text:style-name="Text_20_body"><text:span text:style-name="T1">[ch_MP10]</text:span> bon </text:p>
      <text:p text:style-name="Text_20_body"><text:span text:style-name="T1">[ch_MP10]</text:span> et le bowling ? </text:p>
      <text:p text:style-name="Text_20_body"><text:span text:style-name="T1">[LD47]</text:span> <text:span text:style-name="T2">[=!pi /instantaneous/PHO]</text:span></text:p>
      <text:p text:style-name="Text_20_body"><text:span text:style-name="T1">[LD47]</text:span> bah le bowling bah de toute façon à </text:p>
      <text:p text:style-name="Text_20_body"><text:span text:style-name="T1">[LD47]</text:span> je crois que si je me trompe pas à Orléans y en a deux </text:p>
      <text:p text:style-name="Text_20_body"><text:span text:style-name="T1">[ch_MP10]</text:span> ouais </text:p>
      <text:p text:style-name="Text_20_body"><text:span text:style-name="T1">[ch_MP10]</text:span> y a celui de Saran </text:p>
      <text:p text:style-name="Text_20_body"><text:span text:style-name="T1">[ch_MP10]</text:span> bah celui de Saran et celui d' Olivet </text:p>
      <text:p text:style-name="Text_20_body"><text:span text:style-name="T1">[LD47]</text:span> bah moi j' en connais un </text:p>
      <text:p text:style-name="Text_20_body"><text:span text:style-name="T1">[LD47]</text:span> hm hm </text:p>
      <text:p text:style-name="Text_20_body"><text:span text:style-name="T1">[ch_MP10]</text:span> et celui d' Olivet </text:p>
      <text:p text:style-name="Text_20_body"><text:span text:style-name="T1">[LD47]</text:span> voilà </text:p>
      <text:p text:style-name="Text_20_body"><text:span text:style-name="T1">[ch_MP10]</text:span> d' accord </text:p>
      <text:p text:style-name="Text_20_body"><text:span text:style-name="T1">[ch_MP10]</text:span> et là vous </text:p>
      <text:p text:style-name="Text_20_body"><text:span text:style-name="T1">[LD47]</text:span> donc </text:p>
      <text:p text:style-name="Text_20_body"><text:span text:style-name="T1">[ch_MP10]</text:span> et là vous allez souvent ? </text:p>
      <text:p text:style-name="Text_20_body"><text:span text:style-name="T1">[LD47]</text:span> j' y ou- j' y vais régulièrement ouais </text:p>
      <text:p text:style-name="Text_20_body"><text:span text:style-name="T1">[LD47]</text:span> bah surtout que y en a certains qui font des prix intéressants </text:p>
      <text:p text:style-name="Text_20_body"><text:span text:style-name="T1">[LD47]</text:span> surtout le lundi soir </text:p>
      <text:p text:style-name="Text_20_body"><text:span text:style-name="T1">[ch_MP10]</text:span> ouais </text:p>
      <text:p text:style-name="Text_20_body"><text:span text:style-name="T1">[LD47]</text:span> donc c' est c- bah là y a personne et puis c' est <text:span text:style-name="T2">[=!pi /instantaneous/PHO]</text:span></text:p>
      <text:p text:style-name="Text_20_body"><text:span text:style-name="T1">[LD47]</text:span> voilà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