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50_planet-anniv"/>ESLO2_ENT_1050_planet-anniv<text:bookmark-end text:name="eslo2_ent_1050_planet-anniv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6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s spectacles et divertissement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directeur d'association multisport de 25/35 ans raconte son projet d'auto-entreprenariat pour organiser des fêtes d'anniversair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CM50] Directeur d'association multisport ; [ch_MP10] Mai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CM50] 25/35 ; [ch_MP10] 35/45</text:p>
          </table:table-cell>
        </table:table-row>
      </table:table>
      <text:p text:style-name="First_20_paragraph">(Timecode de l'extrait dans l'enregistrement principal 0:23:37 à retrouver sur <text:a xlink:type="simple" xlink:href="http://eslo.huma-num.fr/CorpusEslo/html/ecoute/real?idEnregistrement=1050" office:name=""><text:span text:style-name="Definition">eslo.huma-num.fr</text:span></text:a>)</text:p>
      <text:p text:style-name="Text_20_body"><text:span text:style-name="T1">[CM50]</text:span> euh là on va lancer aussi un autre projet c' est Planète Anniv </text:p>
      <text:p text:style-name="Text_20_body"><text:span text:style-name="T1">[CM50]</text:span> on va faire les anniversaires </text:p>
      <text:p text:style-name="Text_20_body"><text:span text:style-name="T1">[ch_MP10]</text:span> ah c' est intéressant </text:p>
      <text:p text:style-name="Text_20_body"><text:span text:style-name="T1">[CM50]</text:span> ouais ouais </text:p>
      <text:p text:style-name="Text_20_body"><text:span text:style-name="T1">[CM50]</text:span> ouais </text:p>
      <text:p text:style-name="Text_20_body"><text:span text:style-name="T1">[ch_MP10]</text:span> hm </text:p>
      <text:p text:style-name="Text_20_body"><text:span text:style-name="T1">[CM50]</text:span> donc ça on le ferait euh </text:p>
      <text:p text:style-name="Text_20_body"><text:span text:style-name="T1">[CM50]</text:span> euh le à domicile et puis à Planète du basket </text:p>
      <text:p text:style-name="Text_20_body"><text:span text:style-name="T1">[ch_MP10]</text:span> ouais </text:p>
      <text:p text:style-name="Text_20_body"><text:span text:style-name="T1">[CM50]</text:span> et euh en fait euh s- </text:p>
      <text:p text:style-name="Text_20_body"><text:span text:style-name="T1">[CM50]</text:span> parce que là on a on a on pratiquement tout est fait mais y plus qu' à maintenant à travailler </text:p>
      <text:p text:style-name="Text_20_body"><text:span text:style-name="T1">[CM50]</text:span> parce que faut être vraiment au top euh là-dessus </text:p>
      <text:p text:style-name="Text_20_body"><text:span text:style-name="T1">[ch_MP10]</text:span> hm </text:p>
      <text:p text:style-name="Text_20_body"><text:span text:style-name="T1">[CM50]</text:span> avec un spectacle de magie et des activités sportives avant comme euh </text:p>
      <text:p text:style-name="Text_20_body"><text:span text:style-name="T1">[CM50]</text:span> je sais pas organiser une chasse au trésor euh </text:p>
      <text:p text:style-name="Text_20_body"><text:span text:style-name="T1">[CM50]</text:span> après y a un spectacle de magie puis après y a un gâteau géant euh </text:p>
      <text:p text:style-name="Text_20_body"><text:span text:style-name="T1">[CM50]</text:span> avec des confettis qui sortent </text:p>
      <text:p text:style-name="Text_20_body"><text:span text:style-name="T1">[CM50]</text:span> du gâteau euh </text:p>
      <text:p text:style-name="Text_20_body"><text:span text:style-name="T1">[CM50]</text:span> avec la mascotte de Mickey qui arrive euh qui apporte le cadeau enfin le euh le petit gâteau enfin </text:p>
      <text:p text:style-name="Text_20_body"><text:span text:style-name="T1">[CM50]</text:span> vraiment un beau truc euh </text:p>
      <text:p text:style-name="Text_20_body"><text:span text:style-name="T1">[CM50]</text:span> ah oui oui oui oui oui oui oui on a l' idée tout ça c' est </text:p>
      <text:p text:style-name="Text_20_body"><text:span text:style-name="T1">[ch_MP10]</text:span> <text:span text:style-name="T2">[=!rire /instantaneous/N]</text:span></text:p>
      <text:p text:style-name="Text_20_body"><text:span text:style-name="T1">[ch_MP10]</text:span> <text:span text:style-name="T2">[=!rire /instantaneous/N]</text:span></text:p>
      <text:p text:style-name="Text_20_body"><text:span text:style-name="T1">[ch_MP10]</text:span> ah oui donc ça c' est très avancé </text:p>
      <text:p text:style-name="Text_20_body"><text:span text:style-name="T1">[ch_MP10]</text:span> comme projet déjà </text:p>
      <text:p text:style-name="Text_20_body"><text:span text:style-name="T1">[CM50]</text:span> on a même la com- qui est toute prête </text:p>
      <text:p text:style-name="Text_20_body"><text:span text:style-name="T1">[CM50]</text:span> avec euh les photos de groupe euh on a le CD on filme euh </text:p>
      <text:p text:style-name="Text_20_body"><text:span text:style-name="T1">[ch_MP10]</text:span> hm hm </text:p>
      <text:p text:style-name="Text_20_body"><text:span text:style-name="T1">[CM50]</text:span> ah non non si on veut faire un beau truc </text:p>
      <text:p text:style-name="Text_20_body"><text:span text:style-name="T1">[CM50]</text:span> <text:span text:style-name="T2">[=!i /instantaneous/N]</text:span></text:p>
      <text:p text:style-name="Text_20_body"><text:span text:style-name="T1">[CM50]</text:span> donc ça ça va être </text:p>
      <text:p text:style-name="Text_20_body"><text:span text:style-name="T1">[CM50]</text:span> j' espère être mis en place l' année prochaine </text:p>
      <text:p text:style-name="Text_20_body"><text:span text:style-name="T1">[CM50]</text:span> parce que c' est vrai qu' il faut du temps faut la magie ça se travaille tout ça surtout pour les enfants </text:p>
      <text:p text:style-name="Text_20_body"><text:span text:style-name="T1">[ch_MP10]</text:span> et les gens feraient appel à vous </text:p>
      <text:p text:style-name="Text_20_body"><text:span text:style-name="T1">[ch_MP10]</text:span> en fait euh </text:p>
      <text:p text:style-name="Text_20_body"><text:span text:style-name="T1">[ch_MP10]</text:span> individuellement et </text:p>
      <text:p text:style-name="Text_20_body"><text:span text:style-name="T1">[CM50]</text:span> <text:span text:style-name="T2">[=!bb /instantaneous/N]</text:span> ouais voilà </text:p>
      <text:p text:style-name="Text_20_body"><text:span text:style-name="T1">[CM50]</text:span> ouais ouais </text:p>
      <text:p text:style-name="Text_20_body"><text:span text:style-name="T1">[ch_MP10]</text:span> et vous vous déplaceriez </text:p>
      <text:p text:style-name="Text_20_body"><text:span text:style-name="T1">[ch_MP10]</text:span> au domicile </text:p>
      <text:p text:style-name="Text_20_body"><text:span text:style-name="T1">[CM50]</text:span> voilà voilà à domicile parce que c' est vrai qu' il y a une grosse demande </text:p>
      <text:p text:style-name="Text_20_body"><text:span text:style-name="T1">[ch_MP10]</text:span> oui </text:p>
      <text:p text:style-name="Text_20_body"><text:span text:style-name="T1">[CM50]</text:span> et puis j' en ai parlé à beaucoup de parents puis c' est vrai qu' ils ont dit que c' était une super idée parce que </text:p>
      <text:p text:style-name="Text_20_body"><text:span text:style-name="T1">[CM50]</text:span> sur Orléans à part Quick Rigolou </text:p>
      <text:p text:style-name="Text_20_body"><text:span text:style-name="T1">[ch_MP10]</text:span> hm </text:p>
      <text:p text:style-name="Text_20_body"><text:span text:style-name="T1">[CM50]</text:span> euh y a pas grand chose </text:p>
      <text:p text:style-name="Text_20_body"><text:span text:style-name="T1">[CM50]</text:span> enfin à ma connaissance </text:p>
      <text:p text:style-name="Text_20_body"><text:span text:style-name="T1">[ch_MP10]</text:span> hm </text:p>
      <text:p text:style-name="Text_20_body"><text:span text:style-name="T1">[CM50]</text:span> et c' est vrai que euh bah Rigolou c' est </text:p>
      <text:p text:style-name="Text_20_body"><text:span text:style-name="T1">[CM50]</text:span> c' est </text:p>
      <text:p text:style-name="Text_20_body"><text:span text:style-name="T1">[CM50]</text:span> c' est moyen enfin </text:p>
      <text:p text:style-name="Text_20_body"><text:span text:style-name="T1">[CM50]</text:span> moi j- c' est vrai que j' y ai été une fois avec euh </text:p>
      <text:p text:style-name="Text_20_body"><text:span text:style-name="T1">[CM50]</text:span> avec les enfants on est revenus avec une clavicule ca- cassée </text:p>
      <text:p text:style-name="Text_20_body"><text:span text:style-name="T1">[ch_MP10]</text:span> aïe </text:p>
      <text:p text:style-name="Text_20_body"><text:span text:style-name="T1">[ch_MP10]</text:span> oui </text:p>
      <text:p text:style-name="Text_20_body"><text:span text:style-name="T1">[CM50]</text:span> ouais parce que y a trop d' enfants là-haut </text:p>
      <text:p text:style-name="Text_20_body"><text:span text:style-name="T1">[CM50]</text:span> et puis tous les âges sont mélangés les structures gonflables qui at- </text:p>
      <text:p text:style-name="Text_20_body"><text:span text:style-name="T1">[ch_MP10]</text:span> ouais ouais ouais </text:p>
      <text:p text:style-name="Text_20_body"><text:span text:style-name="T1">[ch_MP10]</text:span> ouais </text:p>
      <text:p text:style-name="Text_20_body"><text:span text:style-name="T1">[CM50]</text:span> c' est vrai que c' est a des euh c' est dangereux </text:p>
      <text:p text:style-name="Text_20_body"><text:span text:style-name="T1">[ch_MP10]</text:span> ouais </text:p>
      <text:p text:style-name="Text_20_body"><text:span text:style-name="T1">[CM50]</text:span> et c' est vrai que c' est un peu à la mode en ce moment en plus euh </text:p>
      <text:p text:style-name="Text_20_body"><text:span text:style-name="T1">[CM50]</text:span> les </text:p>
      <text:p text:style-name="Text_20_body"><text:span text:style-name="T1">[CM50]</text:span> les anniversai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