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69_club-alpin"/>ESLO2_ENT_1069_club-alpin<text:bookmark-end text:name="eslo2_ent_1069_club-alpi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11-0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ports et je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géologue documentaliste retraitée de 55/65 ans parle de son adhésion au Club Alpin d'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FJ944] Géologue documentaliste ; [ch_MP10] Maitre de conférence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FJ944] 55/65 ; [ch_MP10] 35/45</text:p>
          </table:table-cell>
        </table:table-row>
      </table:table>
      <text:p text:style-name="First_20_paragraph">(Timecode de l'extrait dans l'enregistrement principal 0:21:17 à retrouver sur <text:a xlink:type="simple" xlink:href="http://eslo.huma-num.fr/CorpusEslo/html/ecoute/real?idEnregistrement=1069" office:name=""><text:span text:style-name="Definition">eslo.huma-num.fr</text:span></text:a>)</text:p>
      <text:p text:style-name="Text_20_body"><text:span text:style-name="T1">[FJ944]</text:span> depuis que je suis euh à Orléans </text:p>
      <text:p text:style-name="Text_20_body"><text:span text:style-name="T1">[FJ944]</text:span> euh je fais partie du club alpin </text:p>
      <text:p text:style-name="Text_20_body"><text:span text:style-name="T1">[FJ944]</text:span> de Paris </text:p>
      <text:p text:style-name="Text_20_body"><text:span text:style-name="T1">[FJ944]</text:span> parce que j' ai découvert </text:p>
      <text:p text:style-name="Text_20_body"><text:span text:style-name="T1">[FJ944]</text:span> que le club alpin d' Orléans </text:p>
      <text:p text:style-name="Text_20_body"><text:span text:style-name="T1">[FJ944]</text:span> euh existait mais je l' ai découvert deux ans ou trois ans après </text:p>
      <text:p text:style-name="Text_20_body"><text:span text:style-name="T1">[ch_MP10]</text:span> ah </text:p>
      <text:p text:style-name="Text_20_body"><text:span text:style-name="T1">[ch_MP10]</text:span> oui </text:p>
      <text:p text:style-name="Text_20_body"><text:span text:style-name="T1">[FJ944]</text:span> donc </text:p>
      <text:p text:style-name="Text_20_body"><text:span text:style-name="T1">[FJ944]</text:span> je participe </text:p>
      <text:p text:style-name="Text_20_body"><text:span text:style-name="T1">[FJ944]</text:span> activement aux activités </text:p>
      <text:p text:style-name="Text_20_body"><text:span text:style-name="T1">[FJ944]</text:span> du euh du club alpin d' Orléans </text:p>
      <text:p text:style-name="Text_20_body"><text:span text:style-name="T1">[FJ944]</text:span> mais </text:p>
      <text:p text:style-name="Text_20_body"><text:span text:style-name="T1">[FJ944]</text:span> j' ai gardé mon in- </text:p>
      <text:p text:style-name="Text_20_body"><text:span text:style-name="T1">[FJ944]</text:span> mon inscription au club alpin </text:p>
      <text:p text:style-name="Text_20_body"><text:span text:style-name="T1">[FJ944]</text:span> de Paris </text:p>
      <text:p text:style-name="Text_20_body"><text:span text:style-name="T1">[FJ944]</text:span> où </text:p>
      <text:p text:style-name="Text_20_body"><text:span text:style-name="T1">[FJ944]</text:span> où </text:p>
      <text:p text:style-name="Text_20_body"><text:span text:style-name="T1">[FJ944]</text:span> où </text:p>
      <text:p text:style-name="Text_20_body"><text:span text:style-name="T1">[FJ944]</text:span> où je vais régulièrement je participe régulièrement </text:p>
      <text:p text:style-name="Text_20_body"><text:span text:style-name="T1">[FJ944]</text:span> donc côté </text:p>
      <text:p text:style-name="Text_20_body"><text:span text:style-name="T1">[FJ944]</text:span> euh côté montagne </text:p>
      <text:p text:style-name="Text_20_body"><text:span text:style-name="T1">[FJ944]</text:span> le club alpin </text:p>
      <text:p text:style-name="Text_20_body"><text:span text:style-name="T1">[FJ944]</text:span> propose </text:p>
      <text:p text:style-name="Text_20_body"><text:span text:style-name="T1">[FJ944]</text:span> de l' escalade </text:p>
      <text:p text:style-name="Text_20_body"><text:span text:style-name="T1">[FJ944]</text:span> donc là maintenant </text:p>
      <text:p text:style-name="Text_20_body"><text:span text:style-name="T1">[FJ944]</text:span> j' ai renoncé à l' escalade </text:p>
      <text:p text:style-name="Text_20_body"><text:span text:style-name="T1">[FJ944]</text:span> je suis un peu lourde </text:p>
      <text:p text:style-name="Text_20_body"><text:span text:style-name="T1">[FJ944]</text:span> trop lourde </text:p>
      <text:p text:style-name="Text_20_body"><text:span text:style-name="T1">[ch_MP10]</text:span> mais vous avez fait longtemps </text:p>
      <text:p text:style-name="Text_20_body"><text:span text:style-name="T1">[ch_MP10]</text:span> de l' escalade ? </text:p>
      <text:p text:style-name="Text_20_body"><text:span text:style-name="T1">[FJ944]</text:span> j' ai fait un petit peu </text:p>
      <text:p text:style-name="Text_20_body"><text:span text:style-name="T1">[FJ944]</text:span> d' escalade mais </text:p>
      <text:p text:style-name="Text_20_body"><text:span text:style-name="T1">[ch_MP10]</text:span> ouais </text:p>
      <text:p text:style-name="Text_20_body"><text:span text:style-name="T1">[FJ944]</text:span> j' ai fait surtout </text:p>
      <text:p text:style-name="Text_20_body"><text:span text:style-name="T1">[FJ944]</text:span> euh beaucoup de </text:p>
      <text:p text:style-name="Text_20_body"><text:span text:style-name="T1">[FJ944]</text:span> euh de randonnée sur neige </text:p>
      <text:p text:style-name="Text_20_body"><text:span text:style-name="T1">[FJ944]</text:span> euh beaucoup de ski </text:p>
      <text:p text:style-name="Text_20_body"><text:span text:style-name="T1">[ch_MP10]</text:span> oui </text:p>
      <text:p text:style-name="Text_20_body"><text:span text:style-name="T1">[FJ944]</text:span> de piste </text:p>
      <text:p text:style-name="Text_20_body"><text:span text:style-name="T1">[FJ944]</text:span> et je continue </text:p>
      <text:p text:style-name="Text_20_body"><text:span text:style-name="T1">[FJ944]</text:span> piste </text:p>
      <text:p text:style-name="Text_20_body"><text:span text:style-name="T1">[ch_MP10]</text:span> de piste </text:p>
      <text:p text:style-name="Text_20_body"><text:span text:style-name="T1">[ch_MP10]</text:span> hm hm </text:p>
      <text:p text:style-name="Text_20_body"><text:span text:style-name="T1">[FJ944]</text:span> et ski de randonnée </text:p>
      <text:p text:style-name="Text_20_body"><text:span text:style-name="T1">[ch_MP10]</text:span> hm hm </text:p>
      <text:p text:style-name="Text_20_body"><text:span text:style-name="T1">[FJ944]</text:span> avec le club alpin de Paris </text:p>
      <text:p text:style-name="Text_20_body"><text:span text:style-name="T1">[FJ944]</text:span> et le club alpin d' Orléans </text:p>
      <text:p text:style-name="Text_20_body"><text:span text:style-name="T1">[FJ944]</text:span> donc </text:p>
      <text:p text:style-name="Text_20_body"><text:span text:style-name="T1">[ch_MP10]</text:span> oui </text:p>
      <text:p text:style-name="Text_20_body"><text:span text:style-name="T1">[FJ944]</text:span> au club alpin d' Orléans </text:p>
      <text:p text:style-name="Text_20_body"><text:span text:style-name="T1">[FJ944]</text:span> je sais pas si vous le </text:p>
      <text:p text:style-name="Text_20_body"><text:span text:style-name="T1">[FJ944]</text:span> connaissez </text:p>
      <text:p text:style-name="Text_20_body"><text:span text:style-name="T1">[ch_MP10]</text:span> non </text:p>
      <text:p text:style-name="Text_20_body"><text:span text:style-name="T1">[ch_MP10]</text:span> non </text:p>
      <text:p text:style-name="Text_20_body"><text:span text:style-name="T1">[ch_MP10]</text:span> je ne le </text:p>
      <text:p text:style-name="Text_20_body"><text:span text:style-name="T1">[FJ944]</text:span> c- </text:p>
      <text:p text:style-name="Text_20_body"><text:span text:style-name="T1">[ch_MP10]</text:span> connais pas non </text:p>
      <text:p text:style-name="Text_20_body"><text:span text:style-name="T1">[FJ944]</text:span> pour l' enquête je pense que c' est intéressant </text:p>
      <text:p text:style-name="Text_20_body"><text:span text:style-name="T1">[FJ944]</text:span> alors y a </text:p>
      <text:p text:style-name="Text_20_body"><text:span text:style-name="T1">[FJ944]</text:span> quatre </text:p>
      <text:p text:style-name="Text_20_body"><text:span text:style-name="T1">[ch_MP10]</text:span> oui </text:p>
      <text:p text:style-name="Text_20_body"><text:span text:style-name="T1">[FJ944]</text:span> cents quatre cents adhérents </text:p>
      <text:p text:style-name="Text_20_body"><text:span text:style-name="T1">[ch_MP10]</text:span> oui </text:p>
      <text:p text:style-name="Text_20_body"><text:span text:style-name="T1">[FJ944]</text:span> une euh un calendrier </text:p>
      <text:p text:style-name="Text_20_body"><text:span text:style-name="T1">[FJ944]</text:span> très très bien rempli </text:p>
      <text:p text:style-name="Text_20_body"><text:span text:style-name="T1">[FJ944]</text:span> et là je f- </text:p>
      <text:p text:style-name="Text_20_body"><text:span text:style-name="T1">[FJ944]</text:span> je viens de rentrer </text:p>
      <text:p text:style-name="Text_20_body"><text:span text:style-name="T1">[FJ944]</text:span> euh d' une semaine de </text:p>
      <text:p text:style-name="Text_20_body"><text:span text:style-name="T1">[FJ944]</text:span> euh d- </text:p>
      <text:p text:style-name="Text_20_body"><text:span text:style-name="T1">[FJ944]</text:span> à Uzès là dans les Cévennes </text:p>
      <text:p text:style-name="Text_20_body"><text:span text:style-name="T1">[ch_MP10]</text:span> hm hm </text:p>
      <text:p text:style-name="Text_20_body"><text:span text:style-name="T1">[FJ944]</text:span> où il y avait euh escalade </text:p>
      <text:p text:style-name="Text_20_body"><text:span text:style-name="T1">[FJ944]</text:span> hm que j' en ai pas faite </text:p>
      <text:p text:style-name="Text_20_body"><text:span text:style-name="T1">[FJ944]</text:span> escalade </text:p>
      <text:p text:style-name="Text_20_body"><text:span text:style-name="T1">[FJ944]</text:span> euh VTT et randonnée donc euh </text:p>
      <text:p text:style-name="Text_20_body"><text:span text:style-name="T1">[FJ944]</text:span> sur les six jours </text:p>
      <text:p text:style-name="Text_20_body"><text:span text:style-name="T1">[FJ944]</text:span> j' ai fait quatre jours de VTT </text:p>
      <text:p text:style-name="Text_20_body"><text:span text:style-name="T1">[FJ944]</text:span> deux jours de randonnée à pied </text:p>
      <text:p text:style-name="Text_20_body"><text:span text:style-name="T1">[FJ944]</text:span> voilà </text:p>
      <text:p text:style-name="Text_20_body"><text:span text:style-name="T1">[ch_MP10]</text:span> donc avec le club vous partez régulièrement </text:p>
      <text:p text:style-name="Text_20_body"><text:span text:style-name="T1">[FJ944]</text:span> tout à fait </text:p>
      <text:p text:style-name="Text_20_body"><text:span text:style-name="T1">[FJ944]</text:span> on a </text:p>
      <text:p text:style-name="Text_20_body"><text:span text:style-name="T1">[FJ944]</text:span> on a un </text:p>
      <text:p text:style-name="Text_20_body"><text:span text:style-name="T1">[FJ944]</text:span> un petit un petit programme là </text:p>
      <text:p text:style-name="Text_20_body"><text:span text:style-name="T1">[FJ944]</text:span> qui est euh qui est ma j' allais dire ma Bible là </text:p>
      <text:p text:style-name="Text_20_body"><text:span text:style-name="T1">[FJ944]</text:span> qui euh qui permet de </text:p>
      <text:p text:style-name="Text_20_body"><text:span text:style-name="T1">[FJ944]</text:span> <text:span text:style-name="T2">[=!pf /instantaneous/N]</text:span></text:p>
      <text:p text:style-name="Text_20_body"><text:span text:style-name="T1">[FJ944]</text:span> de de choisir ses activités </text:p>
      <text:p text:style-name="Text_20_body"><text:span text:style-name="T1">[ch_MP10]</text:span> ouais </text:p>
      <text:p text:style-name="Text_20_body"><text:span text:style-name="T1">[FJ944]</text:span> et puis on a des réunions </text:p>
      <text:p text:style-name="Text_20_body"><text:span text:style-name="T1">[FJ944]</text:span> au </text:p>
      <text:p text:style-name="Text_20_body"><text:span text:style-name="T1">[FJ944]</text:span> on a des réunions </text:p>
      <text:p text:style-name="Text_20_body"><text:span text:style-name="T1">[FJ944]</text:span> à rue Pas- euh </text:p>
      <text:p text:style-name="Text_20_body"><text:span text:style-name="T1">[ch_MP10]</text:span> ah oui oui j- </text:p>
      <text:p text:style-name="Text_20_body"><text:span text:style-name="T1">[FJ944]</text:span> rue Pasteur <text:span text:style-name="T2">[=!rire en fond /instantaneous/N]</text:span></text:p>
      <text:p text:style-name="Text_20_body"><text:span text:style-name="T1">[FJ944]</text:span> av- </text:p>
      <text:p text:style-name="Text_20_body"><text:span text:style-name="T1">[FJ944]</text:span> tous les jeudis si on veu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