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84_parcours-residentiel"/>ESLO2_ENT_1084_parcours-residentiel<text:bookmark-end text:name="eslo2_ent_1084_parcours-residentiel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0-12-14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Vivre à Orléan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Logement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retraité du domaine social (anciennement Directeur d'établissement d'hébergement et de réinsertion sociale) de 55/65 ans raconte comment les membres de sa famille ont eu un parcours résidentiel dans les logements sociaux du quartiers des Blossières à Orléans, ce qui existe moins depuis les années 1980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HV753] Retraité du domaine social (Directeur d'établissement d'hébergement et de réinsertion sociale) ; [ch_NS3] enseignant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HV753] 55/65 ; [ch_NS3] 35/45</text:p>
          </table:table-cell>
        </table:table-row>
      </table:table>
      <text:p text:style-name="First_20_paragraph">(Timecode de l'extrait dans l'enregistrement principal 0:19:21 à retrouver sur <text:a xlink:type="simple" xlink:href="http://eslo.huma-num.fr/CorpusEslo/html/ecoute/real?idEnregistrement=1085" office:name=""><text:span text:style-name="Definition">eslo.huma-num.fr</text:span></text:a>)</text:p>
      <text:p text:style-name="Text_20_body"><text:span text:style-name="T1">[HV753]</text:span> <text:span text:style-name="T2">[=!bb /instantaneous/N]</text:span> avant d' acheter ici on on quand on est passé dans le </text:p>
      <text:p text:style-name="Text_20_body"><text:span text:style-name="T1">[HV753]</text:span> dans l' HLM </text:p>
      <text:p text:style-name="Text_20_body"><text:span text:style-name="T1">[HV753]</text:span> enfin dans le l' appartement dans l' immeuble aux Blossières </text:p>
      <text:p text:style-name="Text_20_body"><text:span text:style-name="T1">[HV753]</text:span> on avait on avait on avait acheté hein </text:p>
      <text:p text:style-name="Text_20_body"><text:span text:style-name="T1">[HV753]</text:span> on a revendu quatre cinq ans après </text:p>
      <text:p text:style-name="Text_20_body"><text:span text:style-name="T1">[HV753]</text:span> pour acheter ici </text:p>
      <text:p text:style-name="Text_20_body"><text:span text:style-name="T1">[HV753]</text:span> et mais euh donc y avait </text:p>
      <text:p text:style-name="Text_20_body"><text:span text:style-name="T1">[HV753]</text:span> euh </text:p>
      <text:p text:style-name="Text_20_body"><text:span text:style-name="T1">[HV753]</text:span> dans le logement social et dans notre quartier </text:p>
      <text:p text:style-name="Text_20_body"><text:span text:style-name="T1">[HV753]</text:span> nous on n' a pas connu ça ici </text:p>
      <text:p text:style-name="Text_20_body"><text:span text:style-name="T1">[HV753]</text:span> mais on l' a vécu ailleurs on l' a vécu euh aux Blossières </text:p>
      <text:p text:style-name="Text_20_body"><text:span text:style-name="T1">[HV753]</text:span> euh y avait un parcours résidentiel </text:p>
      <text:p text:style-name="Text_20_body"><text:span text:style-name="T1">[HV753]</text:span> je vous dis moins de chômage </text:p>
      <text:p text:style-name="Text_20_body"><text:span text:style-name="T1">[HV753]</text:span> déjà euh </text:p>
      <text:p text:style-name="Text_20_body"><text:span text:style-name="T1">[HV753]</text:span> des populations étrangères </text:p>
      <text:p text:style-name="Text_20_body"><text:span text:style-name="T1">[HV753]</text:span> euh </text:p>
      <text:p text:style-name="Text_20_body"><text:span text:style-name="T1">[HV753]</text:span> peut-être un peu moins qu' aujourd'hui ou </text:p>
      <text:p text:style-name="Text_20_body"><text:span text:style-name="T1">[HV753]</text:span> ou moins caractérisées parce que bon </text:p>
      <text:p text:style-name="Text_20_body"><text:span text:style-name="T1">[HV753]</text:span> dans notre quartier euh on on peut dire qu' on a beaucoup d' Africains enfin de gens issus de l' Afrique </text:p>
      <text:p text:style-name="Text_20_body"><text:span text:style-name="T1">[HV753]</text:span> euh de plus en plus à l' heure actuelle </text:p>
      <text:p text:style-name="Text_20_body"><text:span text:style-name="T1">[HV753]</text:span> après le Maghreb et après euh les autres euh immigrations euh </text:p>
      <text:p text:style-name="Text_20_body"><text:span text:style-name="T1">[HV753]</text:span> portugaise espagnole </text:p>
      <text:p text:style-name="Text_20_body"><text:span text:style-name="T1">[HV753]</text:span> enfin qui ont qui ont </text:p>
      <text:p text:style-name="Text_20_body"><text:span text:style-name="T1">[HV753]</text:span> bien quarante cinquante ans </text:p>
      <text:p text:style-name="Text_20_body"><text:span text:style-name="T1">[HV753]</text:span> italiennes </text:p>
      <text:p text:style-name="Text_20_body"><text:span text:style-name="T1">[HV753]</text:span> et donc </text:p>
      <text:p text:style-name="Text_20_body"><text:span text:style-name="T1">[HV753]</text:span> euh </text:p>
      <text:p text:style-name="Text_20_body"><text:span text:style-name="T1">[HV753]</text:span> je peux dire que moi ma famille elle elle a fait un enfin </text:p>
      <text:p text:style-name="Text_20_body"><text:span text:style-name="T1">[HV753]</text:span> ou une partie </text:p>
      <text:p text:style-name="Text_20_body"><text:span text:style-name="T1">[HV753]</text:span> mes frères et soeurs on a fait tous un peu ce </text:p>
      <text:p text:style-name="Text_20_body"><text:span text:style-name="T1">[HV753]</text:span> ce circuit -là euh </text:p>
      <text:p text:style-name="Text_20_body"><text:span text:style-name="T1">[HV753]</text:span> de avec nos parents d' arriver dans du logement social puis après d' acquérir nous -même euh </text:p>
      <text:p text:style-name="Text_20_body"><text:span text:style-name="T1">[HV753]</text:span> ou pavillon ou appartement </text:p>
      <text:p text:style-name="Text_20_body"><text:span text:style-name="T1">[HV753]</text:span> c' est ce qu' on appelle un parcours résidentiel </text:p>
      <text:p text:style-name="Text_20_body"><text:span text:style-name="T1">[HV753]</text:span> ce qu' il n' y a plus </text:p>
      <text:p text:style-name="Text_20_body"><text:span text:style-name="T1">[HV753]</text:span> depuis euh </text:p>
      <text:p text:style-name="Text_20_body"><text:span text:style-name="T1">[HV753]</text:span> une vingtaine d' années dans nos quartiers </text:p>
      <text:p text:style-name="Text_20_body"><text:span text:style-name="T1">[HV753]</text:span> ce qui fait </text:p>
      <text:p text:style-name="Text_20_body"><text:span text:style-name="T1">[HV753]</text:span> ce q- ce qui a- et pourquoi cela ? </text:p>
      <text:p text:style-name="Text_20_body"><text:span text:style-name="T1">[HV753]</text:span> parce que euh </text:p>
      <text:p text:style-name="Text_20_body"><text:span text:style-name="T1">[HV753]</text:span> ceux qui ont pu faire un parcours bah ils sont plus dans les immeubles </text:p>
      <text:p text:style-name="Text_20_body"><text:span text:style-name="T1">[HV753]</text:span> hm </text:p>
      <text:p text:style-name="Text_20_body"><text:span text:style-name="T1">[ch_NS3]</text:span> et ceux qui sont restés </text:p>
      <text:p text:style-name="Text_20_body"><text:span text:style-name="T1">[HV753]</text:span> pour l' essentiel </text:p>
      <text:p text:style-name="Text_20_body"><text:span text:style-name="T1">[HV753]</text:span> euh sont des gens </text:p>
      <text:p text:style-name="Text_20_body"><text:span text:style-name="T1">[HV753]</text:span> euh dans des situations sociales euh difficiles </text:p>
      <text:p text:style-name="Text_20_body"><text:span text:style-name="T1">[HV753]</text:span> qui se renforcent hélas par une &amp; ghettoïsation </text:p>
      <text:p text:style-name="Text_20_body"><text:span text:style-name="T1">[HV753]</text:span> euh </text:p>
      <text:p text:style-name="Text_20_body"><text:span text:style-name="T1">[HV753]</text:span> où on </text:p>
      <text:p text:style-name="Text_20_body"><text:span text:style-name="T1">[HV753]</text:span> <text:span text:style-name="T2">[=!bb /instantaneous/N]</text:span> on </text:p>
      <text:p text:style-name="Text_20_body"><text:span text:style-name="T1">[HV753]</text:span> on ne on </text:p>
      <text:p text:style-name="Text_20_body"><text:span text:style-name="T1">[HV753]</text:span> on ne loge </text:p>
      <text:p text:style-name="Text_20_body"><text:span text:style-name="T1">[HV753]</text:span> dans nos quartiers </text:p>
      <text:p text:style-name="Text_20_body"><text:span text:style-name="T1">[HV753]</text:span> et ça c' est pas partagé par tout le monde mais enfin je pense que vous avez compris mon </text:p>
      <text:p text:style-name="Text_20_body"><text:span text:style-name="T1">[HV753]</text:span> ma démarche </text:p>
      <text:p text:style-name="Text_20_body"><text:span text:style-name="T1">[HV753]</text:span> euh </text:p>
      <text:p text:style-name="Text_20_body"><text:span text:style-name="T1">[HV753]</text:span> je suis pas dans l' équipe municipale d' aujourd'hui j' étais dans celle d' avant </text:p>
      <text:p text:style-name="Text_20_body"><text:span text:style-name="T1">[HV753]</text:span> euh </text:p>
      <text:p text:style-name="Text_20_body"><text:span text:style-name="T1">[HV753]</text:span> et nous euh justement on </text:p>
      <text:p text:style-name="Text_20_body"><text:span text:style-name="T1">[HV753]</text:span> on constatait ce cette euh </text:p>
      <text:p text:style-name="Text_20_body"><text:span text:style-name="T1">[HV753]</text:span> cette dé- ce s- ce dérapage </text:p>
      <text:p text:style-name="Text_20_body"><text:span text:style-name="T1">[HV753]</text:span> euh hm <text:span text:style-name="T2">[=!bb /instantaneous/N]</text:span></text:p>
      <text:p text:style-name="Text_20_body"><text:span text:style-name="T1">[HV753]</text:span> de de &amp; ghettoïsation </text:p>
      <text:p text:style-name="Text_20_body"><text:span text:style-name="T1">[HV753]</text:span> <text:span text:style-name="T2">[=!bb /instantaneous/N]</text:span></text:p>
      <text:p text:style-name="Text_20_body"><text:span text:style-name="T1">[HV753]</text:span> et la ghettoïsation elle est faite </text:p>
      <text:p text:style-name="Text_20_body"><text:span text:style-name="T1">[HV753]</text:span> par la population immigrée </text:p>
      <text:p text:style-name="Text_20_body"><text:span text:style-name="T1">[HV753]</text:span> euh </text:p>
      <text:p text:style-name="Text_20_body"><text:span text:style-name="T1">[HV753]</text:span> paupérisée </text:p>
      <text:p text:style-name="Text_20_body"><text:span text:style-name="T1">[HV753]</text:span> mais aussi par une certaine </text:p>
      <text:p text:style-name="Text_20_body"><text:span text:style-name="T1">[HV753]</text:span> paupérisation de </text:p>
      <text:p text:style-name="Text_20_body"><text:span text:style-name="T1">[HV753]</text:span> d' une catégorie de la population française </text:p>
      <text:p text:style-name="Text_20_body"><text:span text:style-name="T1">[HV753]</text:span> qui se renforce </text:p>
      <text:p text:style-name="Text_20_body"><text:span text:style-name="T1">[HV753]</text:span> parce que </text:p>
      <text:p text:style-name="Text_20_body"><text:span text:style-name="T1">[HV753]</text:span> euh le chômage </text:p>
      <text:p text:style-name="Text_20_body"><text:span text:style-name="T1">[HV753]</text:span> les jeunes sans emploi </text:p>
      <text:p text:style-name="Text_20_body"><text:span text:style-name="T1">[HV753]</text:span> euh ici je sais pas y a peut-être euh </text:p>
      <text:p text:style-name="Text_20_body"><text:span text:style-name="T1">[HV753]</text:span> trente-cin </text:p>
      <text:p text:style-name="Text_20_body"><text:span text:style-name="T1">[HV753]</text:span> euh une trentaine de pour cent </text:p>
      <text:p text:style-name="Text_20_body"><text:span text:style-name="T1">[HV753]</text:span> de chômage de jeunes hein euh dans nos quartiers donc euh </text:p>
      <text:p text:style-name="Text_20_body"><text:span text:style-name="T1">[HV753]</text:span> tout ça euh ça produit un certain nombre de choses donc les gens </text:p>
      <text:p text:style-name="Text_20_body"><text:span text:style-name="T1">[HV753]</text:span> ils restent ils se go- ils se &amp; ghettoïsent </text:p>
      <text:p text:style-name="Text_20_body"><text:span text:style-name="T1">[HV753]</text:span> et puis euh </text:p>
      <text:p text:style-name="Text_20_body"><text:span text:style-name="T1">[HV753]</text:span> l' enfermement et puis le rejet de l' extérieur </text:p>
      <text:p text:style-name="Text_20_body"><text:span text:style-name="T1">[HV753]</text:span> et donc après faut pas s' étonner euh de de ce qui se passe </text:p>
      <text:p text:style-name="Text_20_body"><text:span text:style-name="T1">[HV753]</text:span> donc nous on avait une politique </text:p>
      <text:p text:style-name="Text_20_body"><text:span text:style-name="T1">[HV753]</text:span> euh dans les avant les années deux mille </text:p>
      <text:p text:style-name="Text_20_body"><text:span text:style-name="T1">[HV753]</text:span> de au fur et à mesure qu' il y avait des opportunités </text:p>
      <text:p text:style-name="Text_20_body"><text:span text:style-name="T1">[HV753]</text:span> de diminuer la densité de ce quartier </text:p>
      <text:p text:style-name="Text_20_body"><text:span text:style-name="T1">[HV753]</text:span> et de commencer à démolir </text:p>
      <text:p text:style-name="Text_20_body"><text:span text:style-name="T1">[HV753]</text:span> donc on a commencé </text:p>
      <text:p text:style-name="Text_20_body"><text:span text:style-name="T1">[HV753]</text:span> pas suffisamment de m- à mon goût </text:p>
      <text:p text:style-name="Text_20_body"><text:span text:style-name="T1">[HV753]</text:span> et puis euh l' équipe actuelle </text:p>
      <text:p text:style-name="Text_20_body"><text:span text:style-name="T1">[HV753]</text:span> a continué et le développe plus et &amp; résidentialise </text:p>
      <text:p text:style-name="Text_20_body"><text:span text:style-name="T1">[HV753]</text:span> pour moi c' est hm </text:p>
      <text:p text:style-name="Text_20_body"><text:span text:style-name="T1">[HV753]</text:span> euh je vais je vais finir hein </text:p>
      <text:p text:style-name="Text_20_body"><text:span text:style-name="T1">[HV753]</text:span> sur votre euh question euh l' ambiance est </text:p>
      <text:p text:style-name="Text_20_body"><text:span text:style-name="T1">[HV753]</text:span> et euh </text:p>
      <text:p text:style-name="Text_20_body"><text:span text:style-name="T1">[HV753]</text:span> la la vie associative de ce quartier </text:p>
      <text:p text:style-name="Text_20_body"><text:span text:style-name="T1">[HV753]</text:span> donc y a eu toute </text:p>
      <text:p text:style-name="Text_20_body"><text:span text:style-name="T1">[HV753]</text:span> toute une période </text:p>
      <text:p text:style-name="Text_20_body"><text:span text:style-name="T1">[HV753]</text:span> quatre-vingt </text:p>
      <text:p text:style-name="Text_20_body"><text:span text:style-name="T1">[HV753]</text:span> à deux mille </text:p>
      <text:p text:style-name="Text_20_body"><text:span text:style-name="T1">[HV753]</text:span> quinze vingt ans </text:p>
      <text:p text:style-name="Text_20_body"><text:span text:style-name="T1">[HV753]</text:span> où on a euh modestement </text:p>
      <text:p text:style-name="Text_20_body"><text:span text:style-name="T1">[HV753]</text:span> essayé </text:p>
      <text:p text:style-name="Text_20_body"><text:span text:style-name="T1">[HV753]</text:span> de mobiliser </text:p>
      <text:p text:style-name="Text_20_body"><text:span text:style-name="T1">[HV753]</text:span> des gens dans ces quartiers </text:p>
      <text:p text:style-name="Text_20_body"><text:span text:style-name="T1">[HV753]</text:span> pour qu' ils se prennent en charge </text:p>
      <text:p text:style-name="Text_20_body"><text:span text:style-name="T1">[HV753]</text:span> pour créer un certain nombre de chos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