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85_pyramide"/>ESLO2_ENT_1085_Pyramide<text:bookmark-end text:name="eslo2_ent_1085_pyramide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06-30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Loisir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Sports et jeux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femme de ménage chez particulier de 45/55 ans parle de sa passion pour le jeu Pyramide qu'elle pratique dans un club à Orléans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RN488] Femme de ménage chez particuliers ; [ch_MP10] Maitre de conférences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RN488] 45/55 ; [ch_MP10] 35/45</text:p>
          </table:table-cell>
        </table:table-row>
      </table:table>
      <text:p text:style-name="First_20_paragraph">(Timecode de l'extrait dans l'enregistrement principal 0:11:21 à retrouver sur <text:a xlink:type="simple" xlink:href="http://eslo.huma-num.fr/CorpusEslo/html/ecoute/real?idEnregistrement=1086" office:name=""><text:span text:style-name="Definition">eslo.huma-num.fr</text:span></text:a>)</text:p>
      <text:p text:style-name="Text_20_body"><text:span text:style-name="T1">[ch_MP10]</text:span> est -ce qu' on peut prendre euh </text:p>
      <text:p text:style-name="Text_20_body"><text:span text:style-name="T1">[ch_MP10]</text:span> les différentes activités ? </text:p>
      <text:p text:style-name="Text_20_body"><text:span text:style-name="T1">[ch_MP10]</text:span> est -ce que vous pouvez m' expliquer </text:p>
      <text:p text:style-name="Text_20_body"><text:span text:style-name="T1">[ch_MP10]</text:span> justement Pyramide </text:p>
      <text:p text:style-name="Text_20_body"><text:span text:style-name="T1">[ch_MP10]</text:span> puisque vous en reveniez tout à l' heure </text:p>
      <text:p text:style-name="Text_20_body"><text:span text:style-name="T1">[RN488]</text:span> ah oui </text:p>
      <text:p text:style-name="Text_20_body"><text:span text:style-name="T1">[ch_MP10]</text:span> de quoi est -ce qu' il s' agit où est -ce que vous le faites </text:p>
      <text:p text:style-name="Text_20_body"><text:span text:style-name="T1">[ch_MP10]</text:span> ça ? </text:p>
      <text:p text:style-name="Text_20_body"><text:span text:style-name="T1">[RN488]</text:span> alors </text:p>
      <text:p text:style-name="Text_20_body"><text:span text:style-name="T1">[RN488]</text:span> c' est au </text:p>
      <text:p text:style-name="Text_20_body"><text:span text:style-name="T1">[RN488]</text:span> à la salle Yves Montand aux Blossières </text:p>
      <text:p text:style-name="Text_20_body"><text:span text:style-name="T1">[ch_MP10]</text:span> oui </text:p>
      <text:p text:style-name="Text_20_body"><text:span text:style-name="T1">[RN488]</text:span> vous voyez où c' est ? bon </text:p>
      <text:p text:style-name="Text_20_body"><text:span text:style-name="T1">[RN488]</text:span> donc voilà ouais voilà </text:p>
      <text:p text:style-name="Text_20_body"><text:span text:style-name="T1">[ch_MP10]</text:span> oui oui je vois tout à fait oui </text:p>
      <text:p text:style-name="Text_20_body"><text:span text:style-name="T1">[ch_MP10]</text:span> y a un complexe sportif et oui oui </text:p>
      <text:p text:style-name="Text_20_body"><text:span text:style-name="T1">[RN488]</text:span> hm </text:p>
      <text:p text:style-name="Text_20_body"><text:span text:style-name="T1">[RN488]</text:span> donc y a une grande salle et y a une petite salle </text:p>
      <text:p text:style-name="Text_20_body"><text:span text:style-name="T1">[RN488]</text:span> nous on est dans la petite salle </text:p>
      <text:p text:style-name="Text_20_body"><text:span text:style-name="T1">[ch_MP10]</text:span> hm </text:p>
      <text:p text:style-name="Text_20_body"><text:span text:style-name="T1">[RN488]</text:span> alors c' est un jeu où on a </text:p>
      <text:p text:style-name="Text_20_body"><text:span text:style-name="T1">[RN488]</text:span> on a hm </text:p>
      <text:p text:style-name="Text_20_body"><text:span text:style-name="T1">[RN488]</text:span> cinq mots à faire deviner </text:p>
      <text:p text:style-name="Text_20_body"><text:span text:style-name="T1">[RN488]</text:span> dans une phrase </text:p>
      <text:p text:style-name="Text_20_body"><text:span text:style-name="T1">[RN488]</text:span> pour ça </text:p>
      <text:p text:style-name="Text_20_body"><text:span text:style-name="T1">[RN488]</text:span> il faut passer </text:p>
      <text:p text:style-name="Text_20_body"><text:span text:style-name="T1">[RN488]</text:span> soit par un synonyme </text:p>
      <text:p text:style-name="Text_20_body"><text:span text:style-name="T1">[RN488]</text:span> soit par un contraire </text:p>
      <text:p text:style-name="Text_20_body"><text:span text:style-name="T1">[ch_MP10]</text:span> hm hm </text:p>
      <text:p text:style-name="Text_20_body"><text:span text:style-name="T1">[RN488]</text:span> une association d' idée </text:p>
      <text:p text:style-name="Text_20_body"><text:span text:style-name="T1">[ch_MP10]</text:span> hm hm </text:p>
      <text:p text:style-name="Text_20_body"><text:span text:style-name="T1">[RN488]</text:span> et faut faire attention aux racines </text:p>
      <text:p text:style-name="Text_20_body"><text:span text:style-name="T1">[RN488]</text:span> latines </text:p>
      <text:p text:style-name="Text_20_body"><text:span text:style-name="T1">[RN488]</text:span> par exemple </text:p>
      <text:p text:style-name="Text_20_body"><text:span text:style-name="T1">[RN488]</text:span> carnivore </text:p>
      <text:p text:style-name="Text_20_body"><text:span text:style-name="T1">[RN488]</text:span> on n' a pas le droit de dire </text:p>
      <text:p text:style-name="Text_20_body"><text:span text:style-name="T1">[RN488]</text:span> mangeur </text:p>
      <text:p text:style-name="Text_20_body"><text:span text:style-name="T1">[RN488]</text:span> viande </text:p>
      <text:p text:style-name="Text_20_body"><text:span text:style-name="T1">[ch_MP10]</text:span> d' accord </text:p>
      <text:p text:style-name="Text_20_body"><text:span text:style-name="T1">[RN488]</text:span> mais on on dit </text:p>
      <text:p text:style-name="Text_20_body"><text:span text:style-name="T1">[RN488]</text:span> bouffeur </text:p>
      <text:p text:style-name="Text_20_body"><text:span text:style-name="T1">[RN488]</text:span> barbaque </text:p>
      <text:p text:style-name="Text_20_body"><text:span text:style-name="T1">[ch_MP10]</text:span> <text:span text:style-name="T2">[=!rire /instantaneous/N]</text:span></text:p>
      <text:p text:style-name="Text_20_body"><text:span text:style-name="T1">[RN488]</text:span> par exemple </text:p>
      <text:p text:style-name="Text_20_body"><text:span text:style-name="T1">[ch_MP10]</text:span> <text:span text:style-name="T2">[=!rire /instantaneous/N]</text:span></text:p>
      <text:p text:style-name="Text_20_body"><text:span text:style-name="T1">[RN488]</text:span> voilà </text:p>
      <text:p text:style-name="Text_20_body"><text:span text:style-name="T1">[RN488]</text:span> et alors ces cinq mots -là </text:p>
      <text:p text:style-name="Text_20_body"><text:span text:style-name="T1">[RN488]</text:span> sont mis dans une phrase </text:p>
      <text:p text:style-name="Text_20_body"><text:span text:style-name="T1">[RN488]</text:span> et alors après on a à découvrir </text:p>
      <text:p text:style-name="Text_20_body"><text:span text:style-name="T1">[RN488]</text:span> soit un moment historique </text:p>
      <text:p text:style-name="Text_20_body"><text:span text:style-name="T1">[RN488]</text:span> soit un personnage célèbre </text:p>
      <text:p text:style-name="Text_20_body"><text:span text:style-name="T1">[RN488]</text:span> soit un titre de film euh </text:p>
      <text:p text:style-name="Text_20_body"><text:span text:style-name="T1">[RN488]</text:span> enfin c' est tout </text:p>
      <text:p text:style-name="Text_20_body"><text:span text:style-name="T1">[RN488]</text:span> voilà </text:p>
      <text:p text:style-name="Text_20_body"><text:span text:style-name="T1">[RN488]</text:span> cet après-midi fallait trouver euh Barthez </text:p>
      <text:p text:style-name="Text_20_body"><text:span text:style-name="T1">[RN488]</text:span> alors voilà </text:p>
      <text:p text:style-name="Text_20_body"><text:span text:style-name="T1">[RN488]</text:span> <text:span text:style-name="T2">[=!rire /instantaneous/N]</text:span></text:p>
      <text:p text:style-name="Text_20_body"><text:span text:style-name="T1">[RN488]</text:span> c' est c' est varié </text:p>
      <text:p text:style-name="Text_20_body"><text:span text:style-name="T1">[RN488]</text:span> c' est voilà </text:p>
      <text:p text:style-name="Text_20_body"><text:span text:style-name="T1">[RN488]</text:span> alors donc </text:p>
      <text:p text:style-name="Text_20_body"><text:span text:style-name="T1">[RN488]</text:span> en s' amusant </text:p>
      <text:p text:style-name="Text_20_body"><text:span text:style-name="T1">[RN488]</text:span> on apprend </text:p>
      <text:p text:style-name="Text_20_body"><text:span text:style-name="T1">[RN488]</text:span> plein de trucs </text:p>
      <text:p text:style-name="Text_20_body"><text:span text:style-name="T1">[ch_MP10]</text:span> mais oui </text:p>
      <text:p text:style-name="Text_20_body"><text:span text:style-name="T1">[RN488]</text:span> voilà </text:p>
      <text:p text:style-name="Text_20_body"><text:span text:style-name="T1">[ch_MP10]</text:span> hm </text:p>
      <text:p text:style-name="Text_20_body"><text:span text:style-name="T1">[ch_MP10]</text:span> et ça comment est -ce que vous êtes arrivée à </text:p>
      <text:p text:style-name="Text_20_body"><text:span text:style-name="T1">[RN488]</text:span> alors ça se- oui </text:p>
      <text:p text:style-name="Text_20_body"><text:span text:style-name="T1">[RN488]</text:span> alors moi </text:p>
      <text:p text:style-name="Text_20_body"><text:span text:style-name="T1">[ch_MP10]</text:span> c' est un club ? </text:p>
      <text:p text:style-name="Text_20_body"><text:span text:style-name="T1">[ch_MP10]</text:span> oui </text:p>
      <text:p text:style-name="Text_20_body"><text:span text:style-name="T1">[RN488]</text:span> je l' ai découvert à la télévision </text:p>
      <text:p text:style-name="Text_20_body"><text:span text:style-name="T1">[ch_MP10]</text:span> oui </text:p>
      <text:p text:style-name="Text_20_body"><text:span text:style-name="T1">[RN488]</text:span> ça passait vers midi </text:p>
      <text:p text:style-name="Text_20_body"><text:span text:style-name="T1">[RN488]</text:span> et </text:p>
      <text:p text:style-name="Text_20_body"><text:span text:style-name="T1">[RN488]</text:span> quand je travaillais encore en entreprise de nettoyage </text:p>
      <text:p text:style-name="Text_20_body"><text:span text:style-name="T1">[RN488]</text:span> je me suis cassé </text:p>
      <text:p text:style-name="Text_20_body"><text:span text:style-name="T1">[RN488]</text:span> enfin déchiré la côte flottante là </text:p>
      <text:p text:style-name="Text_20_body"><text:span text:style-name="T1">[ch_MP10]</text:span> ouf </text:p>
      <text:p text:style-name="Text_20_body"><text:span text:style-name="T1">[RN488]</text:span> oui donc on ne peut rien </text:p>
      <text:p text:style-name="Text_20_body"><text:span text:style-name="T1">[RN488]</text:span> faire </text:p>
      <text:p text:style-name="Text_20_body"><text:span text:style-name="T1">[ch_MP10]</text:span> hm </text:p>
      <text:p text:style-name="Text_20_body"><text:span text:style-name="T1">[ch_MP10]</text:span> hm </text:p>
      <text:p text:style-name="Text_20_body"><text:span text:style-name="T1">[RN488]</text:span> donc ben on regarde la télé </text:p>
      <text:p text:style-name="Text_20_body"><text:span text:style-name="T1">[RN488]</text:span> et je suis tombée sur ce jeu </text:p>
      <text:p text:style-name="Text_20_body"><text:span text:style-name="T1">[ch_MP10]</text:span> hm </text:p>
      <text:p text:style-name="Text_20_body"><text:span text:style-name="T1">[RN488]</text:span> et je suis tombée dedans </text:p>
      <text:p text:style-name="Text_20_body"><text:span text:style-name="T1">[RN488]</text:span> voilà </text:p>
      <text:p text:style-name="Text_20_body"><text:span text:style-name="T1">[ch_MP10]</text:span> ça vous a passionnée </text:p>
      <text:p text:style-name="Text_20_body"><text:span text:style-name="T1">[RN488]</text:span> oui ça m' a passionnée alors </text:p>
      <text:p text:style-name="Text_20_body"><text:span text:style-name="T1">[RN488]</text:span> il faut pas qu' une fois pour comprendre </text:p>
      <text:p text:style-name="Text_20_body"><text:span text:style-name="T1">[RN488]</text:span> hein euh </text:p>
      <text:p text:style-name="Text_20_body"><text:span text:style-name="T1">[ch_MP10]</text:span> hm hm </text:p>
      <text:p text:style-name="Text_20_body"><text:span text:style-name="T1">[RN488]</text:span> au début euh </text:p>
      <text:p text:style-name="Text_20_body"><text:span text:style-name="T1">[RN488]</text:span> mais c' est vrai que quand on </text:p>
      <text:p text:style-name="Text_20_body"><text:span text:style-name="T1">[RN488]</text:span> quand on <text:span text:style-name="T2">[=!rire /instantaneous/N]</text:span></text:p>
      <text:p text:style-name="Text_20_body"><text:span text:style-name="T1">[RN488]</text:span> quand on fait dev- </text:p>
      <text:p text:style-name="Text_20_body"><text:span text:style-name="T1">[RN488]</text:span> on a des mots à deviner euh </text:p>
      <text:p text:style-name="Text_20_body"><text:span text:style-name="T1">[RN488]</text:span> quelqu'un qui n' est pas là-dedans il </text:p>
      <text:p text:style-name="Text_20_body"><text:span text:style-name="T1">[RN488]</text:span> comprend rien quoi euh </text:p>
      <text:p text:style-name="Text_20_body"><text:span text:style-name="T1">[RN488]</text:span> <text:span text:style-name="T2">[=!rire /instantaneous/N]</text:span></text:p>
      <text:p text:style-name="Text_20_body"><text:span text:style-name="T1">[ch_MP10]</text:span> <text:span text:style-name="T2">[=!rire /instantaneous/N]</text:span></text:p>
      <text:p text:style-name="Text_20_body"><text:span text:style-name="T1">[RN488]</text:span> je sais pas hein n' importe quel mot euh </text:p>
      <text:p text:style-name="Text_20_body"><text:span text:style-name="T1">[RN488]</text:span> on me donne n' importe quel mot de la langue française et </text:p>
      <text:p text:style-name="Text_20_body"><text:span text:style-name="T1">[RN488]</text:span> j' essaye de vous faire deviner et </text:p>
      <text:p text:style-name="Text_20_body"><text:span text:style-name="T1">[RN488]</text:span> bah qu' est -ce qu' on a eu </text:p>
      <text:p text:style-name="Text_20_body"><text:span text:style-name="T1">[RN488]</text:span> cet après-midi euh </text:p>
      <text:p text:style-name="Text_20_body"><text:span text:style-name="T1">[RN488]</text:span> exponentiel par exemple le mot exponentiel </text:p>
      <text:p text:style-name="Text_20_body"><text:span text:style-name="T1">[ch_MP10]</text:span> hm hm </text:p>
      <text:p text:style-name="Text_20_body"><text:span text:style-name="T1">[ch_MP10]</text:span> ça paraît dur comme ça à faire deviner </text:p>
      <text:p text:style-name="Text_20_body"><text:span text:style-name="T1">[RN488]</text:span> ouais </text:p>
      <text:p text:style-name="Text_20_body"><text:span text:style-name="T1">[RN488]</text:span> mais nous on le fait en une brique </text:p>
      <text:p text:style-name="Text_20_body"><text:span text:style-name="T1">[RN488]</text:span> parce que la fonction exponentielle </text:p>
      <text:p text:style-name="Text_20_body"><text:span text:style-name="T1">[RN488]</text:span> c' est un mot qu' on associe toujours avec un autre </text:p>
      <text:p text:style-name="Text_20_body"><text:span text:style-name="T1">[ch_MP10]</text:span> oui </text:p>
      <text:p text:style-name="Text_20_body"><text:span text:style-name="T1">[RN488]</text:span> donc on dit fonction et l' autre il sait </text:p>
      <text:p text:style-name="Text_20_body"><text:span text:style-name="T1">[RN488]</text:span> qu' on parle d' exponentielle <text:span text:style-name="T2">[=!rire /instantaneous/N]</text:span></text:p>
      <text:p text:style-name="Text_20_body"><text:span text:style-name="T1">[RN488]</text:span> donc quelqu'un qui est pas du club euh </text:p>
      <text:p text:style-name="Text_20_body"><text:span text:style-name="T1">[RN488]</text:span> première fois il dit oh là <text:span text:style-name="T2">[=!rire /instantaneous/N]</text:span></text:p>
      <text:p text:style-name="Text_20_body"><text:span text:style-name="T1">[ch_MP10]</text:span> <text:span text:style-name="T2">[=!rire /instantaneous/N]</text:span></text:p>
      <text:p text:style-name="Text_20_body"><text:span text:style-name="T1">[RN488]</text:span> donc euh </text:p>
      <text:p text:style-name="Text_20_body"><text:span text:style-name="T1">[RN488]</text:span> mais on apprend plein de trucs </text:p>
      <text:p text:style-name="Text_20_body"><text:span text:style-name="T1">[RN488]</text:span> c' est très très ludique et très </text:p>
      <text:p text:style-name="Text_20_body"><text:span text:style-name="T1">[ch_MP10]</text:span> et vous faites ça toutes les semaines ? </text:p>
      <text:p text:style-name="Text_20_body"><text:span text:style-name="T1">[ch_MP10]</text:span> oui </text:p>
      <text:p text:style-name="Text_20_body"><text:span text:style-name="T1">[RN488]</text:span> oui </text:p>
      <text:p text:style-name="Text_20_body"><text:span text:style-name="T1">[RN488]</text:span> ben quand je peux oui </text:p>
      <text:p text:style-name="Text_20_body"><text:span text:style-name="T1">[RN488]</text:span> oui </text:p>
      <text:p text:style-name="Text_20_body"><text:span text:style-name="T1">[ch_MP10]</text:span> c' est vrai mais généralement oui </text:p>
      <text:p text:style-name="Text_20_body"><text:span text:style-name="T1">[ch_MP10]</text:span> ouais </text:p>
      <text:p text:style-name="Text_20_body"><text:span text:style-name="T1">[RN488]</text:span> j' ai sacrifié un après-midi de travail </text:p>
      <text:p text:style-name="Text_20_body"><text:span text:style-name="T1">[RN488]</text:span> pour pouvoir aller au </text:p>
      <text:p text:style-name="Text_20_body"><text:span text:style-name="T1">[RN488]</text:span> au club </text:p>
      <text:p text:style-name="Text_20_body"><text:span text:style-name="T1">[ch_MP10]</text:span> et comment vous les avez trouvés </text:p>
      <text:p text:style-name="Text_20_body"><text:span text:style-name="T1">[ch_MP10]</text:span> parce que de la télévision </text:p>
      <text:p text:style-name="Text_20_body"><text:span text:style-name="T1">[ch_MP10]</text:span> comment vous êtes arrivée au club ? </text:p>
      <text:p text:style-name="Text_20_body"><text:span text:style-name="T1">[RN488]</text:span> alors de la télévision parce que au début </text:p>
      <text:p text:style-name="Text_20_body"><text:span text:style-name="T1">[RN488]</text:span> ce cleu- </text:p>
      <text:p text:style-name="Text_20_body"><text:span text:style-name="T1">[RN488]</text:span> ce ce jeu a été créé euh dans les années quatre-vingt-douze quatre-vingt-treize </text:p>
      <text:p text:style-name="Text_20_body"><text:span text:style-name="T1">[RN488]</text:span> et y a eu énormément de clubs </text:p>
      <text:p text:style-name="Text_20_body"><text:span text:style-name="T1">[RN488]</text:span> qui se sont formés en France </text:p>
      <text:p text:style-name="Text_20_body"><text:span text:style-name="T1">[RN488]</text:span> y a eu plus de six cents clubs </text:p>
      <text:p text:style-name="Text_20_body"><text:span text:style-name="T1">[ch_MP10]</text:span> hm hm </text:p>
      <text:p text:style-name="Text_20_body"><text:span text:style-name="T1">[RN488]</text:span> en France </text:p>
      <text:p text:style-name="Text_20_body"><text:span text:style-name="T1">[ch_MP10]</text:span> ah oui </text:p>
      <text:p text:style-name="Text_20_body"><text:span text:style-name="T1">[RN488]</text:span> et donc au début pour faire de la pub </text:p>
      <text:p text:style-name="Text_20_body"><text:span text:style-name="T1">[RN488]</text:span> à la fin de l' émission </text:p>
      <text:p text:style-name="Text_20_body"><text:span text:style-name="T1">[RN488]</text:span> y avait un club </text:p>
      <text:p text:style-name="Text_20_body"><text:span text:style-name="T1">[RN488]</text:span> qui passait en </text:p>
      <text:p text:style-name="Text_20_body"><text:span text:style-name="T1">[RN488]</text:span> vous savez en ça défilait là </text:p>
      <text:p text:style-name="Text_20_body"><text:span text:style-name="T1">[RN488]</text:span> donc j' avais déjà </text:p>
      <text:p text:style-name="Text_20_body"><text:span text:style-name="T1">[RN488]</text:span> chargé les copines de ma mère je leur ai dit </text:p>
      <text:p text:style-name="Text_20_body"><text:span text:style-name="T1">[RN488]</text:span> quand y a un club à Orléans </text:p>
      <text:p text:style-name="Text_20_body"><text:span text:style-name="T1">[RN488]</text:span> qui se créé <text:span text:style-name="T2">[=!rire en fond /instantaneous/N]</text:span></text:p>
      <text:p text:style-name="Text_20_body"><text:span text:style-name="T1">[RN488]</text:span> si vous le voyez vous m- <text:span text:style-name="T2">[=!rire /instantaneous/N]</text:span></text:p>
      <text:p text:style-name="Text_20_body"><text:span text:style-name="T1">[RN488]</text:span> donc tous les midis </text:p>
      <text:p text:style-name="Text_20_body"><text:span text:style-name="T1">[ch_MP10]</text:span> ah ouais </text:p>
      <text:p text:style-name="Text_20_body"><text:span text:style-name="T1">[RN488]</text:span> elle avait son petit papier son petit crayon </text:p>
      <text:p text:style-name="Text_20_body"><text:span text:style-name="T1">[RN488]</text:span> et donc euh quand elle a vu le </text:p>
      <text:p text:style-name="Text_20_body"><text:span text:style-name="T1">[RN488]</text:span> ça elle a pris les </text:p>
      <text:p text:style-name="Text_20_body"><text:span text:style-name="T1">[RN488]</text:span> coordonnées du du président </text:p>
      <text:p text:style-name="Text_20_body"><text:span text:style-name="T1">[RN488]</text:span> moi après j' ai appelé le président et </text:p>
      <text:p text:style-name="Text_20_body"><text:span text:style-name="T1">[RN488]</text:span> puis voilà ça s' est </text:p>
      <text:p text:style-name="Text_20_body"><text:span text:style-name="T1">[RN488]</text:span> fait comme ça oh oui oui oui parce que </text:p>
      <text:p text:style-name="Text_20_body"><text:span text:style-name="T1">[ch_MP10]</text:span> donc dés la création en fait vous êtes allée ouais </text:p>
      <text:p text:style-name="Text_20_body"><text:span text:style-name="T1">[RN488]</text:span> le club s' est créé en décembre et </text:p>
      <text:p text:style-name="Text_20_body"><text:span text:style-name="T1">[RN488]</text:span> moi j' y suis allée en n- </text:p>
      <text:p text:style-name="Text_20_body"><text:span text:style-name="T1">[RN488]</text:span> en mars </text:p>
      <text:p text:style-name="Text_20_body"><text:span text:style-name="T1">[ch_MP10]</text:span> oh bah de quelle année ? </text:p>
      <text:p text:style-name="Text_20_body"><text:span text:style-name="T1">[RN488]</text:span> quatre-vingt-seize </text:p>
      <text:p text:style-name="Text_20_body"><text:span text:style-name="T1">[RN488]</text:span> mars quatre-vingt-seize </text:p>
      <text:p text:style-name="Text_20_body"><text:span text:style-name="T1">[RN488]</text:span> ah oui oui ça fait ah oui oui oui </text:p>
      <text:p text:style-name="Text_20_body"><text:span text:style-name="T1">[RN488]</text:span> oui oui </text:p>
      <text:p text:style-name="Text_20_body"><text:span text:style-name="T1">[RN488]</text:span> ah moi je suis une euh oui oui </text:p>
      <text:p text:style-name="Text_20_body"><text:span text:style-name="T1">[RN488]</text:span> oui oui </text:p>
      <text:p text:style-name="Text_20_body"><text:span text:style-name="T1">[ch_MP10]</text:span> ah oui ça fait un moment </text:p>
      <text:p text:style-name="Text_20_body"><text:span text:style-name="T1">[ch_MP10]</text:span> que vous faites ça ouais ah oui oui oui </text:p>
      <text:p text:style-name="Text_20_body"><text:span text:style-name="T1">[ch_MP10]</text:span> oui oui une vraie mordue </text:p>
      <text:p text:style-name="Text_20_body"><text:span text:style-name="T1">[ch_MP10]</text:span> alors </text:p>
      <text:p text:style-name="Text_20_body"><text:span text:style-name="T1">[ch_MP10]</text:span> oui </text:p>
      <text:p text:style-name="Text_20_body"><text:span text:style-name="T1">[RN488]</text:span> oui oui je suis une mordu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