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ent_1085_marque-page"/>ESLO2_ENT_1085_marque-page<text:bookmark-end text:name="eslo2_ent_1085_marque-page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11-06-30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Bonn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        <text:p text:style-name="Table_20_Contents">Voix variées</text:p>
      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Métier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Métiers de la propreté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e femme de ménage chez particuliers de 45/55 ans décrit une semaine-type comme femme de ménage et parle du rapport amical qu'elle entretient avec ses employeur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RN488] Femme de ménage chez particuliers ; [ch_MP10] Maitre de conférences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RN488] 45/55 ; [ch_MP10] 35/45</text:p>
          </table:table-cell>
        </table:table-row>
      </table:table>
      <text:p text:style-name="First_20_paragraph">(Timecode de l'extrait dans l'enregistrement principal 0:09:12 à retrouver sur <text:a xlink:type="simple" xlink:href="http://eslo.huma-num.fr/CorpusEslo/html/ecoute/real?idEnregistrement=1086" office:name=""><text:span text:style-name="Definition">eslo.huma-num.fr</text:span></text:a>)</text:p>
      <text:p text:style-name="Text_20_body"><text:span text:style-name="T1">[ch_MP10]</text:span> et donc ce dans une même journée </text:p>
      <text:p text:style-name="Text_20_body"><text:span text:style-name="T1">[ch_MP10]</text:span> ce comment se passe euh </text:p>
      <text:p text:style-name="Text_20_body"><text:span text:style-name="T1">[ch_MP10]</text:span> du coup une euh journée ? </text:p>
      <text:p text:style-name="Text_20_body"><text:span text:style-name="T1">[ch_MP10]</text:span> dans une même journée </text:p>
      <text:p text:style-name="Text_20_body"><text:span text:style-name="T1">[ch_MP10]</text:span> vous êtes amenée à aller dans différents endroits ? </text:p>
      <text:p text:style-name="Text_20_body"><text:span text:style-name="T1">[RN488]</text:span> alors oui </text:p>
      <text:p text:style-name="Text_20_body"><text:span text:style-name="T1">[ch_MP10]</text:span> oui </text:p>
      <text:p text:style-name="Text_20_body"><text:span text:style-name="T1">[RN488]</text:span> en général je fais deux </text:p>
      <text:p text:style-name="Text_20_body"><text:span text:style-name="T1">[RN488]</text:span> trois heures </text:p>
      <text:p text:style-name="Text_20_body"><text:span text:style-name="T1">[RN488]</text:span> ou quatre heures de ménage </text:p>
      <text:p text:style-name="Text_20_body"><text:span text:style-name="T1">[ch_MP10]</text:span> ouais </text:p>
      <text:p text:style-name="Text_20_body"><text:span text:style-name="T1">[RN488]</text:span> bon sauf quand je vais à Ligny-le-Ribault </text:p>
      <text:p text:style-name="Text_20_body"><text:span text:style-name="T1">[RN488]</text:span> là j' y vais une fois tous les quinze jours </text:p>
      <text:p text:style-name="Text_20_body"><text:span text:style-name="T1">[ch_MP10]</text:span> ouais </text:p>
      <text:p text:style-name="Text_20_body"><text:span text:style-name="T1">[RN488]</text:span> et je fais six heures parce que </text:p>
      <text:p text:style-name="Text_20_body"><text:span text:style-name="T1">[RN488]</text:span> sinon ça vaudrait vraiment pas le coup </text:p>
      <text:p text:style-name="Text_20_body"><text:span text:style-name="T1">[RN488]</text:span> bon en plus un </text:p>
      <text:p text:style-name="Text_20_body"><text:span text:style-name="T1">[RN488]</text:span> oh une demi-heure </text:p>
      <text:p text:style-name="Text_20_body"><text:span text:style-name="T1">[RN488]</text:span> enfin quarante minutes le matin et le soir une demi-heure </text:p>
      <text:p text:style-name="Text_20_body"><text:span text:style-name="T1">[ch_MP10]</text:span> ouais ouais </text:p>
      <text:p text:style-name="Text_20_body"><text:span text:style-name="T1">[ch_MP10]</text:span> vous mettez combien de temps </text:p>
      <text:p text:style-name="Text_20_body"><text:span text:style-name="T1">[ch_MP10]</text:span> ouais </text:p>
      <text:p text:style-name="Text_20_body"><text:span text:style-name="T1">[ch_MP10]</text:span> ouais ouais ouais </text:p>
      <text:p text:style-name="Text_20_body"><text:span text:style-name="T1">[ch_MP10]</text:span> ouais </text:p>
      <text:p text:style-name="Text_20_body"><text:span text:style-name="T1">[RN488]</text:span> mais ça se fait bien </text:p>
      <text:p text:style-name="Text_20_body"><text:span text:style-name="T1">[RN488]</text:span> quoi </text:p>
      <text:p text:style-name="Text_20_body"><text:span text:style-name="T1">[RN488]</text:span> mais voilà </text:p>
      <text:p text:style-name="Text_20_body"><text:span text:style-name="T1">[ch_MP10]</text:span> ouais </text:p>
      <text:p text:style-name="Text_20_body"><text:span text:style-name="T1">[ch_MP10]</text:span> ouais </text:p>
      <text:p text:style-name="Text_20_body"><text:span text:style-name="T1">[RN488]</text:span> non non bah </text:p>
      <text:p text:style-name="Text_20_body"><text:span text:style-name="T1">[RN488]</text:span> et quand je vais à Baule c' est pareil </text:p>
      <text:p text:style-name="Text_20_body"><text:span text:style-name="T1">[RN488]</text:span> j' y vais sur la journée </text:p>
      <text:p text:style-name="Text_20_body"><text:span text:style-name="T1">[RN488]</text:span> parce que bah ça fait loin quand même </text:p>
      <text:p text:style-name="Text_20_body"><text:span text:style-name="T1">[ch_MP10]</text:span> hm </text:p>
      <text:p text:style-name="Text_20_body"><text:span text:style-name="T1">[RN488]</text:span> mais c' est pareil </text:p>
      <text:p text:style-name="Text_20_body"><text:span text:style-name="T1">[RN488]</text:span> une fois tous les quinze jours euh </text:p>
      <text:p text:style-name="Text_20_body"><text:span text:style-name="T1">[ch_MP10]</text:span> hm </text:p>
      <text:p text:style-name="Text_20_body"><text:span text:style-name="T1">[RN488]</text:span> comme elles ont des grandes grandes maisons </text:p>
      <text:p text:style-name="Text_20_body"><text:span text:style-name="T1">[RN488]</text:span> bah on </text:p>
      <text:p text:style-name="Text_20_body"><text:span text:style-name="T1">[ch_MP10]</text:span> ouais </text:p>
      <text:p text:style-name="Text_20_body"><text:span text:style-name="T1">[RN488]</text:span> j' ai largement de quoi m' occuper </text:p>
      <text:p text:style-name="Text_20_body"><text:span text:style-name="T1">[RN488]</text:span> pour six heures </text:p>
      <text:p text:style-name="Text_20_body"><text:span text:style-name="T1">[RN488]</text:span> entre-temps elles font un petit coup de ménage </text:p>
      <text:p text:style-name="Text_20_body"><text:span text:style-name="T1">[RN488]</text:span> euh elles euh </text:p>
      <text:p text:style-name="Text_20_body"><text:span text:style-name="T1">[ch_MP10]</text:span> ouais </text:p>
      <text:p text:style-name="Text_20_body"><text:span text:style-name="T1">[ch_MP10]</text:span> j' imagine que c' est </text:p>
      <text:p text:style-name="Text_20_body"><text:span text:style-name="T1">[RN488]</text:span> puis voila </text:p>
      <text:p text:style-name="Text_20_body"><text:span text:style-name="T1">[ch_MP10]</text:span> très différent de </text:p>
      <text:p text:style-name="Text_20_body"><text:span text:style-name="T1">[ch_MP10]</text:span> de l' exercice du métier en entreprise </text:p>
      <text:p text:style-name="Text_20_body"><text:span text:style-name="T1">[ch_MP10]</text:span> où vous étiez avant ouais </text:p>
      <text:p text:style-name="Text_20_body"><text:span text:style-name="T1">[RN488]</text:span> ah bah oui ah oui ah oui </text:p>
      <text:p text:style-name="Text_20_body"><text:span text:style-name="T1">[ch_MP10]</text:span> oui oui </text:p>
      <text:p text:style-name="Text_20_body"><text:span text:style-name="T1">[RN488]</text:span> oui oui ça n' a </text:p>
      <text:p text:style-name="Text_20_body"><text:span text:style-name="T1">[RN488]</text:span> ça n' a rien à voir </text:p>
      <text:p text:style-name="Text_20_body"><text:span text:style-name="T1">[ch_MP10]</text:span> ça n' a rien à voir </text:p>
      <text:p text:style-name="Text_20_body"><text:span text:style-name="T1">[RN488]</text:span> c' est du ménage hein </text:p>
      <text:p text:style-name="Text_20_body"><text:span text:style-name="T1">[RN488]</text:span> c' est du ménage mais </text:p>
      <text:p text:style-name="Text_20_body"><text:span text:style-name="T1">[RN488]</text:span> c' est la mentalité hein c' est </text:p>
      <text:p text:style-name="Text_20_body"><text:span text:style-name="T1">[ch_MP10]</text:span> hm </text:p>
      <text:p text:style-name="Text_20_body"><text:span text:style-name="T1">[ch_MP10]</text:span> c' est ça </text:p>
      <text:p text:style-name="Text_20_body"><text:span text:style-name="T1">[RN488]</text:span> voilà hein </text:p>
      <text:p text:style-name="Text_20_body"><text:span text:style-name="T1">[RN488]</text:span> moi là j' ai eu cin- cinquante ans là </text:p>
      <text:p text:style-name="Text_20_body"><text:span text:style-name="T1">[RN488]</text:span> euh </text:p>
      <text:p text:style-name="Text_20_body"><text:span text:style-name="T1">[RN488]</text:span> bah j' ai eu des cadeaux </text:p>
      <text:p text:style-name="Text_20_body"><text:span text:style-name="T1">[RN488]</text:span> j' ai eu des </text:p>
      <text:p text:style-name="Text_20_body"><text:span text:style-name="T1">[RN488]</text:span> des petites enveloppes </text:p>
      <text:p text:style-name="Text_20_body"><text:span text:style-name="T1">[RN488]</text:span> j' ai dit que pour mes cinquante ans je voulais me payer la </text:p>
      <text:p text:style-name="Text_20_body"><text:span text:style-name="T1">[RN488]</text:span> la Corse </text:p>
      <text:p text:style-name="Text_20_body"><text:span text:style-name="T1">[RN488]</text:span> ben </text:p>
      <text:p text:style-name="Text_20_body"><text:span text:style-name="T1">[RN488]</text:span> j' ai des enveloppes pour la Corse hein </text:p>
      <text:p text:style-name="Text_20_body"><text:span text:style-name="T1">[RN488]</text:span> j' ai </text:p>
      <text:p text:style-name="Text_20_body"><text:span text:style-name="T1">[ch_MP10]</text:span> c' est formidable </text:p>
      <text:p text:style-name="Text_20_body"><text:span text:style-name="T1">[RN488]</text:span> oui </text:p>
      <text:p text:style-name="Text_20_body"><text:span text:style-name="T1">[ch_MP10]</text:span> <text:span text:style-name="T2">[=!rire /instantaneous/N]</text:span></text:p>
      <text:p text:style-name="Text_20_body"><text:span text:style-name="T1">[ch_MP10]</text:span> ouais </text:p>
      <text:p text:style-name="Text_20_body"><text:span text:style-name="T1">[RN488]</text:span> voilà c' est formidable </text:p>
      <text:p text:style-name="Text_20_body"><text:span text:style-name="T1">[RN488]</text:span> j' ai une patronne </text:p>
      <text:p text:style-name="Text_20_body"><text:span text:style-name="T1">[RN488]</text:span> elle m' a payé un livre elle me dit </text:p>
      <text:p text:style-name="Text_20_body"><text:span text:style-name="T1">[RN488]</text:span> tu fais attention tu as un petit marque-page hein </text:p>
      <text:p text:style-name="Text_20_body"><text:span text:style-name="T1">[ch_MP10]</text:span> <text:span text:style-name="T2">[=!rire /instantaneous/N]</text:span></text:p>
      <text:p text:style-name="Text_20_body"><text:span text:style-name="T1">[RN488]</text:span> je lui dis d' accord </text:p>
      <text:p text:style-name="Text_20_body"><text:span text:style-name="T1">[RN488]</text:span> bon c' est bien un marque-page </text:p>
      <text:p text:style-name="Text_20_body"><text:span text:style-name="T1">[RN488]</text:span> c' était un chèque de cent cinquante euros </text:p>
      <text:p text:style-name="Text_20_body"><text:span text:style-name="T1">[ch_MP10]</text:span> hm </text:p>
      <text:p text:style-name="Text_20_body"><text:span text:style-name="T1">[RN488]</text:span> donc <text:span text:style-name="T2">[=!rire /instantaneous/N]</text:span></text:p>
      <text:p text:style-name="Text_20_body"><text:span text:style-name="T1">[ch_MP10]</text:span> <text:span text:style-name="T2">[=!rire /instantaneous/N]</text:span></text:p>
      <text:p text:style-name="Text_20_body"><text:span text:style-name="T1">[RN488]</text:span> on n' a pas ça en entreprise de nettoyage <text:span text:style-name="T2">[=!rire /instantaneous/N]</text:span></text:p>
      <text:p text:style-name="Text_20_body"><text:span text:style-name="T1">[ch_MP10]</text:span> bien sûr </text:p>
      <text:p text:style-name="Text_20_body"><text:span text:style-name="T1">[RN488]</text:span> voilà </text:p>
      <text:p text:style-name="Text_20_body"><text:span text:style-name="T1">[ch_MP10]</text:span> ouais </text:p>
      <text:p text:style-name="Text_20_body"><text:span text:style-name="T1">[RN488]</text:span> et puis vous voyez elle me elle me dit tu on parle on se tutoie c' est euh </text:p>
      <text:p text:style-name="Text_20_body"><text:span text:style-name="T1">[ch_MP10]</text:span> hm </text:p>
      <text:p text:style-name="Text_20_body"><text:span text:style-name="T1">[RN488]</text:span> oui oui </text:p>
      <text:p text:style-name="Text_20_body"><text:span text:style-name="T1">[RN488]</text:span> moi je suis invitée aux mariages </text:p>
      <text:p text:style-name="Text_20_body"><text:span text:style-name="T1">[RN488]</text:span> aux communions je fais </text:p>
      <text:p text:style-name="Text_20_body"><text:span text:style-name="T1">[RN488]</text:span> je fais partie de la famille hei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