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2_ent_1272_kabyle"/>ESLO2_ENT_1272_kabyle<text:bookmark-end text:name="eslo2_ent_1272_kabyle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2013-07-03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Entretien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Excellent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Société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Jeunes de quartier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 électricien de 35/45 ans à la recherche d'un emploi parle de son bilinguisme kabyle-français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KG276] Electricien, à la recherche d'un emploi ; [ch_OB1] enseignant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KG276] 35/45 ; [ch_OB1] 35/45</text:p>
          </table:table-cell>
        </table:table-row>
      </table:table>
      <text:p text:style-name="First_20_paragraph">(Timecode de l'extrait dans l'enregistrement principal 0:08:48 à retrouver sur <text:a xlink:type="simple" xlink:href="http://eslo.huma-num.fr/CorpusEslo/html/ecoute/real?idEnregistrement=1274" office:name=""><text:span text:style-name="Definition">eslo.huma-num.fr</text:span></text:a>)</text:p>
      <text:p text:style-name="Text_20_body"><text:span text:style-name="T1">[ch_OB1]</text:span> et euh donc à cet a- quand vous aviez cet âge -là vous bah vous parlez plusieurs langues </text:p>
      <text:p text:style-name="Text_20_body"><text:span text:style-name="T1">[ch_OB1]</text:span> non ? </text:p>
      <text:p text:style-name="Text_20_body"><text:span text:style-name="T1">[KG276]</text:span> bah peut-être que moi quand moi je pense que quand je suis arrivé je parlais pas le français </text:p>
      <text:p text:style-name="Text_20_body"><text:span text:style-name="T1">[ch_OB1]</text:span> ouais </text:p>
      <text:p text:style-name="Text_20_body"><text:span text:style-name="T1">[KG276]</text:span> déjà c' est sûr </text:p>
      <text:p text:style-name="Text_20_body"><text:span text:style-name="T1">[ch_OB1]</text:span> ouais ouais </text:p>
      <text:p text:style-name="Text_20_body"><text:span text:style-name="T1">[KG276]</text:span> je parlais peut-être un peu le la langue maternelle quoi la langue paternelle euh langue kabyle quoi </text:p>
      <text:p text:style-name="Text_20_body"><text:span text:style-name="T1">[ch_OB1]</text:span> mais </text:p>
      <text:p text:style-name="Text_20_body"><text:span text:style-name="T1">[KG276]</text:span> après le français bah j' ai dû l' apprendre euh </text:p>
      <text:p text:style-name="Text_20_body"><text:span text:style-name="T1">[KG276]</text:span> au fur et à mesure quoi j' étais là à l' école et </text:p>
      <text:p text:style-name="Text_20_body"><text:span text:style-name="T1">[ch_OB1]</text:span> hm hm </text:p>
      <text:p text:style-name="Text_20_body"><text:span text:style-name="T1">[KG276]</text:span> tout ça quoi </text:p>
      <text:p text:style-name="Text_20_body"><text:span text:style-name="T1">[ch_OB1]</text:span> bah ouais ouais </text:p>
      <text:p text:style-name="Text_20_body"><text:span text:style-name="T1">[KG276]</text:span> mais à la </text:p>
      <text:p text:style-name="Text_20_body"><text:span text:style-name="T1">[ch_OB1]</text:span> ouais parce que </text:p>
      <text:p text:style-name="Text_20_body"><text:span text:style-name="T1">[KG276]</text:span> maison nous on parle bon parce que ma mère parlait pas très bien le français à l' époque où bon maintenant elle se débrouille un peu plus </text:p>
      <text:p text:style-name="Text_20_body"><text:span text:style-name="T1">[KG276]</text:span> trente ans plus tard </text:p>
      <text:p text:style-name="Text_20_body"><text:span text:style-name="T1">[KG276]</text:span> même si elle maîtrise pas encore vraiment </text:p>
      <text:p text:style-name="Text_20_body"><text:span text:style-name="T1">[KG276]</text:span> mais euh bon elle se débrouille un peu plus quand même </text:p>
      <text:p text:style-name="Text_20_body"><text:span text:style-name="T1">[ch_OB1]</text:span> hm hm hm </text:p>
      <text:p text:style-name="Text_20_body"><text:span text:style-name="T1">[KG276]</text:span> et euh </text:p>
      <text:p text:style-name="Text_20_body"><text:span text:style-name="T1">[KG276]</text:span> je sais que nous on a toujours parlé le </text:p>
      <text:p text:style-name="Text_20_body"><text:span text:style-name="T1">[KG276]</text:span> la langue euh du </text:p>
      <text:p text:style-name="Text_20_body"><text:span text:style-name="T1">[KG276]</text:span> du pays quoi euh </text:p>
      <text:p text:style-name="Text_20_body"><text:span text:style-name="T1">[KG276]</text:span> à la maison quoi </text:p>
      <text:p text:style-name="Text_20_body"><text:span text:style-name="T1">[ch_OB1]</text:span> ouais </text:p>
      <text:p text:style-name="Text_20_body"><text:span text:style-name="T1">[KG276]</text:span> avec nos parents on a toujours parlé cette langue -là </text:p>
      <text:p text:style-name="Text_20_body"><text:span text:style-name="T1">[ch_OB1]</text:span> hm hm </text:p>
      <text:p text:style-name="Text_20_body"><text:span text:style-name="T1">[KG276]</text:span> entre nous un peu moins </text:p>
      <text:p text:style-name="Text_20_body"><text:span text:style-name="T1">[ch_OB1]</text:span> ah ouais ? </text:p>
      <text:p text:style-name="Text_20_body"><text:span text:style-name="T1">[KG276]</text:span> ouais entre nous on parlait </text:p>
      <text:p text:style-name="Text_20_body"><text:span text:style-name="T1">[ch_OB1]</text:span> entre nous entre frères entre ? ouais </text:p>
      <text:p text:style-name="Text_20_body"><text:span text:style-name="T1">[KG276]</text:span> entre frères </text:p>
      <text:p text:style-name="Text_20_body"><text:span text:style-name="T1">[KG276]</text:span> on parlait le français à un moment donné bon on parlait en français </text:p>
      <text:p text:style-name="Text_20_body"><text:span text:style-name="T1">[ch_OB1]</text:span> ouais </text:p>
      <text:p text:style-name="Text_20_body"><text:span text:style-name="T1">[KG276]</text:span> parce que c' est quand même une langue qui est plus facile euh pour nous parce que bon on a </text:p>
      <text:p text:style-name="Text_20_body"><text:span text:style-name="T1">[KG276]</text:span> quand même euh une fois qu' on était pendant quatre cinq ans ici bon on c- on arrivait mieux à communiquer avec cette langue -là quoi </text:p>
      <text:p text:style-name="Text_20_body"><text:span text:style-name="T1">[ch_OB1]</text:span> hm hm hm </text:p>
      <text:p text:style-name="Text_20_body"><text:span text:style-name="T1">[KG276]</text:span> avec le </text:p>
      <text:p text:style-name="Text_20_body"><text:span text:style-name="T1">[KG276]</text:span> français entre nous hein je parle </text:p>
      <text:p text:style-name="Text_20_body"><text:span text:style-name="T1">[ch_OB1]</text:span> hm hm </text:p>
      <text:p text:style-name="Text_20_body"><text:span text:style-name="T1">[KG276]</text:span> mais bon </text:p>
      <text:p text:style-name="Text_20_body"><text:span text:style-name="T1">[KG276]</text:span> ma mère on n' avait pas le choix </text:p>
      <text:p text:style-name="Text_20_body"><text:span text:style-name="T1">[ch_OB1]</text:span> hm hm </text:p>
      <text:p text:style-name="Text_20_body"><text:span text:style-name="T1">[KG276]</text:span> on était o- bien obligé de lui parler </text:p>
      <text:p text:style-name="Text_20_body"><text:span text:style-name="T1">[KG276]</text:span> en kabyle quoi </text:p>
      <text:p text:style-name="Text_20_body"><text:span text:style-name="T1">[KG276]</text:span> donc voilà </text:p>
      <text:p text:style-name="Text_20_body"><text:span text:style-name="T1">[ch_OB1]</text:span> hm hm </text:p>
      <text:p text:style-name="Text_20_body"><text:span text:style-name="T1">[ch_OB1]</text:span> et euh </text:p>
      <text:p text:style-name="Text_20_body"><text:span text:style-name="T1">[ch_OB1]</text:span> et d- et de et vous avez pas de souvenirs à l' école </text:p>
      <text:p text:style-name="Text_20_body"><text:span text:style-name="T1">[ch_OB1]</text:span> en arrivant justement si le passage kabyle français et tout c' était euh </text:p>
      <text:p text:style-name="Text_20_body"><text:span text:style-name="T1">[ch_OB1]</text:span> pas compliqué </text:p>
      <text:p text:style-name="Text_20_body"><text:span text:style-name="T1">[KG276]</text:span> non </text:p>
      <text:p text:style-name="Text_20_body"><text:span text:style-name="T1">[ch_OB1]</text:span> non </text:p>
      <text:p text:style-name="Text_20_body"><text:span text:style-name="T1">[KG276]</text:span> j' ai pas de souvenirs mais je pas pen- je pense pas </text:p>
      <text:p text:style-name="Text_20_body"><text:span text:style-name="T1">[ch_OB1]</text:span> en quelques mois c' était fait après vous a- êtes arrivés là en quelques mois vous étiez euh </text:p>
      <text:p text:style-name="Text_20_body"><text:span text:style-name="T1">[KG276]</text:span> c' était compliqué ouais voilà bah <text:span text:style-name="T2">[=!pf /instantaneous/N]</text:span></text:p>
      <text:p text:style-name="Text_20_body"><text:span text:style-name="T1">[KG276]</text:span> les jeunes je pense que c' est plus difficile pour quelqu'un qui a seize ans </text:p>
      <text:p text:style-name="Text_20_body"><text:span text:style-name="T1">[ch_OB1]</text:span> ouais ouais </text:p>
      <text:p text:style-name="Text_20_body"><text:span text:style-name="T1">[KG276]</text:span> qui arrive </text:p>
      <text:p text:style-name="Text_20_body"><text:span text:style-name="T1">[KG276]</text:span> qui a seize ans qui a déjà assimilé beaucoup de choses </text:p>
      <text:p text:style-name="Text_20_body"><text:span text:style-name="T1">[KG276]</text:span> nous on était des bébés quoi donc euh <text:span text:style-name="T2">[=!pf /instantaneous/N]</text:span></text:p>
      <text:p text:style-name="Text_20_body"><text:span text:style-name="T1">[KG276]</text:span> c' est comme euh c' est comme euh je sais pas apprendre à faire du vélo ou quoi c' est beaucoup plus facile euh quand on est petit que quand </text:p>
      <text:p text:style-name="Text_20_body"><text:span text:style-name="T1">[ch_OB1]</text:span> ouais ouais ouais </text:p>
      <text:p text:style-name="Text_20_body"><text:span text:style-name="T1">[KG276]</text:span> quand on a euh quand on commence à réfléchir sur les choses </text:p>
      <text:p text:style-name="Text_20_body"><text:span text:style-name="T1">[KG276]</text:span> j' ai pas de souvenirs d' avoir eu des problèmes de parler français ou pas bah après bah on parle comme on parle quoi aussi euh </text:p>
      <text:p text:style-name="Text_20_body"><text:span text:style-name="T1">[ch_OB1]</text:span> ouais </text:p>
      <text:p text:style-name="Text_20_body"><text:span text:style-name="T1">[KG276]</text:span> je veux dire euh </text:p>
      <text:p text:style-name="Text_20_body"><text:span text:style-name="T1">[KG276]</text:span> chacun euh a son niveau mais bon tant qu' on se comprend je pense que </text:p>
      <text:p text:style-name="Text_20_body"><text:span text:style-name="T1">[ch_OB1]</text:span> ouais ouais ouais </text:p>
      <text:p text:style-name="Text_20_body"><text:span text:style-name="T1">[KG276]</text:span> c' est le principal quoi </text:p>
      <text:p text:style-name="Text_20_body"><text:span text:style-name="T1">[KG276]</text:span> on arrive à se faire comprendre c' est déjà beaucoup </text:p>
      <text:p text:style-name="Text_20_body"><text:span text:style-name="T1">[ch_OB1]</text:span> et d- et donc euh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