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272_romain-rolland"/>ESLO2_ENT_1272_romain-rolland<text:bookmark-end text:name="eslo2_ent_1272_romain-rolland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3-07-03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Voix variée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ociété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Jeunes de quartier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électricien de 35/45 ans à la recherche d'un emploi raconte son échec scolaire en tant que jeune de quartier à Romand Rolland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KG276] Electricien, à la recherche d'un emploi ; [ch_OB1] enseignant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KG276] 35/45 ; [ch_OB1] 35/45</text:p>
          </table:table-cell>
        </table:table-row>
      </table:table>
      <text:p text:style-name="First_20_paragraph">(Timecode de l'extrait dans l'enregistrement principal 0:11:12 à retrouver sur <text:a xlink:type="simple" xlink:href="http://eslo.huma-num.fr/CorpusEslo/html/ecoute/real?idEnregistrement=1274" office:name=""><text:span text:style-name="Definition">eslo.huma-num.fr</text:span></text:a>)</text:p>
      <text:p text:style-name="Text_20_body"><text:span text:style-name="T1">[ch_OB1]</text:span> donc là c' est euh Romain-Rolland pour l' école </text:p>
      <text:p text:style-name="Text_20_body"><text:span text:style-name="T1">[KG276]</text:span> hm </text:p>
      <text:p text:style-name="Text_20_body"><text:span text:style-name="T1">[ch_OB1]</text:span> hm </text:p>
      <text:p text:style-name="Text_20_body"><text:span text:style-name="T1">[ch_OB1]</text:span> et ça ça se passe euh bien ? </text:p>
      <text:p text:style-name="Text_20_body"><text:span text:style-name="T1">[KG276]</text:span> bien bon bah </text:p>
      <text:p text:style-name="Text_20_body"><text:span text:style-name="T1">[KG276]</text:span> comme un jeune de quartier hein <text:span text:style-name="T2">[=!rire en fond /instantaneous/N]</text:span></text:p>
      <text:p text:style-name="Text_20_body"><text:span text:style-name="T1">[ch_OB1]</text:span> ah ouais </text:p>
      <text:p text:style-name="Text_20_body"><text:span text:style-name="T1">[KG276]</text:span> comme tous les jeunes de quartiers bien et </text:p>
      <text:p text:style-name="Text_20_body"><text:span text:style-name="T1">[KG276]</text:span> avec euh tous les tous les côtés positifs et tous les côtés négatifs que ça entraîne </text:p>
      <text:p text:style-name="Text_20_body"><text:span text:style-name="T1">[ch_OB1]</text:span> ouais c' est c' est-à-dire ? </text:p>
      <text:p text:style-name="Text_20_body"><text:span text:style-name="T1">[KG276]</text:span> bah pour l' école déjà bah comme je vous disais tout à l' heure bah une </text:p>
      <text:p text:style-name="Text_20_body"><text:span text:style-name="T1">[KG276]</text:span> une scolarité un peu difficile quoi dans le sens où euh </text:p>
      <text:p text:style-name="Text_20_body"><text:span text:style-name="T1">[KG276]</text:span> moi j' ai </text:p>
      <text:p text:style-name="Text_20_body"><text:span text:style-name="T1">[KG276]</text:span> vous si vous voulez au début bon j' aimais pas l' école comme tous les enfants </text:p>
      <text:p text:style-name="Text_20_body"><text:span text:style-name="T1">[ch_OB1]</text:span> hm hm </text:p>
      <text:p text:style-name="Text_20_body"><text:span text:style-name="T1">[KG276]</text:span> tous </text:p>
      <text:p text:style-name="Text_20_body"><text:span text:style-name="T1">[KG276]</text:span> je vois pas quel enfant qui aime l' école donc on m' a pas su me faire aimer l' école </text:p>
      <text:p text:style-name="Text_20_body"><text:span text:style-name="T1">[ch_OB1]</text:span> ouais ouais </text:p>
      <text:p text:style-name="Text_20_body"><text:span text:style-name="T1">[KG276]</text:span> donc automatiquement bah j' étais toujours dirigé vers des voies un petit peu euh </text:p>
      <text:p text:style-name="Text_20_body"><text:span text:style-name="T1">[ch_OB1]</text:span> ah ouais </text:p>
      <text:p text:style-name="Text_20_body"><text:span text:style-name="T1">[KG276]</text:span> peut-être pas Romain-Rolland parce que là à ce moment -là c' est l' école primaire donc c' est là que j' ai dû reprendre du retard </text:p>
      <text:p text:style-name="Text_20_body"><text:span text:style-name="T1">[KG276]</text:span> j' ai pas vraiment de souvenirs sur ma sur ma scolarité mais là j' ai du prendre beaucoup de retard c' est sûr </text:p>
      <text:p text:style-name="Text_20_body"><text:span text:style-name="T1">[KG276]</text:span> parce que euh bon les joue- les jeux euh </text:p>
      <text:p text:style-name="Text_20_body"><text:span text:style-name="T1">[KG276]</text:span> on vous laisse un peu faire n' importe quoi et puis vous êtes livré un peu à vous -même </text:p>
      <text:p text:style-name="Text_20_body"><text:span text:style-name="T1">[KG276]</text:span> parce que à l' école bon bah </text:p>
      <text:p text:style-name="Text_20_body"><text:span text:style-name="T1">[KG276]</text:span> <text:span text:style-name="T2">[=!pf /instantaneous/N]</text:span></text:p>
      <text:p text:style-name="Text_20_body"><text:span text:style-name="T1">[KG276]</text:span> vous voyez comment ça se passe quoi on peut pas s' occuper de tout le monde et puis euh </text:p>
      <text:p text:style-name="Text_20_body"><text:span text:style-name="T1">[KG276]</text:span> tout le monde est dur donc euh </text:p>
      <text:p text:style-name="Text_20_body"><text:span text:style-name="T1">[ch_OB1]</text:span> hm </text:p>
      <text:p text:style-name="Text_20_body"><text:span text:style-name="T1">[KG276]</text:span> je me mets à la place du directeur ou des professeurs euh c' est dur de s' occuper de tout le monde y en a euh </text:p>
      <text:p text:style-name="Text_20_body"><text:span text:style-name="T1">[KG276]</text:span> tout le monde passe à la trappe en fait quoi </text:p>
      <text:p text:style-name="Text_20_body"><text:span text:style-name="T1">[KG276]</text:span> c' est ça que j' ai j' allais dire ouais y en a qui s' en sortent mais pas beaucoup quoi </text:p>
      <text:p text:style-name="Text_20_body"><text:span text:style-name="T1">[KG276]</text:span> bah des années Romain-Rolland franchement bah y en a pas beaucoup beaucoup qui ont <text:span text:style-name="T2">[=!zont /instantaneous/PHO]</text:span> vraiment réussi quoi à l' école si vous prenez les statistiques euh </text:p>
      <text:p text:style-name="Text_20_body"><text:span text:style-name="T1">[ch_OB1]</text:span> ouais </text:p>
      <text:p text:style-name="Text_20_body"><text:span text:style-name="T1">[KG276]</text:span> <text:span text:style-name="T2">[=!pf /instantaneous/N]</text:span></text:p>
      <text:p text:style-name="Text_20_body"><text:span text:style-name="T1">[KG276]</text:span> je pense pas que y en a beaucoup qui sont sortis euh qui s' en sont sortis vraiment dans les études </text:p>
      <text:p text:style-name="Text_20_body"><text:span text:style-name="T1">[ch_OB1]</text:span> hm hm </text:p>
      <text:p text:style-name="Text_20_body"><text:span text:style-name="T1">[KG276]</text:span> qui ont <text:span text:style-name="T2">[=!zont /instantaneous/PHO]</text:span> vraiment y en a hein </text:p>
      <text:p text:style-name="Text_20_body"><text:span text:style-name="T1">[ch_OB1]</text:span> hm hm </text:p>
      <text:p text:style-name="Text_20_body"><text:span text:style-name="T1">[KG276]</text:span> c' est </text:p>
      <text:p text:style-name="Text_20_body"><text:span text:style-name="T1">[KG276]</text:span> c' est obligatoire </text:p>
      <text:p text:style-name="Text_20_body"><text:span text:style-name="T1">[KG276]</text:span> mais beaucoup je pense pas </text:p>
      <text:p text:style-name="Text_20_body"><text:span text:style-name="T1">[KG276]</text:span> après si le côté parce que bah y avait toujours le côté euh </text:p>
      <text:p text:style-name="Text_20_body"><text:span text:style-name="T1">[KG276]</text:span> des gens qui étaient <text:span text:style-name="T2">[=!zétaient /instantaneous/PHO]</text:span> venus euh d' ailleurs et puis <text:span text:style-name="T2">[=!pis /instantaneous/PHO]</text:span> les gens qui étaient <text:span text:style-name="T2">[=!zétaient /instantaneous/PHO]</text:span> toujours depuis depuis toujours ici y avait quand même ce côté -là à Romain-Rolland y avait tout le le côté pavillionnaire </text:p>
      <text:p text:style-name="Text_20_body"><text:span text:style-name="T1">[ch_OB1]</text:span> ah ouais </text:p>
      <text:p text:style-name="Text_20_body"><text:span text:style-name="T1">[KG276]</text:span> tout ça </text:p>
      <text:p text:style-name="Text_20_body"><text:span text:style-name="T1">[ch_OB1]</text:span> ouais ouais c' est ça ouais ouais </text:p>
      <text:p text:style-name="Text_20_body"><text:span text:style-name="T1">[KG276]</text:span> donc eux je les quelque part je les compte pas parce que bon ils </text:p>
      <text:p text:style-name="Text_20_body"><text:span text:style-name="T1">[KG276]</text:span> la chance est </text:p>
      <text:p text:style-name="Text_20_body"><text:span text:style-name="T1">[KG276]</text:span> multipliée par vingt quoi </text:p>
      <text:p text:style-name="Text_20_body"><text:span text:style-name="T1">[ch_OB1]</text:span> ah ouais ouais ouais </text:p>
      <text:p text:style-name="Text_20_body"><text:span text:style-name="T1">[KG276]</text:span> parce que eux </text:p>
      <text:p text:style-name="Text_20_body"><text:span text:style-name="T1">[KG276]</text:span> ils ont sont sur place euh leurs parents ont qu- sont déjà y en a y en a beaucoup leurs parents sont professeurs déjà euh </text:p>
      <text:p text:style-name="Text_20_body"><text:span text:style-name="T1">[ch_OB1]</text:span> hm hm </text:p>
      <text:p text:style-name="Text_20_body"><text:span text:style-name="T1">[KG276]</text:span> ils sont tout ça tout ça </text:p>
      <text:p text:style-name="Text_20_body"><text:span text:style-name="T1">[KG276]</text:span> donc eux ils ont beaucoup plus de facilités quand vous avez votre père euh </text:p>
      <text:p text:style-name="Text_20_body"><text:span text:style-name="T1">[KG276]</text:span> qui a déjà étudié jusqu' à euh un certain point </text:p>
      <text:p text:style-name="Text_20_body"><text:span text:style-name="T1">[KG276]</text:span> et que vous rentrez le soir il vous a- i- il vous aide à faire vos devoirs </text:p>
      <text:p text:style-name="Text_20_body"><text:span text:style-name="T1">[KG276]</text:span> vous avez beaucoup plus de chance de réussir à l' école quoi </text:p>
      <text:p text:style-name="Text_20_body"><text:span text:style-name="T1">[ch_OB1]</text:span> hm hm </text:p>
      <text:p text:style-name="Text_20_body"><text:span text:style-name="T1">[KG276]</text:span> vous voyez ce que je veux dire </text:p>
      <text:p text:style-name="Text_20_body"><text:span text:style-name="T1">[ch_OB1]</text:span> bah ouais ouais non c' est sûr ça c' est </text:p>
      <text:p text:style-name="Text_20_body"><text:span text:style-name="T1">[KG276]</text:span> parce que y a pas photo quoi </text:p>
      <text:p text:style-name="Text_20_body"><text:span text:style-name="T1">[ch_OB1]</text:span> y a pas photo ça c' est </text:p>
      <text:p text:style-name="Text_20_body"><text:span text:style-name="T1">[KG276]</text:span> voilà c' est </text:p>
      <text:p text:style-name="Text_20_body"><text:span text:style-name="T1">[KG276]</text:span> donc c' est ça aussi quelque part qui nous a après faut être vraiment euh fort pour pouvoir s' en sortir quoi </text:p>
      <text:p text:style-name="Text_20_body"><text:span text:style-name="T1">[ch_OB1]</text:span> ouais ouais ouais ouais </text:p>
      <text:p text:style-name="Text_20_body"><text:span text:style-name="T1">[KG276]</text:span> et nous on n' a pas eu </text:p>
      <text:p text:style-name="Text_20_body"><text:span text:style-name="T1">[KG276]</text:span> cette cette force -là </text:p>
      <text:p text:style-name="Text_20_body"><text:span text:style-name="T1">[ch_OB1]</text:span> ouais ouais </text:p>
      <text:p text:style-name="Text_20_body"><text:span text:style-name="T1">[ch_OB1]</text:span> ouais </text:p>
      <text:p text:style-name="Text_20_body"><text:span text:style-name="T1">[ch_OB1]</text:span> ou faut m- ne serait -ce que quelqu'un qui explique euh l' intérêt du truc quoi </text:p>
      <text:p text:style-name="Text_20_body"><text:span text:style-name="T1">[ch_OB1]</text:span> ou qui donne envie de </text:p>
      <text:p text:style-name="Text_20_body"><text:span text:style-name="T1">[KG276]</text:span> ouais ouais </text:p>
      <text:p text:style-name="Text_20_body"><text:span text:style-name="T1">[KG276]</text:span> ouais mais à cet âge -là vous avez pas forcément envie d' entendre ça quoi </text:p>
      <text:p text:style-name="Text_20_body"><text:span text:style-name="T1">[ch_OB1]</text:span> y a pas </text:p>
      <text:p text:style-name="Text_20_body"><text:span text:style-name="T1">[ch_OB1]</text:span> bah non non non non non non </text:p>
      <text:p text:style-name="Text_20_body"><text:span text:style-name="T1">[KG276]</text:span> vous avez pas forcément envie donc euh on il faut qu' on </text:p>
      <text:p text:style-name="Text_20_body"><text:span text:style-name="T1">[KG276]</text:span> d' une qu' on vous fasse aimer l' école </text:p>
      <text:p text:style-name="Text_20_body"><text:span text:style-name="T1">[ch_OB1]</text:span> ouais ce qui est pas facile </text:p>
      <text:p text:style-name="Text_20_body"><text:span text:style-name="T1">[KG276]</text:span> ce qui est pas facile déjà </text:p>
      <text:p text:style-name="Text_20_body"><text:span text:style-name="T1">[KG276]</text:span> et de deux que le soir euh vos devoirs et tout on s' occupe de vous </text:p>
      <text:p text:style-name="Text_20_body"><text:span text:style-name="T1">[ch_OB1]</text:span> ouais ouais ouais </text:p>
      <text:p text:style-name="Text_20_body"><text:span text:style-name="T1">[KG276]</text:span> pour euh pour pouvoir euh </text:p>
      <text:p text:style-name="Text_20_body"><text:span text:style-name="T1">[KG276]</text:span> vous voyez ce que je veux dire </text:p>
      <text:p text:style-name="Text_20_body"><text:span text:style-name="T1">[ch_OB1]</text:span> ouais ouais </text:p>
      <text:p text:style-name="Text_20_body"><text:span text:style-name="T1">[ch_OB1]</text:span> parce que là par exemple en sortant en sortant de l' école vous faisiez quoi ? </text:p>
      <text:p text:style-name="Text_20_body"><text:span text:style-name="T1">[ch_OB1]</text:span> c' est des occupations c' est quoi ? c' était euh la </text:p>
      <text:p text:style-name="Text_20_body"><text:span text:style-name="T1">[KG276]</text:span> bah je re- je faisais mes devoirs mais à ma manière quoi euh </text:p>
      <text:p text:style-name="Text_20_body"><text:span text:style-name="T1">[KG276]</text:span> donc euh vu que j' avais rien compris </text:p>
      <text:p text:style-name="Text_20_body"><text:span text:style-name="T1">[ch_OB1]</text:span> ouais ouais ouais </text:p>
      <text:p text:style-name="Text_20_body"><text:span text:style-name="T1">[KG276]</text:span> donc les </text:p>
      <text:p text:style-name="Text_20_body"><text:span text:style-name="T1">[KG276]</text:span> devoirs automatiquement je faisais comme quelqu'un qui avait rien compris et puis je vous dis bah mes parents </text:p>
      <text:p text:style-name="Text_20_body"><text:span text:style-name="T1">[KG276]</text:span> pouvaient forcément pas m' aider parce que ils ont pas </text:p>
      <text:p text:style-name="Text_20_body"><text:span text:style-name="T1">[ch_OB1]</text:span> ouais ouais </text:p>
      <text:p text:style-name="Text_20_body"><text:span text:style-name="T1">[KG276]</text:span> fait leurs études </text:p>
      <text:p text:style-name="Text_20_body"><text:span text:style-name="T1">[KG276]</text:span> ici ils ont je leur en veux pas du tout hein </text:p>
      <text:p text:style-name="Text_20_body"><text:span text:style-name="T1">[KG276]</text:span> y en a qui pourraient en vouloir à leurs parents mais c' est complètement aberrant </text:p>
      <text:p text:style-name="Text_20_body"><text:span text:style-name="T1">[ch_OB1]</text:span> ah ouais ouais </text:p>
      <text:p text:style-name="Text_20_body"><text:span text:style-name="T1">[ch_OB1]</text:span> ouais </text:p>
      <text:p text:style-name="Text_20_body"><text:span text:style-name="T1">[KG276]</text:span> ça serait grave de vouloir d' en vouloir à ses parents alors que eux déjà euh avec ce qu' ils ont vécu euh </text:p>
      <text:p text:style-name="Text_20_body"><text:span text:style-name="T1">[KG276]</text:span> on peut que leur tirer notre chapeau quoi </text:p>
      <text:p text:style-name="Text_20_body"><text:span text:style-name="T1">[KG276]</text:span> donc après bah automatiquement c' est nous qui avons un peu bon </text:p>
      <text:p text:style-name="Text_20_body"><text:span text:style-name="T1">[KG276]</text:span> après si vous voulez y a plusieurs euh bon quand même euh </text:p>
      <text:p text:style-name="Text_20_body"><text:span text:style-name="T1">[KG276]</text:span> grâce à dieu on s' en s- on s' en est quand même pas mal sorti </text:p>
      <text:p text:style-name="Text_20_body"><text:span text:style-name="T1">[ch_OB1]</text:span> ouais </text:p>
      <text:p text:style-name="Text_20_body"><text:span text:style-name="T1">[KG276]</text:span> on arrive quand même à bon à </text:p>
      <text:p text:style-name="Text_20_body"><text:span text:style-name="T1">[KG276]</text:span> même si bon on n' est pas </text:p>
      <text:p text:style-name="Text_20_body"><text:span text:style-name="T1">[KG276]</text:span> c' est pas forcément la joie niveau professionnel tout ç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