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329_demolition"/>ESLO2_ENT_1329_demolition<text:bookmark-end text:name="eslo2_ent_1329_demolit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7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ogement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retraitée de + de 65 ans et sa fille racontent la destruction de l'immeuble dans lequel elles vivaient et l'opposition des résidents à ce projet de démolitio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W955] ; [MF363] Directrice SAV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W955] + de 65 ; [MF363] 45/55 ; [ch_OB1] 35/45</text:p>
          </table:table-cell>
        </table:table-row>
      </table:table>
      <text:p text:style-name="First_20_paragraph">(Timecode de l'extrait dans l'enregistrement principal 0:26:15 à retrouver sur <text:a xlink:type="simple" xlink:href="http://eslo.huma-num.fr/CorpusEslo/html/ecoute/real?idEnregistrement=1331" office:name=""><text:span text:style-name="Definition">eslo.huma-num.fr</text:span></text:a>)</text:p>
      <text:p text:style-name="Text_20_body"><text:span text:style-name="T1">[MF363]</text:span> Blanche elle voulait se faire écrouler </text:p>
      <text:p text:style-name="Text_20_body"><text:span text:style-name="T1">[BW955]</text:span> à Benoni Gaultier hm hm </text:p>
      <text:p text:style-name="Text_20_body"><text:span text:style-name="T1">[BW955]</text:span> ouais moi je voulais me faire écrouler dedans moi <text:span text:style-name="T2">[=!rire en fond /instantaneous/N]</text:span></text:p>
      <text:p text:style-name="Text_20_body"><text:span text:style-name="T1">[BW955]</text:span> d' abord je l' ai dit à </text:p>
      <text:p text:style-name="Text_20_body"><text:span text:style-name="T1">[ch_OB1]</text:span> ah bon ? bah c' est ça </text:p>
      <text:p text:style-name="Text_20_body"><text:span text:style-name="T1">[ch_OB1]</text:span> c' est vrai ? </text:p>
      <text:p text:style-name="Text_20_body"><text:span text:style-name="T1">[ch_OB1]</text:span> ah faut me raconter ça </text:p>
      <text:p text:style-name="Text_20_body"><text:span text:style-name="T1">[MF363]</text:span> oui non mais ça a été assez folklore </text:p>
      <text:p text:style-name="Text_20_body"><text:span text:style-name="T1">[MF363]</text:span> parce que on a ah oui non </text:p>
      <text:p text:style-name="Text_20_body"><text:span text:style-name="T1">[MF363]</text:span> parce qu' on a appris euh </text:p>
      <text:p text:style-name="Text_20_body"><text:span text:style-name="T1">[MF363]</text:span> la démolition </text:p>
      <text:p text:style-name="Text_20_body"><text:span text:style-name="T1">[BW955]</text:span> hm hm </text:p>
      <text:p text:style-name="Text_20_body"><text:span text:style-name="T1">[MF363]</text:span> je vous dis on a appris la démolition </text:p>
      <text:p text:style-name="Text_20_body"><text:span text:style-name="T1">[MF363]</text:span> par voie de presse </text:p>
      <text:p text:style-name="Text_20_body"><text:span text:style-name="T1">[ch_OB1]</text:span> ouais </text:p>
      <text:p text:style-name="Text_20_body"><text:span text:style-name="T1">[MF363]</text:span> le petit encart euh </text:p>
      <text:p text:style-name="Text_20_body"><text:span text:style-name="T1">[MF363]</text:span> ils recherchaient euh </text:p>
      <text:p text:style-name="Text_20_body"><text:span text:style-name="T1">[MF363]</text:span> et cetera </text:p>
      <text:p text:style-name="Text_20_body"><text:span text:style-name="T1">[MF363]</text:span> les appels d' offres </text:p>
      <text:p text:style-name="Text_20_body"><text:span text:style-name="T1">[BW955]</text:span> vous savez c' est </text:p>
      <text:p text:style-name="Text_20_body"><text:span text:style-name="T1">[MF363]</text:span> les appels d' offres </text:p>
      <text:p text:style-name="Text_20_body"><text:span text:style-name="T1">[BW955]</text:span> mais ils ont fait ça en faux-jeton </text:p>
      <text:p text:style-name="Text_20_body"><text:span text:style-name="T1">[ch_OB1]</text:span> hm hm </text:p>
      <text:p text:style-name="Text_20_body"><text:span text:style-name="T1">[ch_OB1]</text:span> ah oui </text:p>
      <text:p text:style-name="Text_20_body"><text:span text:style-name="T1">[MF363]</text:span> et ouais </text:p>
      <text:p text:style-name="Text_20_body"><text:span text:style-name="T1">[ch_OB1]</text:span> appel d' offres </text:p>
      <text:p text:style-name="Text_20_body"><text:span text:style-name="T1">[ch_OB1]</text:span> pour la démolition </text:p>
      <text:p text:style-name="Text_20_body"><text:span text:style-name="T1">[MF363]</text:span> ouais ouais ouais </text:p>
      <text:p text:style-name="Text_20_body"><text:span text:style-name="T1">[ch_OB1]</text:span> c' est comme ça que </text:p>
      <text:p text:style-name="Text_20_body"><text:span text:style-name="T1">[BW955]</text:span> c' est moi </text:p>
      <text:p text:style-name="Text_20_body"><text:span text:style-name="T1">[BW955]</text:span> qui l' ai vu </text:p>
      <text:p text:style-name="Text_20_body"><text:span text:style-name="T1">[MF363]</text:span> c' est un peu </text:p>
      <text:p text:style-name="Text_20_body"><text:span text:style-name="T1">[BW955]</text:span> sur le journal attention </text:p>
      <text:p text:style-name="Text_20_body"><text:span text:style-name="T1">[BW955]</text:span> c' est moi qui l' ai vu sur le journal </text:p>
      <text:p text:style-name="Text_20_body"><text:span text:style-name="T1">[ch_OB1]</text:span> ah ouais ? </text:p>
      <text:p text:style-name="Text_20_body"><text:span text:style-name="T1">[BW955]</text:span> ils nous avaient rien dit hein </text:p>
      <text:p text:style-name="Text_20_body"><text:span text:style-name="T1">[ch_OB1]</text:span> rien du tout ? </text:p>
      <text:p text:style-name="Text_20_body"><text:span text:style-name="T1">[BW955]</text:span> ils ont fait ça en faux-jeton </text:p>
      <text:p text:style-name="Text_20_body"><text:span text:style-name="T1">[BW955]</text:span> et après quand ça s' est dévoilé ben après euh </text:p>
      <text:p text:style-name="Text_20_body"><text:span text:style-name="T1">[MF363]</text:span> et après nous bah de là on a </text:p>
      <text:p text:style-name="Text_20_body"><text:span text:style-name="T1">[BW955]</text:span> on a eu </text:p>
      <text:p text:style-name="Text_20_body"><text:span text:style-name="T1">[ch_OB1]</text:span> et alors ? </text:p>
      <text:p text:style-name="Text_20_body"><text:span text:style-name="T1">[BW955]</text:span> des réunions et tout ça </text:p>
      <text:p text:style-name="Text_20_body"><text:span text:style-name="T1">[MF363]</text:span> on a essayé de montrer les dents </text:p>
      <text:p text:style-name="Text_20_body"><text:span text:style-name="T1">[MF363]</text:span> on a eu des réunions mais bon </text:p>
      <text:p text:style-name="Text_20_body"><text:span text:style-name="T1">[BW955]</text:span> ils avaient déjà leur projet </text:p>
      <text:p text:style-name="Text_20_body"><text:span text:style-name="T1">[ch_OB1]</text:span> dans la réunion ça </text:p>
      <text:p text:style-name="Text_20_body"><text:span text:style-name="T1">[ch_OB1]</text:span> ça gueulait un peu ? </text:p>
      <text:p text:style-name="Text_20_body"><text:span text:style-name="T1">[BW955]</text:span> ah bah oui ça gueulait </text:p>
      <text:p text:style-name="Text_20_body"><text:span text:style-name="T1">[ch_OB1]</text:span> ouais </text:p>
      <text:p text:style-name="Text_20_body"><text:span text:style-name="T1">[BW955]</text:span> et après </text:p>
      <text:p text:style-name="Text_20_body"><text:span text:style-name="T1">[MF363]</text:span> oui </text:p>
      <text:p text:style-name="Text_20_body"><text:span text:style-name="T1">[BW955]</text:span> bah ils sont venus me faire un </text:p>
      <text:p text:style-name="Text_20_body"><text:span text:style-name="T1">[ch_OB1]</text:span> et alors c' est qui qui </text:p>
      <text:p text:style-name="Text_20_body"><text:span text:style-name="T1">[ch_OB1]</text:span> qui gueulait le plus ? </text:p>
      <text:p text:style-name="Text_20_body"><text:span text:style-name="T1">[ch_OB1]</text:span> c' est vous ? </text:p>
      <text:p text:style-name="Text_20_body"><text:span text:style-name="T1">[BW955]</text:span> bah tous </text:p>
      <text:p text:style-name="Text_20_body"><text:span text:style-name="T1">[BW955]</text:span> bah moi je gueulais mais les autres aussi tout le monde gueulait </text:p>
      <text:p text:style-name="Text_20_body"><text:span text:style-name="T1">[MF363]</text:span> bah tout le monde hein tout le monde hein tout le monde </text:p>
      <text:p text:style-name="Text_20_body"><text:span text:style-name="T1">[MF363]</text:span> là c' est par contre euh </text:p>
      <text:p text:style-name="Text_20_body"><text:span text:style-name="T1">[ch_OB1]</text:span> ouais </text:p>
      <text:p text:style-name="Text_20_body"><text:span text:style-name="T1">[MF363]</text:span> là tout le monde y </text:p>
      <text:p text:style-name="Text_20_body"><text:span text:style-name="T1">[MF363]</text:span> <text:span text:style-name="T2">[=!pif /instantaneous/PHO]</text:span> ah ouais là </text:p>
      <text:p text:style-name="Text_20_body"><text:span text:style-name="T1">[BW955]</text:span> ouais tout le monde euh </text:p>
      <text:p text:style-name="Text_20_body"><text:span text:style-name="T1">[MF363]</text:span> c' était toute la cité </text:p>
      <text:p text:style-name="Text_20_body"><text:span text:style-name="T1">[MF363]</text:span> y a eu plusieurs <text:span text:style-name="T2">[=!pi /instantaneous/PHO]</text:span></text:p>
      <text:p text:style-name="Text_20_body"><text:span text:style-name="T1">[BW955]</text:span> ah on partira pas des Groues </text:p>
      <text:p text:style-name="Text_20_body"><text:span text:style-name="T1">[BW955]</text:span> c' est notre territoire &amp; gnagnagna <text:span text:style-name="T2">[=!rire /instantaneous/N]</text:span></text:p>
      <text:p text:style-name="Text_20_body"><text:span text:style-name="T1">[ch_OB1]</text:span> ah ouais </text:p>
      <text:p text:style-name="Text_20_body"><text:span text:style-name="T1">[MF363]</text:span> y a eu c' est vrai que ça </text:p>
      <text:p text:style-name="Text_20_body"><text:span text:style-name="T1">[MF363]</text:span> ça a fait quand même pas mal </text:p>
      <text:p text:style-name="Text_20_body"><text:span text:style-name="T1">[MF363]</text:span> de polémiques </text:p>
      <text:p text:style-name="Text_20_body"><text:span text:style-name="T1">[BW955]</text:span> ouais ouais </text:p>
      <text:p text:style-name="Text_20_body"><text:span text:style-name="T1">[MF363]</text:span> et puis euh </text:p>
      <text:p text:style-name="Text_20_body"><text:span text:style-name="T1">[MF363]</text:span> finalement euh bon bah ils avaient déjà euh </text:p>
      <text:p text:style-name="Text_20_body"><text:span text:style-name="T1">[MF363]</text:span> pris leur décision hein </text:p>
      <text:p text:style-name="Text_20_body"><text:span text:style-name="T1">[MF363]</text:span> c' était euh </text:p>
      <text:p text:style-name="Text_20_body"><text:span text:style-name="T1">[ch_OB1]</text:span> hm hm </text:p>
      <text:p text:style-name="Text_20_body"><text:span text:style-name="T1">[MF363]</text:span> déjà fait comme ça </text:p>
      <text:p text:style-name="Text_20_body"><text:span text:style-name="T1">[MF363]</text:span> parce que de toute façon la seule chose qu' il voulait disperser </text:p>
      <text:p text:style-name="Text_20_body"><text:span text:style-name="T1">[MF363]</text:span> la cité </text:p>
      <text:p text:style-name="Text_20_body"><text:span text:style-name="T1">[MF363]</text:span> éclater la cité </text:p>
      <text:p text:style-name="Text_20_body"><text:span text:style-name="T1">[MF363]</text:span> parce que ils disaient que c' était un no man's land </text:p>
      <text:p text:style-name="Text_20_body"><text:span text:style-name="T1">[BW955]</text:span> ben pour quoi faire ? l' herbe elle est en train de pousser là </text:p>
      <text:p text:style-name="Text_20_body"><text:span text:style-name="T1">[MF363]</text:span> mais c' était pas vrai du tout </text:p>
      <text:p text:style-name="Text_20_body"><text:span text:style-name="T1">[MF363]</text:span> c' était parce que ils s' étaient fait une idée de la cité euh </text:p>
      <text:p text:style-name="Text_20_body"><text:span text:style-name="T1">[MF363]</text:span> par rapport à </text:p>
      <text:p text:style-name="Text_20_body"><text:span text:style-name="T1">[BW955]</text:span> hm </text:p>
      <text:p text:style-name="Text_20_body"><text:span text:style-name="T1">[MF363]</text:span> aux </text:p>
      <text:p text:style-name="Text_20_body"><text:span text:style-name="T1">[MF363]</text:span> aux gens qui y vivaient </text:p>
      <text:p text:style-name="Text_20_body"><text:span text:style-name="T1">[MF363]</text:span> par rapport aux soucis qu' y avaient euh </text:p>
      <text:p text:style-name="Text_20_body"><text:span text:style-name="T1">[MF363]</text:span> voitures et </text:p>
      <text:p text:style-name="Text_20_body"><text:span text:style-name="T1">[MF363]</text:span> brûlées et cetera mais c' était même pas </text:p>
      <text:p text:style-name="Text_20_body"><text:span text:style-name="T1">[MF363]</text:span> la plupart du temps c' était même pas </text:p>
      <text:p text:style-name="Text_20_body"><text:span text:style-name="T1">[MF363]</text:span> les les <text:span text:style-name="T2">[=!pi /instantaneous/PHO]</text:span></text:p>
      <text:p text:style-name="Text_20_body"><text:span text:style-name="T1">[BW955]</text:span> hm c' était même pas ceux de la cité c' en était d' autres </text:p>
      <text:p text:style-name="Text_20_body"><text:span text:style-name="T1">[BW955]</text:span> qui venaient ailleurs </text:p>
      <text:p text:style-name="Text_20_body"><text:span text:style-name="T1">[BW955]</text:span> euh </text:p>
      <text:p text:style-name="Text_20_body"><text:span text:style-name="T1">[ch_OB1]</text:span> hm hm hm hm </text:p>
      <text:p text:style-name="Text_20_body"><text:span text:style-name="T1">[MF363]</text:span> ouais </text:p>
      <text:p text:style-name="Text_20_body"><text:span text:style-name="T1">[MF363]</text:span> mais bon </text:p>
      <text:p text:style-name="Text_20_body"><text:span text:style-name="T1">[MF363]</text:span> ils se côtoyaient avec les autres </text:p>
      <text:p text:style-name="Text_20_body"><text:span text:style-name="T1">[MF363]</text:span> c' est ça aussi euh </text:p>
      <text:p text:style-name="Text_20_body"><text:span text:style-name="T1">[BW955]</text:span> bah oui c' est sûr </text:p>
      <text:p text:style-name="Text_20_body"><text:span text:style-name="T1">[MF363]</text:span> mais bon </text:p>
      <text:p text:style-name="Text_20_body"><text:span text:style-name="T1">[ch_OB1]</text:span> pour vous ça se passait bien enfin <text:span text:style-name="T2">[=!fin /instantaneous/PHO]</text:span> vous pensez y avait y a pas trop de problèmes ? </text:p>
      <text:p text:style-name="Text_20_body"><text:span text:style-name="T1">[BW955]</text:span> non moi ça va moi </text:p>
      <text:p text:style-name="Text_20_body"><text:span text:style-name="T1">[ch_OB1]</text:span> mais alors quand y a eu la </text:p>
      <text:p text:style-name="Text_20_body"><text:span text:style-name="T1">[MF363]</text:span> c' est vrai quand on vivait à l' intérieur </text:p>
      <text:p text:style-name="Text_20_body"><text:span text:style-name="T1">[MF363]</text:span> on n' a jamais de problème </text:p>
      <text:p text:style-name="Text_20_body"><text:span text:style-name="T1">[ch_OB1]</text:span> ouais ? </text:p>
      <text:p text:style-name="Text_20_body"><text:span text:style-name="T1">[BW955]</text:span> non </text:p>
      <text:p text:style-name="Text_20_body"><text:span text:style-name="T1">[MF363]</text:span> non </text:p>
      <text:p text:style-name="Text_20_body"><text:span text:style-name="T1">[MF363]</text:span> c' est ceux </text:p>
      <text:p text:style-name="Text_20_body"><text:span text:style-name="T1">[BW955]</text:span> de l' extérieur qui </text:p>
      <text:p text:style-name="Text_20_body"><text:span text:style-name="T1">[ch_OB1]</text:span> y avait un peu de problèmes </text:p>
      <text:p text:style-name="Text_20_body"><text:span text:style-name="T1">[ch_OB1]</text:span> avec l' extérieur des gens de l' extérieur qui </text:p>
      <text:p text:style-name="Text_20_body"><text:span text:style-name="T1">[ch_OB1]</text:span> qui venaient </text:p>
      <text:p text:style-name="Text_20_body"><text:span text:style-name="T1">[BW955]</text:span> bah j' ai eu quand même des problèmes à Boussenard avec euh </text:p>
      <text:p text:style-name="Text_20_body"><text:span text:style-name="T1">[MF363]</text:span> c' est bien des gens de l' extérieur </text:p>
      <text:p text:style-name="Text_20_body"><text:span text:style-name="T1">[MF363]</text:span> hein qui qui </text:p>
      <text:p text:style-name="Text_20_body"><text:span text:style-name="T1">[BW955]</text:span> ouais ouais ouais </text:p>
      <text:p text:style-name="Text_20_body"><text:span text:style-name="T1">[MF363]</text:span> bah ils avaient peur de venir déjà dans la cité </text:p>
      <text:p text:style-name="Text_20_body"><text:span text:style-name="T1">[BW955]</text:span> ils avaient peur de venir dans </text:p>
      <text:p text:style-name="Text_20_body"><text:span text:style-name="T1">[MF363]</text:span> bah ça euh </text:p>
      <text:p text:style-name="Text_20_body"><text:span text:style-name="T1">[MF363]</text:span> sûr et certain </text:p>
      <text:p text:style-name="Text_20_body"><text:span text:style-name="T1">[BW955]</text:span> mais tu sais si tu te laisses faire </text:p>
      <text:p text:style-name="Text_20_body"><text:span text:style-name="T1">[BW955]</text:span> hé bah ils t' emmerdent </text:p>
      <text:p text:style-name="Text_20_body"><text:span text:style-name="T1">[BW955]</text:span> si tu te laisses pas faire </text:p>
      <text:p text:style-name="Text_20_body"><text:span text:style-name="T1">[BW955]</text:span> ils t' emmerdent pas </text:p>
      <text:p text:style-name="Text_20_body"><text:span text:style-name="T1">[ch_OB1]</text:span> <text:span text:style-name="T2">[=!rire /instantaneous/N]</text:span></text:p>
      <text:p text:style-name="Text_20_body"><text:span text:style-name="T1">[BW955]</text:span> quand ils vont t' emmerder mais après s' ils voient que tu réponds que tu as le dessus </text:p>
      <text:p text:style-name="Text_20_body"><text:span text:style-name="T1">[ch_OB1]</text:span> ah ah ouais ouais </text:p>
      <text:p text:style-name="Text_20_body"><text:span text:style-name="T1">[MF363]</text:span> moi je suis pas une fille à me laisser faire moi </text:p>
      <text:p text:style-name="Text_20_body"><text:span text:style-name="T1">[ch_OB1]</text:span> bah et alors donc quand ça s' est </text:p>
      <text:p text:style-name="Text_20_body"><text:span text:style-name="T1">[ch_OB1]</text:span> comment ça s' est passé pour l' immeuble alors ? </text:p>
      <text:p text:style-name="Text_20_body"><text:span text:style-name="T1">[ch_OB1]</text:span> quand vous avez voulu vous faire euh </text:p>
      <text:p text:style-name="Text_20_body"><text:span text:style-name="T1">[ch_OB1]</text:span> démolir avec ? </text:p>
      <text:p text:style-name="Text_20_body"><text:span text:style-name="T1">[ch_OB1]</text:span> <text:span text:style-name="T2">[=!pi /instantaneous/PHO]</text:span> ça c' est <text:span text:style-name="T2">[=!pi /instantaneous/PHO]</text:span></text:p>
      <text:p text:style-name="Text_20_body"><text:span text:style-name="T1">[BW955]</text:span> bah non </text:p>
      <text:p text:style-name="Text_20_body"><text:span text:style-name="T1">[BW955]</text:span> <text:span text:style-name="T2">[=!pi /instantaneous/PHO]</text:span> <text:span text:style-name="T2">[=!rire /instantaneous/N]</text:span> je rigole mais </text:p>
      <text:p text:style-name="Text_20_body"><text:span text:style-name="T1">[BW955]</text:span> tiens si je trouve la cassette je la passerai </text:p>
      <text:p text:style-name="Text_20_body"><text:span text:style-name="T1">[BW955]</text:span> ah elle est dedans de toute façon </text:p>
      <text:p text:style-name="Text_20_body"><text:span text:style-name="T1">[BW955]</text:span> non de toute façon dit vous allez m' écrouler </text:p>
      <text:p text:style-name="Text_20_body"><text:span text:style-name="T1">[BW955]</text:span> mais je partirai </text:p>
      <text:p text:style-name="Text_20_body"><text:span text:style-name="T1">[BW955]</text:span> pas de mon immeuble </text:p>
      <text:p text:style-name="Text_20_body"><text:span text:style-name="T1">[BW955]</text:span> si vous me donnez pas un appartement dans euh </text:p>
      <text:p text:style-name="Text_20_body"><text:span text:style-name="T1">[BW955]</text:span> à Boussenard ou </text:p>
      <text:p text:style-name="Text_20_body"><text:span text:style-name="T1">[BW955]</text:span> ah bah <text:span text:style-name="T2">[=!pi /instantaneous/PHO]</text:span> je serais pas sortie de mon immeuble hein </text:p>
      <text:p text:style-name="Text_20_body"><text:span text:style-name="T1">[BW955]</text:span> ah direct hein </text:p>
      <text:p text:style-name="Text_20_body"><text:span text:style-name="T1">[ch_OB1]</text:span> ouais ouais </text:p>
      <text:p text:style-name="Text_20_body"><text:span text:style-name="T1">[BW955]</text:span> j' aurai fait ma provision de bouffe euh tout </text:p>
      <text:p text:style-name="Text_20_body"><text:span text:style-name="T1">[BW955]</text:span> <text:span text:style-name="T2">[=!rire /instantaneous/N]</text:span>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ah oui vous aviez prévu ça de </text:p>
      <text:p text:style-name="Text_20_body"><text:span text:style-name="T1">[BW955]</text:span> ah oui moi j' ai tout prévu moi </text:p>
      <text:p text:style-name="Text_20_body"><text:span text:style-name="T1">[ch_OB1]</text:span> <text:span text:style-name="T2">[=!rire /instantaneous/N]</text:span></text:p>
      <text:p text:style-name="Text_20_body"><text:span text:style-name="T1">[BW955]</text:span> après ceux qui ont regardé ça à la télé ils rigolaient </text:p>
      <text:p text:style-name="Text_20_body"><text:span text:style-name="T1">[BW955]</text:span> j' avais des coups de téléphone </text:p>
      <text:p text:style-name="Text_20_body"><text:span text:style-name="T1">[BW955]</text:span> ah bah tu veux te faire écrouler </text:p>
      <text:p text:style-name="Text_20_body"><text:span text:style-name="T1">[BW955]</text:span> avec l' immeuble </text:p>
      <text:p text:style-name="Text_20_body"><text:span text:style-name="T1">[ch_OB1]</text:span> <text:span text:style-name="T2">[=!rire /instantaneous/N]</text:span></text:p>
      <text:p text:style-name="Text_20_body"><text:span text:style-name="T1">[BW955]</text:span> et oui oui oui oui <text:span text:style-name="T2">[=!rire /instantaneous/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