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image/png" manifest:full-path="Pictures/0.png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TableHeaderRowCell" style:family="table-cell">
      <style:table-cell-properties fo:border="none"/>
    </style:style>
    <style:style style:name="TableRowCell" style:family="table-cell">
      <style:table-cell-properties fo:border="none"/>
    </style:style>
    <style:style style:name="Table1" style:family="table">
      <style:table-properties table:align="center"/>
    </style:style>
    <style:style style:name="Table1.A" style:family="table-column"/>
    <style:style style:name="Table1.B" style:family="table-column"/>
  </office:automatic-styles>
  <office:body>
    <office:text>
      <text:p text:style-name="Text_20_body"><draw:frame draw:name="img1" style:rel-width="100.0%" style:rel-height="scale" svg:width="650.4827586206897pt" svg:height="73.37142857142857pt"><draw:image xlink:href="Pictures/0.png" xlink:type="simple" xlink:show="embed" xlink:actuate="onLoad"/></draw:frame></text:p>
      <text:h text:style-name="Heading_20_3" text:outline-level="3"><text:bookmark-start text:name="eslo2_ent_1329_manouche"/>ESLO2_ENT_1329_manouche<text:bookmark-end text:name="eslo2_ent_1329_manouche"/></text:h>
      <table:table table:name="Table1" table:style-name="Table1">
        <table:table-column table:style-name="Table1.A"/>
        <table:table-column table:style-name="Table1.B"/>
        <table:table-row>
          <table:table-cell table:style-name="TableRowCell" office:value-type="string">
            <text:p text:style-name="Table_20_Contents">Date d'enregistrement</text:p>
          </table:table-cell>
          <table:table-cell table:style-name="TableRowCell" office:value-type="string">
            <text:p text:style-name="Table_20_Contents">2011-07-04</text:p>
          </table:table-cell>
        </table:table-row>
        <table:table-row>
          <table:table-cell table:style-name="TableRowCell" office:value-type="string">
            <text:p text:style-name="Table_20_Contents">Nature</text:p>
          </table:table-cell>
          <table:table-cell table:style-name="TableRowCell" office:value-type="string">
            <text:p text:style-name="Table_20_Contents">Entretien</text:p>
          </table:table-cell>
        </table:table-row>
        <table:table-row>
          <table:table-cell table:style-name="TableRowCell" office:value-type="string">
            <text:p text:style-name="Table_20_Contents">Qualite</text:p>
          </table:table-cell>
          <table:table-cell table:style-name="TableRowCell" office:value-type="string">
            <text:p text:style-name="Table_20_Contents">Excellente</text:p>
          </table:table-cell>
        </table:table-row>
        <table:table-row>
          <table:table-cell table:style-name="TableRowCell" office:value-type="string">
            <text:p text:style-name="Table_20_Contents">Type</text:p>
          </table:table-cell>
          <table:table-cell table:style-name="TableRowCell" office:value-type="string">
            <text:p text:style-name="Table_20_Contents">audio</text:p>
          </table:table-cell>
        </table:table-row>
        <table:table-row>
          <table:table-cell table:style-name="TableRowCell" office:value-type="string">
            <text:p text:style-name="Table_20_Contents">Module Eslo-Fleu</text:p>
      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        <text:p text:style-name="Table_20_Contents">Thème</text:p>
          </table:table-cell>
          <table:table-cell table:style-name="TableRowCell" office:value-type="string">
            <text:p text:style-name="Table_20_Contents">Récits</text:p>
          </table:table-cell>
        </table:table-row>
        <table:table-row>
          <table:table-cell table:style-name="TableRowCell" office:value-type="string">
            <text:p text:style-name="Table_20_Contents">Sous-thème</text:p>
          </table:table-cell>
          <table:table-cell table:style-name="TableRowCell" office:value-type="string">
            <text:p text:style-name="Table_20_Contents">Récits familiaux</text:p>
          </table:table-cell>
        </table:table-row>
        <table:table-row>
          <table:table-cell table:style-name="TableRowCell" office:value-type="string">
            <text:p text:style-name="Table_20_Contents">Sommaire</text:p>
          </table:table-cell>
          <table:table-cell table:style-name="TableRowCell" office:value-type="string">
            <text:p text:style-name="Table_20_Contents">Une retraitée de + de 65 ans raconte le métier de son père et évoque la biographie de ses parents.</text:p>
          </table:table-cell>
        </table:table-row>
        <table:table-row>
          <table:table-cell table:style-name="TableRowCell" office:value-type="string">
            <text:p text:style-name="Table_20_Contents">Profession</text:p>
          </table:table-cell>
          <table:table-cell table:style-name="TableRowCell" office:value-type="string">
            <text:p text:style-name="Table_20_Contents">[BW955] ; [ch_OB1] enseignant</text:p>
          </table:table-cell>
        </table:table-row>
        <table:table-row>
          <table:table-cell table:style-name="TableRowCell" office:value-type="string">
            <text:p text:style-name="Table_20_Contents">Age</text:p>
          </table:table-cell>
          <table:table-cell table:style-name="TableRowCell" office:value-type="string">
            <text:p text:style-name="Table_20_Contents">[BW955] + de 65 ; [ch_OB1] 35/45</text:p>
          </table:table-cell>
        </table:table-row>
      </table:table>
      <text:p text:style-name="First_20_paragraph">(Timecode de l'extrait dans l'enregistrement principal 0:05:48 à retrouver sur <text:a xlink:type="simple" xlink:href="http://eslo.huma-num.fr/CorpusEslo/html/ecoute/real?idEnregistrement=1331" office:name=""><text:span text:style-name="Definition">eslo.huma-num.fr</text:span></text:a>)</text:p>
      <text:p text:style-name="Text_20_body"><text:span text:style-name="T1">[BW955]</text:span> ah oui oui mes parents ils demeuraient au trente-huit euh </text:p>
      <text:p text:style-name="Text_20_body"><text:span text:style-name="T1">[BW955]</text:span> bah moi mes parents euh </text:p>
      <text:p text:style-name="Text_20_body"><text:span text:style-name="T1">[BW955]</text:span> je demeurais juste à côté de mes parents </text:p>
      <text:p text:style-name="Text_20_body"><text:span text:style-name="T1">[BW955]</text:span> depuis que j' étais mariée moi </text:p>
      <text:p text:style-name="Text_20_body"><text:span text:style-name="T1">[ch_OB1]</text:span> d' accord </text:p>
      <text:p text:style-name="Text_20_body"><text:span text:style-name="T1">[BW955]</text:span> hm </text:p>
      <text:p text:style-name="Text_20_body"><text:span text:style-name="T1">[ch_OB1]</text:span> euh </text:p>
      <text:p text:style-name="Text_20_body"><text:span text:style-name="T1">[BW955]</text:span> après bon euh </text:p>
      <text:p text:style-name="Text_20_body"><text:span text:style-name="T1">[BW955]</text:span> j- comment ça s' appelle ? euh </text:p>
      <text:p text:style-name="Text_20_body"><text:span text:style-name="T1">[BW955]</text:span> bah après mes parents sont décédés </text:p>
      <text:p text:style-name="Text_20_body"><text:span text:style-name="T1">[ch_OB1]</text:span> ouais ouais bien sûr oui </text:p>
      <text:p text:style-name="Text_20_body"><text:span text:style-name="T1">[BW955]</text:span> voilà </text:p>
      <text:p text:style-name="Text_20_body"><text:span text:style-name="T1">[BW955]</text:span> moi j' ai toujours restée là </text:p>
      <text:p text:style-name="Text_20_body"><text:span text:style-name="T1">[BW955]</text:span> mon territoire </text:p>
      <text:p text:style-name="Text_20_body"><text:span text:style-name="T1">[ch_OB1]</text:span> <text:span text:style-name="T2">[=!rire /instantaneous/N]</text:span></text:p>
      <text:p text:style-name="Text_20_body"><text:span text:style-name="T1">[ch_OB1]</text:span> et eux ils </text:p>
      <text:p text:style-name="Text_20_body"><text:span text:style-name="T1">[ch_OB1]</text:span> ils travaillaient ? euh non ils avaient pas de travail </text:p>
      <text:p text:style-name="Text_20_body"><text:span text:style-name="T1">[ch_OB1]</text:span> euh c' est pas </text:p>
      <text:p text:style-name="Text_20_body"><text:span text:style-name="T1">[ch_OB1]</text:span> <text:span text:style-name="T2">[=!pi /instantaneous/PHO]</text:span> après si ? </text:p>
      <text:p text:style-name="Text_20_body"><text:span text:style-name="T1">[BW955]</text:span> si </text:p>
      <text:p text:style-name="Text_20_body"><text:span text:style-name="T1">[BW955]</text:span> bah euh c' est-à-dire </text:p>
      <text:p text:style-name="Text_20_body"><text:span text:style-name="T1">[BW955]</text:span> que mon père lui était marchand de peaux de lapins </text:p>
      <text:p text:style-name="Text_20_body"><text:span text:style-name="T1">[BW955]</text:span> ils ramassaient les peaux de lapins ils ramassaient les chiffons ils ramassaient euh </text:p>
      <text:p text:style-name="Text_20_body"><text:span text:style-name="T1">[BW955]</text:span> <text:span text:style-name="T2">[=!i /instantaneous/N]</text:span></text:p>
      <text:p text:style-name="Text_20_body"><text:span text:style-name="T1">[BW955]</text:span> les journaux </text:p>
      <text:p text:style-name="Text_20_body"><text:span text:style-name="T1">[ch_OB1]</text:span> ouais </text:p>
      <text:p text:style-name="Text_20_body"><text:span text:style-name="T1">[BW955]</text:span> tout ça euh </text:p>
      <text:p text:style-name="Text_20_body"><text:span text:style-name="T1">[BW955]</text:span> il faisait euh </text:p>
      <text:p text:style-name="Text_20_body"><text:span text:style-name="T1">[BW955]</text:span> comment ça s' appelle ? euh </text:p>
      <text:p text:style-name="Text_20_body"><text:span text:style-name="T1">[BW955]</text:span> il </text:p>
      <text:p text:style-name="Text_20_body"><text:span text:style-name="T1">[BW955]</text:span> je sais pas comment qu' on dit euh </text:p>
      <text:p text:style-name="Text_20_body"><text:span text:style-name="T1">[BW955]</text:span> il avait un appareil pour euh les couteaux les aiguiser </text:p>
      <text:p text:style-name="Text_20_body"><text:span text:style-name="T1">[BW955]</text:span> je sais plus <text:span text:style-name="T2">[=!pi /instantaneous/PHO]</text:span></text:p>
      <text:p text:style-name="Text_20_body"><text:span text:style-name="T1">[BW955]</text:span> ouais </text:p>
      <text:p text:style-name="Text_20_body"><text:span text:style-name="T1">[ch_OB1]</text:span> ah ouais ouais ouais ouais aiguiseur je sais </text:p>
      <text:p text:style-name="Text_20_body"><text:span text:style-name="T1">[ch_OB1]</text:span> pas comment on </text:p>
      <text:p text:style-name="Text_20_body"><text:span text:style-name="T1">[ch_OB1]</text:span> rémouleur </text:p>
      <text:p text:style-name="Text_20_body"><text:span text:style-name="T1">[ch_OB1]</text:span> un truc comme ça c' est ça </text:p>
      <text:p text:style-name="Text_20_body"><text:span text:style-name="T1">[BW955]</text:span> ouais rémouleur </text:p>
      <text:p text:style-name="Text_20_body"><text:span text:style-name="T1">[ch_OB1]</text:span> voilà c' est ça </text:p>
      <text:p text:style-name="Text_20_body"><text:span text:style-name="T1">[BW955]</text:span> alors il faisait ça </text:p>
      <text:p text:style-name="Text_20_body"><text:span text:style-name="T1">[ch_OB1]</text:span> mais en plus euh </text:p>
      <text:p text:style-name="Text_20_body"><text:span text:style-name="T1">[ch_OB1]</text:span> ouais </text:p>
      <text:p text:style-name="Text_20_body"><text:span text:style-name="T1">[BW955]</text:span> moi du côté de </text:p>
      <text:p text:style-name="Text_20_body"><text:span text:style-name="T1">[BW955]</text:span> du côté de mon père </text:p>
      <text:p text:style-name="Text_20_body"><text:span text:style-name="T1">[BW955]</text:span> mon grand-père était voyageur </text:p>
      <text:p text:style-name="Text_20_body"><text:span text:style-name="T1">[BW955]</text:span> moi c' était un manouche du côté </text:p>
      <text:p text:style-name="Text_20_body"><text:span text:style-name="T1">[BW955]</text:span> de mon père </text:p>
      <text:p text:style-name="Text_20_body"><text:span text:style-name="T1">[ch_OB1]</text:span> ah ouais ? </text:p>
      <text:p text:style-name="Text_20_body"><text:span text:style-name="T1">[BW955]</text:span> mais du côté de ma mère non </text:p>
      <text:p text:style-name="Text_20_body"><text:span text:style-name="T1">[BW955]</text:span> non ? </text:p>
      <text:p text:style-name="Text_20_body"><text:span text:style-name="T1">[ch_OB1]</text:span> non ? </text:p>
      <text:p text:style-name="Text_20_body"><text:span text:style-name="T1">[BW955]</text:span> non non du côté de ma mère c' est </text:p>
      <text:p text:style-name="Text_20_body"><text:span text:style-name="T1">[ch_OB1]</text:span> et il avait bien voulu se marier avec quelqu'un qui voyageait pas ? </text:p>
      <text:p text:style-name="Text_20_body"><text:span text:style-name="T1">[ch_OB1]</text:span> c' était </text:p>
      <text:p text:style-name="Text_20_body"><text:span text:style-name="T1">[BW955]</text:span> bah c' est-à-dire c' est que </text:p>
      <text:p text:style-name="Text_20_body"><text:span text:style-name="T1">[BW955]</text:span> ma grand-mère moi j' avais entendu dire </text:p>
      <text:p text:style-name="Text_20_body"><text:span text:style-name="T1">[BW955]</text:span> ma grand-mère elle voulait pas que ma mère elle se marie avec mon père </text:p>
      <text:p text:style-name="Text_20_body"><text:span text:style-name="T1">[ch_OB1]</text:span> ouais </text:p>
      <text:p text:style-name="Text_20_body"><text:span text:style-name="T1">[BW955]</text:span> elle dit non elle dit </text:p>
      <text:p text:style-name="Text_20_body"><text:span text:style-name="T1">[BW955]</text:span> c' est un rabouin euh </text:p>
      <text:p text:style-name="Text_20_body"><text:span text:style-name="T1">[BW955]</text:span> ah était gros <text:span text:style-name="T2">[=!rire /instantaneous/N]</text:span> <text:span text:style-name="T2">[=!rire en fond /instantaneous/N]</text:span></text:p>
      <text:p text:style-name="Text_20_body"><text:span text:style-name="T1">[ch_OB1]</text:span> ah ouais mais c' était l' amour hein ? </text:p>
      <text:p text:style-name="Text_20_body"><text:span text:style-name="T1">[ch_OB1]</text:span> non ? <text:span text:style-name="T2">[=!rire /instantaneous/N]</text:span></text:p>
      <text:p text:style-name="Text_20_body"><text:span text:style-name="T1">[BW955]</text:span> bah oui </text:p>
      <text:p text:style-name="Text_20_body"><text:span text:style-name="T1">[BW955]</text:span> bah elle s' est mariée quand même avec </text:p>
      <text:p text:style-name="Text_20_body"><text:span text:style-name="T1">[BW955]</text:span> elle a quand même eu douze enfants </text:p>
      <text:p text:style-name="Text_20_body"><text:span text:style-name="T1">[ch_OB1]</text:span> ah ouais ouais douze enfants </text:p>
      <text:p text:style-name="Text_20_body"><text:span text:style-name="T1">[ch_OB1]</text:span> et tous les enfants euh </text:p>
      <text:p text:style-name="Text_20_body"><text:span text:style-name="T1">[ch_OB1]</text:span> étaient dans </text:p>
      <text:p text:style-name="Text_20_body"><text:span text:style-name="T1">[ch_OB1]</text:span> sont restés euh dans les baraques à côté ? ou </text:p>
      <text:p text:style-name="Text_20_body"><text:span text:style-name="T1">[ch_OB1]</text:span> c- </text:p>
      <text:p text:style-name="Text_20_body"><text:span text:style-name="T1">[ch_OB1]</text:span> ou </text:p>
      <text:p text:style-name="Text_20_body"><text:span text:style-name="T1">[BW955]</text:span> bah les enfants bah un coup qu' ils étaient mariés euh </text:p>
      <text:p text:style-name="Text_20_body"><text:span text:style-name="T1">[BW955]</text:span> bon euh ils ont vécu un petit peu dans les Groues mais pas longtemps </text:p>
      <text:p text:style-name="Text_20_body"><text:span text:style-name="T1">[BW955]</text:span> mais après j' ai un frère euh qui s' est fait construire à Saran </text:p>
      <text:p text:style-name="Text_20_body"><text:span text:style-name="T1">[BW955]</text:span> j' en ai un autre qui a habité dans les Groues </text:p>
      <text:p text:style-name="Text_20_body"><text:span text:style-name="T1">[BW955]</text:span> après il s' est fait construire à Saint-Jean-de-Braye </text:p>
      <text:p text:style-name="Text_20_body"><text:span text:style-name="T1">[BW955]</text:span> <text:span text:style-name="T2">[=!bb /instantaneous/N]</text:span> un petit peu éparpillé tout </text:p>
      <text:p text:style-name="Text_20_body"><text:span text:style-name="T1">[ch_OB1]</text:span> et y en a pas qui ont voyagé ? </text:p>
      <text:p text:style-name="Text_20_body"><text:span text:style-name="T1">[BW955]</text:span> non </text:p>
      <text:p text:style-name="Text_20_body"><text:span text:style-name="T1">[ch_OB1]</text:span> non <text:span text:style-name="T2">[=!pi /instantaneous/PHO]</text:span></text:p>
      <text:p text:style-name="Text_20_body"><text:span text:style-name="T1">[ch_OB1]</text:span> ça c' était à </text:p>
      <text:p text:style-name="Text_20_body"><text:span text:style-name="T1">[ch_OB1]</text:span> c' était votre père ah ouais </text:p>
      <text:p text:style-name="Text_20_body"><text:span text:style-name="T1">[BW955]</text:span> non faut pas </text:p>
      <text:p text:style-name="Text_20_body"><text:span text:style-name="T1">[BW955]</text:span> faut pas leur dire que c' est </text:p>
      <text:p text:style-name="Text_20_body"><text:span text:style-name="T1">[BW955]</text:span> des manouches parce que <text:span text:style-name="T2">[=!rire en fond /instantaneous/N]</text:span> leur père était non </text:p>
      <text:p text:style-name="Text_20_body"><text:span text:style-name="T1">[ch_OB1]</text:span> non non non mais </text:p>
      <text:p text:style-name="Text_20_body"><text:span text:style-name="T1">[ch_OB1]</text:span> y en a aucun qui a eu envie c' est ça ? </text:p>
      <text:p text:style-name="Text_20_body"><text:span text:style-name="T1">[ch_OB1]</text:span> non ? </text:p>
      <text:p text:style-name="Text_20_body"><text:span text:style-name="T1">[BW955]</text:span> non non </text:p>
      <text:p text:style-name="Text_20_body"><text:span text:style-name="T1">[ch_OB1]</text:span> non non oui </text:p>
      <text:p text:style-name="Text_20_body"><text:span text:style-name="T1">[BW955]</text:span> moi ça me gêne pas moi </text:p>
      <text:p text:style-name="Text_20_body"><text:span text:style-name="T1">[ch_OB1]</text:span> bah ouais </text:p>
      <text:p text:style-name="Text_20_body"><text:span text:style-name="T1">[BW955]</text:span> <text:span text:style-name="T2">[=!bb /instantaneous/N]</text:span> enfin <text:span text:style-name="T2">[=!fin /instantaneous/PHO]</text:span> faut pas renier sa race hein ? </text:p>
      <text:p text:style-name="Text_20_body"><text:span text:style-name="T1">[ch_OB1]</text:span> <text:span text:style-name="T2">[=!rire /instantaneous/N]</text:span></text:p>
      <text:p text:style-name="Text_20_body"><text:span text:style-name="T1">[BW955]</text:span> comme on dit hein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creator/>
  </office:meta>
</office:document-meta>
</file>