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329_police"/>ESLO2_ENT_1329_police<text:bookmark-end text:name="eslo2_ent_1329_polic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07-04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odes de vi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Description de lieux publics ou privés. Une retraitée de + de 65 ans et sa fille racontent ce qui leur manque le plus dans la cité de Benoni Gaultier, aux Blossière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W955] ; [ch_OB1] enseignant ; [MF363] Directrice SAV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W955] + de 65 ; [ch_OB1] 35/45 ; [MF363] 45/55</text:p>
          </table:table-cell>
        </table:table-row>
      </table:table>
      <text:p text:style-name="First_20_paragraph">(Timecode de l'extrait dans l'enregistrement principal 0:31:03 à retrouver sur <text:a xlink:type="simple" xlink:href="http://eslo.huma-num.fr/CorpusEslo/html/ecoute/real?idEnregistrement=1331" office:name=""><text:span text:style-name="Definition">eslo.huma-num.fr</text:span></text:a>)</text:p>
      <text:p text:style-name="Text_20_body"><text:span text:style-name="T1">[ch_OB1]</text:span> et alors là donc euh le mais mais la vie qu' y avait c' était euh </text:p>
      <text:p text:style-name="Text_20_body"><text:span text:style-name="T1">[ch_OB1]</text:span> bah la vie de euh </text:p>
      <text:p text:style-name="Text_20_body"><text:span text:style-name="T1">[ch_OB1]</text:span> des feux des euh </text:p>
      <text:p text:style-name="Text_20_body"><text:span text:style-name="T1">[ch_OB1]</text:span> des fêtes ? </text:p>
      <text:p text:style-name="Text_20_body"><text:span text:style-name="T1">[ch_OB1]</text:span> de s' entraider ? </text:p>
      <text:p text:style-name="Text_20_body"><text:span text:style-name="T1">[BW955]</text:span> bah c' est ça qui nous manque </text:p>
      <text:p text:style-name="Text_20_body"><text:span text:style-name="T1">[BW955]</text:span> les feux les </text:p>
      <text:p text:style-name="Text_20_body"><text:span text:style-name="T1">[BW955]</text:span> fêtes euh </text:p>
      <text:p text:style-name="Text_20_body"><text:span text:style-name="T1">[MF363]</text:span> les bagarres tout ça </text:p>
      <text:p text:style-name="Text_20_body"><text:span text:style-name="T1">[BW955]</text:span> les bagarres </text:p>
      <text:p text:style-name="Text_20_body"><text:span text:style-name="T1">[BW955]</text:span> ouais y avait beaucoup </text:p>
      <text:p text:style-name="Text_20_body"><text:span text:style-name="T1">[BW955]</text:span> de bagarres </text:p>
      <text:p text:style-name="Text_20_body"><text:span text:style-name="T1">[MF363]</text:span> les descentes </text:p>
      <text:p text:style-name="Text_20_body"><text:span text:style-name="T1">[MF363]</text:span> de la police tout le temps </text:p>
      <text:p text:style-name="Text_20_body"><text:span text:style-name="T1">[ch_OB1]</text:span> y avait beaucoup de bagarres ? </text:p>
      <text:p text:style-name="Text_20_body"><text:span text:style-name="T1">[BW955]</text:span> descente de police dès que tu voyais la police que tu étais </text:p>
      <text:p text:style-name="Text_20_body"><text:span text:style-name="T1">[BW955]</text:span> moi j' étais </text:p>
      <text:p text:style-name="Text_20_body"><text:span text:style-name="T1">[BW955]</text:span> souvent à ma fenêtre à mon balcon </text:p>
      <text:p text:style-name="Text_20_body"><text:span text:style-name="T1">[MF363]</text:span> des coups de poing </text:p>
      <text:p text:style-name="Text_20_body"><text:span text:style-name="T1">[BW955]</text:span> je descendais j' allais regarder </text:p>
      <text:p text:style-name="Text_20_body"><text:span text:style-name="T1">[MF363]</text:span> ouais y avait la police </text:p>
      <text:p text:style-name="Text_20_body"><text:span text:style-name="T1">[MF363]</text:span> oh bah comme on dit y avait la télé dehors hein </text:p>
      <text:p text:style-name="Text_20_body"><text:span text:style-name="T1">[BW955]</text:span> hm hm </text:p>
      <text:p text:style-name="Text_20_body"><text:span text:style-name="T1">[ch_OB1]</text:span> <text:span text:style-name="T2">[=!rire /instantaneous/N]</text:span></text:p>
      <text:p text:style-name="Text_20_body"><text:span text:style-name="T1">[ch_OB1]</text:span> et les bagarres c' était grave ? </text:p>
      <text:p text:style-name="Text_20_body"><text:span text:style-name="T1">[ch_OB1]</text:span> enfin <text:span text:style-name="T2">[=!fin /instantaneous/PHO]</text:span> euh </text:p>
      <text:p text:style-name="Text_20_body"><text:span text:style-name="T1">[ch_OB1]</text:span> ça c' était embêtant ? </text:p>
      <text:p text:style-name="Text_20_body"><text:span text:style-name="T1">[BW955]</text:span> bah des fois oui </text:p>
      <text:p text:style-name="Text_20_body"><text:span text:style-name="T1">[BW955]</text:span> des fois non ça dépendait des fois c' était petites <text:span text:style-name="T2">[=!ptites /instantaneous/PHO]</text:span> bagatelles </text:p>
      <text:p text:style-name="Text_20_body"><text:span text:style-name="T1">[BW955]</text:span> mais après ça finissait à autre chose et pis euh </text:p>
      <text:p text:style-name="Text_20_body"><text:span text:style-name="T1">[BW955]</text:span> de </text:p>
      <text:p text:style-name="Text_20_body"><text:span text:style-name="T1">[MF363]</text:span> ouais mais y avait souvent des bagarres </text:p>
      <text:p text:style-name="Text_20_body"><text:span text:style-name="T1">[MF363]</text:span> même si y avait pas </text:p>
      <text:p text:style-name="Text_20_body"><text:span text:style-name="T1">[BW955]</text:span> non </text:p>
      <text:p text:style-name="Text_20_body"><text:span text:style-name="T1">[MF363]</text:span> de boisson y avait </text:p>
      <text:p text:style-name="Text_20_body"><text:span text:style-name="T1">[MF363]</text:span> de la bagarre </text:p>
      <text:p text:style-name="Text_20_body"><text:span text:style-name="T1">[BW955]</text:span> ouais </text:p>
      <text:p text:style-name="Text_20_body"><text:span text:style-name="T1">[MF363]</text:span> y avait des choses </text:p>
      <text:p text:style-name="Text_20_body"><text:span text:style-name="T1">[MF363]</text:span> parce qu' y avait des comptes à régler fallait parler </text:p>
      <text:p text:style-name="Text_20_body"><text:span text:style-name="T1">[BW955]</text:span> bah oui </text:p>
      <text:p text:style-name="Text_20_body"><text:span text:style-name="T1">[ch_OB1]</text:span> hm </text:p>
      <text:p text:style-name="Text_20_body"><text:span text:style-name="T1">[BW955]</text:span> c' est ça </text:p>
      <text:p text:style-name="Text_20_body"><text:span text:style-name="T1">[MF363]</text:span> fallait parler </text:p>
      <text:p text:style-name="Text_20_body"><text:span text:style-name="T1">[MF363]</text:span> si machin avant entendu dire que machin avait dit </text:p>
      <text:p text:style-name="Text_20_body"><text:span text:style-name="T1">[MF363]</text:span> fallait que machin aille voir pour voir pourquoi il a dit </text:p>
      <text:p text:style-name="Text_20_body"><text:span text:style-name="T1">[MF363]</text:span> et là ça partait en live et </text:p>
      <text:p text:style-name="Text_20_body"><text:span text:style-name="T1">[MF363]</text:span> une fois que c' était parti bon après </text:p>
      <text:p text:style-name="Text_20_body"><text:span text:style-name="T1">[MF363]</text:span> c' était réglé </text:p>
      <text:p text:style-name="Text_20_body"><text:span text:style-name="T1">[MF363]</text:span> on se fait la geule une journée machin </text:p>
      <text:p text:style-name="Text_20_body"><text:span text:style-name="T1">[BW955]</text:span> moi </text:p>
      <text:p text:style-name="Text_20_body"><text:span text:style-name="T1">[BW955]</text:span> c' était quand même bien </text:p>
      <text:p text:style-name="Text_20_body"><text:span text:style-name="T1">[MF363]</text:span> après c' était quand même bien </text:p>
      <text:p text:style-name="Text_20_body"><text:span text:style-name="T1">[MF363]</text:span> parce que c' était réglé sur le tas </text:p>
      <text:p text:style-name="Text_20_body"><text:span text:style-name="T1">[BW955]</text:span> c' était quand même bien </text:p>
      <text:p text:style-name="Text_20_body"><text:span text:style-name="T1">[MF363]</text:span> c' était la justice elle était faite tout de suite </text:p>
      <text:p text:style-name="Text_20_body"><text:span text:style-name="T1">[BW955]</text:span> après ben </text:p>
      <text:p text:style-name="Text_20_body"><text:span text:style-name="T1">[ch_OB1]</text:span> et <text:span text:style-name="T2">[=!pi /instantaneous/PHO]</text:span></text:p>
      <text:p text:style-name="Text_20_body"><text:span text:style-name="T1">[BW955]</text:span> après les flics ils o- ils osaient plus venir dans les Groues </text:p>
      <text:p text:style-name="Text_20_body"><text:span text:style-name="T1">[BW955]</text:span> parce qu' ils se faisaient <text:span text:style-name="T2">[=!pi /instantaneous/PHO]</text:span> des canettes de bière </text:p>
      <text:p text:style-name="Text_20_body"><text:span text:style-name="T1">[BW955]</text:span> des cailloux tout ça euh </text:p>
      <text:p text:style-name="Text_20_body"><text:span text:style-name="T1">[MF363]</text:span> voilà <text:span text:style-name="T2">[=!pi /instantaneous/PHO]</text:span></text:p>
      <text:p text:style-name="Text_20_body"><text:span text:style-name="T1">[MF363]</text:span> l- les pneux étaient crevés </text:p>
      <text:p text:style-name="Text_20_body"><text:span text:style-name="T1">[MF363]</text:span> les gyrophares </text:p>
      <text:p text:style-name="Text_20_body"><text:span text:style-name="T1">[BW955]</text:span> hm hm </text:p>
      <text:p text:style-name="Text_20_body"><text:span text:style-name="T1">[MF363]</text:span> disparaissaient </text:p>
      <text:p text:style-name="Text_20_body"><text:span text:style-name="T1">[BW955]</text:span> moi je me rappelle à Benoni Gaultier comme ils étaient venus tu sais c' est Laurent NPERS </text:p>
      <text:p text:style-name="Text_20_body"><text:span text:style-name="T1">[BW955]</text:span> ils avaient foutu une pomme de terre dans </text:p>
      <text:p text:style-name="Text_20_body"><text:span text:style-name="T1">[BW955]</text:span> dans le </text:p>
      <text:p text:style-name="Text_20_body"><text:span text:style-name="T1">[BW955]</text:span> comment ça s' appelle ? </text:p>
      <text:p text:style-name="Text_20_body"><text:span text:style-name="T1">[MF363]</text:span> d' échappement ? </text:p>
      <text:p text:style-name="Text_20_body"><text:span text:style-name="T1">[ch_OB1]</text:span> un pot d' échappement ? </text:p>
      <text:p text:style-name="Text_20_body"><text:span text:style-name="T1">[BW955]</text:span> dans le pot d' échappement donc ils pouvaient pas démarrer </text:p>
      <text:p text:style-name="Text_20_body"><text:span text:style-name="T1">[BW955]</text:span> le &amp; schmitt <text:span text:style-name="T2">[=!schumtt /previous/PHO]</text:span> il regardait partout </text:p>
      <text:p text:style-name="Text_20_body"><text:span text:style-name="T1">[BW955]</text:span> après il a vu la patate </text:p>
      <text:p text:style-name="Text_20_body"><text:span text:style-name="T1">[BW955]</text:span> c' était Laurent NPERS qui avait fait ça dedans </text:p>
      <text:p text:style-name="Text_20_body"><text:span text:style-name="T1">[BW955]</text:span> oh là là là là </text:p>
      <text:p text:style-name="Text_20_body"><text:span text:style-name="T1">[BW955]</text:span> ouais non non ils ont eu la misère par- </text:p>
      <text:p text:style-name="Text_20_body"><text:span text:style-name="T1">[BW955]</text:span> ils nous ont fait la misère </text:p>
      <text:p text:style-name="Text_20_body"><text:span text:style-name="T1">[BW955]</text:span> mais ils ont quand même eu la misère par les jeunes aussi </text:p>
      <text:p text:style-name="Text_20_body"><text:span text:style-name="T1">[ch_OB1]</text:span> ah ouais ? </text:p>
      <text:p text:style-name="Text_20_body"><text:span text:style-name="T1">[BW955]</text:span> ah ouais </text:p>
      <text:p text:style-name="Text_20_body"><text:span text:style-name="T1">[MF363]</text:span> ouais c' était donnant donnant </text:p>
      <text:p text:style-name="Text_20_body"><text:span text:style-name="T1">[MF363]</text:span> mais c' est c' était bizarre cette relation qu' y avait avec la police </text:p>
      <text:p text:style-name="Text_20_body"><text:span text:style-name="T1">[BW955]</text:span> bah après une fois ils étaient forcés d' appeler les CRS une fois </text:p>
      <text:p text:style-name="Text_20_body"><text:span text:style-name="T1">[ch_OB1]</text:span> ah bon ? </text:p>
      <text:p text:style-name="Text_20_body"><text:span text:style-name="T1">[BW955]</text:span> ah oui oui oui c' était grave là </text:p>
      <text:p text:style-name="Text_20_body"><text:span text:style-name="T1">[ch_OB1]</text:span> et sinon c' était </text:p>
      <text:p text:style-name="Text_20_body"><text:span text:style-name="T1">[ch_OB1]</text:span> c' était les mêmes flics qui venaient euh </text:p>
      <text:p text:style-name="Text_20_body"><text:span text:style-name="T1">[ch_OB1]</text:span> tout le temps ou </text:p>
      <text:p text:style-name="Text_20_body"><text:span text:style-name="T1">[ch_OB1]</text:span> non vous les connaissiez pas ? </text:p>
      <text:p text:style-name="Text_20_body"><text:span text:style-name="T1">[BW955]</text:span> oh des fois euh </text:p>
      <text:p text:style-name="Text_20_body"><text:span text:style-name="T1">[BW955]</text:span> des fois y en a qui connaissaient des jeunes </text:p>
      <text:p text:style-name="Text_20_body"><text:span text:style-name="T1">[BW955]</text:span> tu vois qui essayaient </text:p>
      <text:p text:style-name="Text_20_body"><text:span text:style-name="T1">[BW955]</text:span> de dire </text:p>
      <text:p text:style-name="Text_20_body"><text:span text:style-name="T1">[ch_OB1]</text:span> ouais </text:p>
      <text:p text:style-name="Text_20_body"><text:span text:style-name="T1">[BW955]</text:span> aux jeunes euh </text:p>
      <text:p text:style-name="Text_20_body"><text:span text:style-name="T1">[MF363]</text:span> on a eu la po- la police de proximité </text:p>
      <text:p text:style-name="Text_20_body"><text:span text:style-name="T1">[MF363]</text:span> avec laquelle </text:p>
      <text:p text:style-name="Text_20_body"><text:span text:style-name="T1">[ch_OB1]</text:span> ouais y a eu ça ? </text:p>
      <text:p text:style-name="Text_20_body"><text:span text:style-name="T1">[MF363]</text:span> on a travaillé </text:p>
      <text:p text:style-name="Text_20_body"><text:span text:style-name="T1">[MF363]</text:span> parce qu' il y en avait un </text:p>
      <text:p text:style-name="Text_20_body"><text:span text:style-name="T1">[ch_OB1]</text:span> ouais </text:p>
      <text:p text:style-name="Text_20_body"><text:span text:style-name="T1">[MF363]</text:span> qui faisait des cours de boxe euh </text:p>
      <text:p text:style-name="Text_20_body"><text:span text:style-name="T1">[MF363]</text:span> au lavoir pour les jeunes </text:p>
      <text:p text:style-name="Text_20_body"><text:span text:style-name="T1">[BW955]</text:span> NPERS </text:p>
      <text:p text:style-name="Text_20_body"><text:span text:style-name="T1">[MF363]</text:span> NPERS il les connaissait </text:p>
      <text:p text:style-name="Text_20_body"><text:span text:style-name="T1">[MF363]</text:span> très bien </text:p>
      <text:p text:style-name="Text_20_body"><text:span text:style-name="T1">[BW955]</text:span> hm hm </text:p>
      <text:p text:style-name="Text_20_body"><text:span text:style-name="T1">[MF363]</text:span> et euh </text:p>
      <text:p text:style-name="Text_20_body"><text:span text:style-name="T1">[MF363]</text:span> y avait une bonne relation avec la police de p- </text:p>
      <text:p text:style-name="Text_20_body"><text:span text:style-name="T1">[ch_OB1]</text:span> et et lui ça se passait bien avec lui ? </text:p>
      <text:p text:style-name="Text_20_body"><text:span text:style-name="T1">[MF363]</text:span> bah euh oui parce que </text:p>
      <text:p text:style-name="Text_20_body"><text:span text:style-name="T1">[MF363]</text:span> les jeunes ils en profitaient quand avec au </text:p>
      <text:p text:style-name="Text_20_body"><text:span text:style-name="T1">[MF363]</text:span> au cours de boxe </text:p>
      <text:p text:style-name="Text_20_body"><text:span text:style-name="T1">[ch_OB1]</text:span> ouais </text:p>
      <text:p text:style-name="Text_20_body"><text:span text:style-name="T1">[MF363]</text:span> à bah à lui donner à à se défouler sur lui </text:p>
      <text:p text:style-name="Text_20_body"><text:span text:style-name="T1">[ch_OB1]</text:span> <text:span text:style-name="T2">[=!rire /instantaneous/N]</text:span></text:p>
      <text:p text:style-name="Text_20_body"><text:span text:style-name="T1">[BW955]</text:span> <text:span text:style-name="T2">[=!rire /instantaneous/N]</text:span></text:p>
      <text:p text:style-name="Text_20_body"><text:span text:style-name="T1">[MF363]</text:span> si si si si </text:p>
      <text:p text:style-name="Text_20_body"><text:span text:style-name="T1">[MF363]</text:span> si si ils en profitaient </text:p>
      <text:p text:style-name="Text_20_body"><text:span text:style-name="T1">[ch_OB1]</text:span> c' est ça ouais </text:p>
      <text:p text:style-name="Text_20_body"><text:span text:style-name="T1">[MF363]</text:span> c' était une façon de </text:p>
      <text:p text:style-name="Text_20_body"><text:span text:style-name="T1">[MF363]</text:span> voilà d- </text:p>
      <text:p text:style-name="Text_20_body"><text:span text:style-name="T1">[MF363]</text:span> d' être en relation avec la police </text:p>
      <text:p text:style-name="Text_20_body"><text:span text:style-name="T1">[MF363]</text:span> oui <text:span text:style-name="T2">[=!pi /instantaneous/PHO]</text:span> se venger </text:p>
      <text:p text:style-name="Text_20_body"><text:span text:style-name="T1">[BW955]</text:span> mais de toute façon NPERS il s' en doutait euh </text:p>
      <text:p text:style-name="Text_20_body"><text:span text:style-name="T1">[BW955]</text:span> qu' ils se vengeaient sur euh </text:p>
      <text:p text:style-name="Text_20_body"><text:span text:style-name="T1">[MF363]</text:span> sur lui </text:p>
      <text:p text:style-name="Text_20_body"><text:span text:style-name="T1">[MF363]</text:span> mais bon </text:p>
      <text:p text:style-name="Text_20_body"><text:span text:style-name="T1">[MF363]</text:span> c' était bon enfant </text:p>
      <text:p text:style-name="Text_20_body"><text:span text:style-name="T1">[MF363]</text:span> et ça se passait bien parce que le lendemain </text:p>
      <text:p text:style-name="Text_20_body"><text:span text:style-name="T1">[ch_OB1]</text:span> ouais c' était c' était </text:p>
      <text:p text:style-name="Text_20_body"><text:span text:style-name="T1">[MF363]</text:span> on revenait et cetera </text:p>
      <text:p text:style-name="Text_20_body"><text:span text:style-name="T1">[MF363]</text:span> euh </text:p>
      <text:p text:style-name="Text_20_body"><text:span text:style-name="T1">[MF363]</text:span> c- </text:p>
      <text:p text:style-name="Text_20_body"><text:span text:style-name="T1">[MF363]</text:span> il y avait </text:p>
      <text:p text:style-name="Text_20_body"><text:span text:style-name="T1">[ch_OB1]</text:span> les </text:p>
      <text:p text:style-name="Text_20_body"><text:span text:style-name="T1">[BW955]</text:span> non le plus </text:p>
      <text:p text:style-name="Text_20_body"><text:span text:style-name="T1">[BW955]</text:span> que </text:p>
      <text:p text:style-name="Text_20_body"><text:span text:style-name="T1">[BW955]</text:span> le plus qui est </text:p>
      <text:p text:style-name="Text_20_body"><text:span text:style-name="T1">[BW955]</text:span> qui était emmerdant c' était les </text:p>
      <text:p text:style-name="Text_20_body"><text:span text:style-name="T1">[BW955]</text:span> les flics les jeunes tu vois </text:p>
      <text:p text:style-name="Text_20_body"><text:span text:style-name="T1">[BW955]</text:span> les vieux non parce que les vieux euh </text:p>
      <text:p text:style-name="Text_20_body"><text:span text:style-name="T1">[BW955]</text:span> comme euh </text:p>
      <text:p text:style-name="Text_20_body"><text:span text:style-name="T1">[ch_OB1]</text:span> les jeunes flics c' était ? </text:p>
      <text:p text:style-name="Text_20_body"><text:span text:style-name="T1">[BW955]</text:span> ah les jeunes flics oh là là </text:p>
      <text:p text:style-name="Text_20_body"><text:span text:style-name="T1">[MF363]</text:span> ah oh ceux qui connaissaient pas </text:p>
      <text:p text:style-name="Text_20_body"><text:span text:style-name="T1">[MF363]</text:span> la cité qui connaissaient pas </text:p>
      <text:p text:style-name="Text_20_body"><text:span text:style-name="T1">[MF363]</text:span> les gens la façon qu' ils fonctionnaient </text:p>
      <text:p text:style-name="Text_20_body"><text:span text:style-name="T1">[ch_OB1]</text:span> ouais ceux qui arrivaient </text:p>
      <text:p text:style-name="Text_20_body"><text:span text:style-name="T1">[ch_OB1]</text:span> à l' américaine </text:p>
      <text:p text:style-name="Text_20_body"><text:span text:style-name="T1">[BW955]</text:span> ouais </text:p>
      <text:p text:style-name="Text_20_body"><text:span text:style-name="T1">[ch_OB1]</text:span> comme dans les films américains qui </text:p>
      <text:p text:style-name="Text_20_body"><text:span text:style-name="T1">[MF363]</text:span> ouais ouais les cow-boys </text:p>
      <text:p text:style-name="Text_20_body"><text:span text:style-name="T1">[ch_OB1]</text:span> qui qui qui se la pètent </text:p>
      <text:p text:style-name="Text_20_body"><text:span text:style-name="T1">[BW955]</text:span> même le le plus vache </text:p>
      <text:p text:style-name="Text_20_body"><text:span text:style-name="T1">[BW955]</text:span> c' était les femmes hein ? </text:p>
      <text:p text:style-name="Text_20_body"><text:span text:style-name="T1">[BW955]</text:span> une fois je me suis embrouillée avec </text:p>
      <text:p text:style-name="Text_20_body"><text:span text:style-name="T1">[ch_OB1]</text:span> ah les femmes flics ? </text:p>
      <text:p text:style-name="Text_20_body"><text:span text:style-name="T1">[BW955]</text:span> une femme dis-donc </text:p>
      <text:p text:style-name="Text_20_body"><text:span text:style-name="T1">[BW955]</text:span> oh là là </text:p>
      <text:p text:style-name="Text_20_body"><text:span text:style-name="T1">[BW955]</text:span> mais elle s' y croyait vraiment </text:p>
      <text:p text:style-name="Text_20_body"><text:span text:style-name="T1">[BW955]</text:span> hein </text:p>
      <text:p text:style-name="Text_20_body"><text:span text:style-name="T1">[ch_OB1]</text:span> ouais ouais ouais ouais ouais </text:p>
      <text:p text:style-name="Text_20_body"><text:span text:style-name="T1">[ch_OB1]</text:span> oui je les vois bien quand on voyait des fois quand ils mettent les gants en cuir </text:p>
      <text:p text:style-name="Text_20_body"><text:span text:style-name="T1">[ch_OB1]</text:span> sur les <text:span text:style-name="T2">[=!pi /instantaneous/PHO]</text:span></text:p>
      <text:p text:style-name="Text_20_body"><text:span text:style-name="T1">[ch_OB1]</text:span> sur la porte et tout ça ouais ils sont dans les films et </text:p>
      <text:p text:style-name="Text_20_body"><text:span text:style-name="T1">[BW955]</text:span> oh là là là là </text:p>
      <text:p text:style-name="Text_20_body"><text:span text:style-name="T1">[BW955]</text:span> elles s' y croient oh elles s' y croient ouais </text:p>
      <text:p text:style-name="Text_20_body"><text:span text:style-name="T1">[ch_OB1]</text:span> et ça ça ça </text:p>
      <text:p text:style-name="Text_20_body"><text:span text:style-name="T1">[ch_OB1]</text:span> ça passe pas </text:p>
      <text:p text:style-name="Text_20_body"><text:span text:style-name="T1">[MF363]</text:span> oui parce que </text:p>
      <text:p text:style-name="Text_20_body"><text:span text:style-name="T1">[MF363]</text:span> non bah ça ça passe pas parce que les </text:p>
      <text:p text:style-name="Text_20_body"><text:span text:style-name="T1">[MF363]</text:span> les anciens euh ils </text:p>
      <text:p text:style-name="Text_20_body"><text:span text:style-name="T1">[MF363]</text:span> soit les inspecteurs ou </text:p>
      <text:p text:style-name="Text_20_body"><text:span text:style-name="T1">[MF363]</text:span> la police </text:p>
      <text:p text:style-name="Text_20_body"><text:span text:style-name="T1">[BW955]</text:span> hm </text:p>
      <text:p text:style-name="Text_20_body"><text:span text:style-name="T1">[MF363]</text:span> tout simplement euh les autres </text:p>
      <text:p text:style-name="Text_20_body"><text:span text:style-name="T1">[MF363]</text:span> euh ils arrivaient </text:p>
      <text:p text:style-name="Text_20_body"><text:span text:style-name="T1">[BW955]</text:span> oh mais les jeunes ils sont </text:p>
      <text:p text:style-name="Text_20_body"><text:span text:style-name="T1">[MF363]</text:span> aux Groues euh oui bon voilà </text:p>
      <text:p text:style-name="Text_20_body"><text:span text:style-name="T1">[MF363]</text:span> ils disaient bonjour aux jeunes et cetera ils se connaissaient </text:p>
      <text:p text:style-name="Text_20_body"><text:span text:style-name="T1">[MF363]</text:span> ils avaient un différent mais ça ça empêchait pas de dire bonjour </text:p>
      <text:p text:style-name="Text_20_body"><text:span text:style-name="T1">[MF363]</text:span> euh voilà euh </text:p>
      <text:p text:style-name="Text_20_body"><text:span text:style-name="T1">[MF363]</text:span> voilà tu as fait quoi ? </text:p>
      <text:p text:style-name="Text_20_body"><text:span text:style-name="T1">[MF363]</text:span> au fait euh on est venu me dire euh tu étais là et cetera </text:p>
      <text:p text:style-name="Text_20_body"><text:span text:style-name="T1">[MF363]</text:span> y avait un dialogue </text:p>
      <text:p text:style-name="Text_20_body"><text:span text:style-name="T1">[MF363]</text:span> qui s' instaurait </text:p>
      <text:p text:style-name="Text_20_body"><text:span text:style-name="T1">[ch_OB1]</text:span> hm </text:p>
      <text:p text:style-name="Text_20_body"><text:span text:style-name="T1">[MF363]</text:span> après bon </text:p>
      <text:p text:style-name="Text_20_body"><text:span text:style-name="T1">[MF363]</text:span> ils atterrissaient au </text:p>
      <text:p text:style-name="Text_20_body"><text:span text:style-name="T1">[MF363]</text:span> au poste de police certes la personne qui avait fait l- le délit </text:p>
      <text:p text:style-name="Text_20_body"><text:span text:style-name="T1">[MF363]</text:span> mais y avait </text:p>
      <text:p text:style-name="Text_20_body"><text:span text:style-name="T1">[MF363]</text:span> c' était pas brutal euh </text:p>
      <text:p text:style-name="Text_20_body"><text:span text:style-name="T1">[MF363]</text:span> voilà </text:p>
      <text:p text:style-name="Text_20_body"><text:span text:style-name="T1">[MF363]</text:span> mais euh </text:p>
      <text:p text:style-name="Text_20_body"><text:span text:style-name="T1">[MF363]</text:span> le jeune il arrivait oui euh voilà euh ah </text:p>
      <text:p text:style-name="Text_20_body"><text:span text:style-name="T1">[MF363]</text:span> et ça ça passait pas </text:p>
      <text:p text:style-name="Text_20_body"><text:span text:style-name="T1">[BW955]</text:span> non la plus c' était </text:p>
      <text:p text:style-name="Text_20_body"><text:span text:style-name="T1">[BW955]</text:span> le plus c' était les f- la la femme hein </text:p>
      <text:p text:style-name="Text_20_body"><text:span text:style-name="T1">[BW955]</text:span> oh là là celle -là elle me mettait vraiment la rage </text:p>
      <text:p text:style-name="Text_20_body"><text:span text:style-name="T1">[MF363]</text:span> ça ça passait pas ça ça passait pas </text:p>
      <text:p text:style-name="Text_20_body"><text:span text:style-name="T1">[ch_OB1]</text:span> et alors qui c' est </text:p>
      <text:p text:style-name="Text_20_body"><text:span text:style-name="T1">[ch_OB1]</text:span> mais qui les appelait les flics en fait ? </text:p>
      <text:p text:style-name="Text_20_body"><text:span text:style-name="T1">[ch_OB1]</text:span> pourquoi ils venaient ? </text:p>
      <text:p text:style-name="Text_20_body"><text:span text:style-name="T1">[BW955]</text:span> bah c' était les voisins </text:p>
      <text:p text:style-name="Text_20_body"><text:span text:style-name="T1">[BW955]</text:span> d' en face he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