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repas_1263_strass"/>ESLO2_REPAS_1263_strass<text:bookmark-end text:name="eslo2_repas_1263_stras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3-01-2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Repa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D'une situation à l'autr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Conversatio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Vie quotidienn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vendeuse dans le prêt-à-porter à H&amp;M de 15/25 ans et sa mère discutent des robes qu'elle souhaite s'acheter, au cours d'un repa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GJ845] Vendeuse de prêt-à-porter ; [GJ845MER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GJ845] 15/25 ; [GJ845MER] 45/55</text:p>
          </table:table-cell>
        </table:table-row>
      </table:table>
      <text:p text:style-name="First_20_paragraph">(Timecode de l'extrait dans l'enregistrement principal 0:07:21 à retrouver sur <text:a xlink:type="simple" xlink:href="http://eslo.huma-num.fr/CorpusEslo/html/ecoute/real?idEnregistrement=1265" office:name=""><text:span text:style-name="Definition">eslo.huma-num.fr</text:span></text:a>)</text:p>
      <text:p text:style-name="Text_20_body"><text:span text:style-name="T1">[GJ845]</text:span> chez H &amp; M y avait une robe qui est sympa je l' ai vu portée en plus sur une fille </text:p>
      <text:p text:style-name="Text_20_body"><text:span text:style-name="T1">[GJ845]</text:span> de nouvelle collection </text:p>
      <text:p text:style-name="Text_20_body"><text:span text:style-name="T1">[GJ845MER]</text:span> quel style ? </text:p>
      <text:p text:style-name="Text_20_body"><text:span text:style-name="T1">[GJ845]</text:span> <text:span text:style-name="T2">[=!bg /instantaneous/N]</text:span> euh noire et blanche à rayures </text:p>
      <text:p text:style-name="Text_20_body"><text:span text:style-name="T1">[GJ845]</text:span> mais y en a mais des rayures dans différents sens je crois que le le haut au niveau du du buste </text:p>
      <text:p text:style-name="Text_20_body"><text:span text:style-name="T1">[GJ845]</text:span> elles sont euh horizontales et sinon le reste est vertical </text:p>
      <text:p text:style-name="Text_20_body"><text:span text:style-name="T1">[GJ845]</text:span> mais c' est sympa </text:p>
      <text:p text:style-name="Text_20_body"><text:span text:style-name="T1">[GJ845]</text:span> la fille qui le porte ça fait un genre Kate Moss </text:p>
      <text:p text:style-name="Text_20_body"><text:span text:style-name="T1">[GJ845]</text:span> moi faudrait que je retourne voir chez Zara hm </text:p>
      <text:p text:style-name="Text_20_body"><text:span text:style-name="T1">[GJ845]</text:span> pour mon pantalon </text:p>
      <text:p text:style-name="Text_20_body"><text:span text:style-name="T1">[GJ845MER]</text:span> <text:span text:style-name="T2">[=!bruit de couverts /instantaneous/N]</text:span></text:p>
      <text:p text:style-name="Text_20_body"><text:span text:style-name="T1">[GJ845MER]</text:span> tu voulais pas essayer de trouver la petite veste euh </text:p>
      <text:p text:style-name="Text_20_body"><text:span text:style-name="T1">[GJ845MER]</text:span> camouflage avec les petits strass que portait Karine Lemarchand euh </text:p>
      <text:p text:style-name="Text_20_body"><text:span text:style-name="T1">[GJ845MER]</text:span> dans son émission ? </text:p>
      <text:p text:style-name="Text_20_body"><text:span text:style-name="T1">[GJ845]</text:span> si mais je l' ai pas </text:p>
      <text:p text:style-name="Text_20_body"><text:span text:style-name="T1">[GJ845]</text:span> retrouvée </text:p>
      <text:p text:style-name="Text_20_body"><text:span text:style-name="T1">[GJ845]</text:span> quand j' y suis allée </text:p>
      <text:p text:style-name="Text_20_body"><text:span text:style-name="T1">[GJ845MER]</text:span> je suis certaine de </text:p>
      <text:p text:style-name="Text_20_body"><text:span text:style-name="T1">[GJ845MER]</text:span> l' avoir vue chez Zara </text:p>
      <text:p text:style-name="Text_20_body"><text:span text:style-name="T1">[GJ845MER]</text:span> moi hein </text:p>
      <text:p text:style-name="Text_20_body"><text:span text:style-name="T1">[GJ845]</text:span> ouais mais </text:p>
      <text:p text:style-name="Text_20_body"><text:span text:style-name="T1">[GJ845]</text:span> moi elle y était plus </text:p>
      <text:p text:style-name="Text_20_body"><text:span text:style-name="T1">[GJ845]</text:span> et j' ai vu une autre fille là l' autre fois que je regardais la Star Academy </text:p>
      <text:p text:style-name="Text_20_body"><text:span text:style-name="T1">[GJ845]</text:span> elle a une veste euh camouflage </text:p>
      <text:p text:style-name="Text_20_body"><text:span text:style-name="T1">[GJ845]</text:span> et les manches </text:p>
      <text:p text:style-name="Text_20_body"><text:span text:style-name="T1">[GJ845]</text:span> pas en cuir mais tout en paillettes or </text:p>
      <text:p text:style-name="Text_20_body"><text:span text:style-name="T1">[GJ845]</text:span> en f- </text:p>
      <text:p text:style-name="Text_20_body"><text:span text:style-name="T1">[GJ845]</text:span> trop beau </text:p>
      <text:p text:style-name="Text_20_body"><text:span text:style-name="T1">[GJ845MER]</text:span> hm hm </text:p>
      <text:p text:style-name="Text_20_body"><text:span text:style-name="T1">[GJ845MER]</text:span> certainement </text:p>
      <text:p text:style-name="Text_20_body"><text:span text:style-name="T1">[GJ845]</text:span> faut que j' aille voir sur internet euh </text:p>
      <text:p text:style-name="Text_20_body"><text:span text:style-name="T1">[GJ845]</text:span> où elle l' a pris mais bon c' est pas évident à porter elle elle passe à la télé forcém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