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263_telephone"/>ESLO2_REPAS_1263_telephone<text:bookmark-end text:name="eslo2_repas_1263_telephon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3-01-2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vendeuse dans le prêt-à-porter à H&amp;M de 15/25 ans et sa mère commentent le comportement de certaines personnes qui se permettent de répondre aux appels téléphoniques lorsqu'elles sont à table avec d'autres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GJ845] Vendeuse de prêt-à-porter ; [GJ845MER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GJ845] 15/25 ; [GJ845MER] 45/55</text:p>
          </table:table-cell>
        </table:table-row>
      </table:table>
      <text:p text:style-name="First_20_paragraph">(Timecode de l'extrait dans l'enregistrement principal 0:13:07 à retrouver sur <text:a xlink:type="simple" xlink:href="http://eslo.huma-num.fr/CorpusEslo/html/ecoute/real?idEnregistrement=1265" office:name=""><text:span text:style-name="Definition">eslo.huma-num.fr</text:span></text:a>)</text:p>
      <text:p text:style-name="Text_20_body"><text:span text:style-name="T1">[GJ845MER]</text:span> ah cette habitude de répondre euh </text:p>
      <text:p text:style-name="Text_20_body"><text:span text:style-name="T1">[GJ845MER]</text:span> au téléphone </text:p>
      <text:p text:style-name="Text_20_body"><text:span text:style-name="T1">[GJ845]</text:span> aux messages </text:p>
      <text:p text:style-name="Text_20_body"><text:span text:style-name="T1">[GJ845MER]</text:span> à table </text:p>
      <text:p text:style-name="Text_20_body"><text:span text:style-name="T1">[GJ845]</text:span> hm </text:p>
      <text:p text:style-name="Text_20_body"><text:span text:style-name="T1">[GJ845]</text:span> c' est Christelle qui m' envoie des conneries en plus </text:p>
      <text:p text:style-name="Text_20_body"><text:span text:style-name="T1">[GJ845MER]</text:span> tu sais que l' autre jour j' étais chez les grands-parents et j' ai été quand même un petit peu choquée </text:p>
      <text:p text:style-name="Text_20_body"><text:span text:style-name="T1">[GJ845MER]</text:span> y avait euh tu connais Amélie ? </text:p>
      <text:p text:style-name="Text_20_body"><text:span text:style-name="T1">[GJ845]</text:span> hm </text:p>
      <text:p text:style-name="Text_20_body"><text:span text:style-name="T1">[GJ845MER]</text:span> et elle a eu deux conversations </text:p>
      <text:p text:style-name="Text_20_body"><text:span text:style-name="T1">[GJ845MER]</text:span> elle a donc pris ses ses appels </text:p>
      <text:p text:style-name="Text_20_body"><text:span text:style-name="T1">[GJ845MER]</text:span> et deux longues conversations </text:p>
      <text:p text:style-name="Text_20_body"><text:span text:style-name="T1">[GJ845]</text:span> ah moi ça m' énerve </text:p>
      <text:p text:style-name="Text_20_body"><text:span text:style-name="T1">[GJ845MER]</text:span> mais elle est elle pas du tout très à l' aise </text:p>
      <text:p text:style-name="Text_20_body"><text:span text:style-name="T1">[GJ845MER]</text:span> et donc on a été au courant de toute sa vie euh </text:p>
      <text:p text:style-name="Text_20_body"><text:span text:style-name="T1">[GJ845MER]</text:span> elle était hm c' était un copain à elle </text:p>
      <text:p text:style-name="Text_20_body"><text:span text:style-name="T1">[GJ845MER]</text:span> et bah nous euh on n' était plus que tous les trois avec les grands-parents à attendre </text:p>
      <text:p text:style-name="Text_20_body"><text:span text:style-name="T1">[GJ845MER]</text:span> qu' elle veuille bien euh </text:p>
      <text:p text:style-name="Text_20_body"><text:span text:style-name="T1">[GJ845]</text:span> qu' elle finisse <text:span text:style-name="T2">[=!finit /instantaneous/PHO]</text:span></text:p>
      <text:p text:style-name="Text_20_body"><text:span text:style-name="T1">[GJ845]</text:span> finir </text:p>
      <text:p text:style-name="Text_20_body"><text:span text:style-name="T1">[GJ845MER]</text:span> terminer sa conversation pour qu' on puisse reprendre la nôtre </text:p>
      <text:p text:style-name="Text_20_body"><text:span text:style-name="T1">[GJ845MER]</text:span> c' est quand même elle qui venait nous rendre visite </text:p>
      <text:p text:style-name="Text_20_body"><text:span text:style-name="T1">[GJ845MER]</text:span> et mais ça a bien duré euh cinq bonnes minutes hein </text:p>
      <text:p text:style-name="Text_20_body"><text:span text:style-name="T1">[GJ845MER]</text:span> par deux fois </text:p>
      <text:p text:style-name="Text_20_body"><text:span text:style-name="T1">[GJ845MER]</text:span> <text:span text:style-name="T2">[=!pf /instantaneous/N]</text:span> je trouve que c' est c' est vraiment c' est incorrect </text:p>
      <text:p text:style-name="Text_20_body"><text:span text:style-name="T1">[GJ845]</text:span> moi c' est Elodie qui me fait ça à chaque fois </text:p>
      <text:p text:style-name="Text_20_body"><text:span text:style-name="T1">[GJ845]</text:span> d' un coup elle appelle Aline </text:p>
      <text:p text:style-name="Text_20_body"><text:span text:style-name="T1">[GJ845]</text:span> et ça peut durer trente minutes par contre </text:p>
      <text:p text:style-name="Text_20_body"><text:span text:style-name="T1">[GJ845]</text:span> et je suis à côté comme une idiote </text:p>
      <text:p text:style-name="Text_20_body"><text:span text:style-name="T1">[GJ845MER]</text:span> et là t' es toi voilà </text:p>
      <text:p text:style-name="Text_20_body"><text:span text:style-name="T1">[GJ845MER]</text:span> oui oui je trouve que c' est vraiment euh impoli </text:p>
      <text:p text:style-name="Text_20_body"><text:span text:style-name="T1">[GJ845]</text:span> répondre si c' est important d' accord mais enfin faut </text:p>
      <text:p text:style-name="Text_20_body"><text:span text:style-name="T1">[GJ845]</text:span> limiter à un moment </text:p>
      <text:p text:style-name="Text_20_body"><text:span text:style-name="T1">[GJ845MER]</text:span> je suis pas certaine qu' à </text:p>
      <text:p text:style-name="Text_20_body"><text:span text:style-name="T1">[GJ845MER]</text:span> l' inverse euh elles apprécient le même </text:p>
      <text:p text:style-name="Text_20_body"><text:span text:style-name="T1">[GJ845MER]</text:span> traitement </text:p>
      <text:p text:style-name="Text_20_body"><text:span text:style-name="T1">[GJ845]</text:span> oui si les </text:p>
      <text:p text:style-name="Text_20_body"><text:span text:style-name="T1">[GJ845]</text:span> grands-parents les avaient l' avaient fait attendre euh </text:p>
      <text:p text:style-name="Text_20_body"><text:span text:style-name="T1">[GJ845]</text:span> pendant qu' ils étaient au téléphone euh </text:p>
      <text:p text:style-name="Text_20_body"><text:span text:style-name="T1">[GJ845MER]</text:span> tu plantes pas quelqu'un comme ça en en pleine conversation euh </text:p>
      <text:p text:style-name="Text_20_body"><text:span text:style-name="T1">[GJ845MER]</text:span> c' était pas vital en plus c' était discussion euh <text:span text:style-name="T2">[=!pf /instantaneous/N]</text:span> de </text:p>
      <text:p text:style-name="Text_20_body"><text:span text:style-name="T1">[GJ845MER]</text:span> tout ce qu' y a de plus léger avec ses copains euh elle ricanait </text:p>
      <text:p text:style-name="Text_20_body"><text:span text:style-name="T1">[GJ845MER]</text:span> lu- l' autre euh de l' autre côté aussi </text:p>
      <text:p text:style-name="Text_20_body"><text:span text:style-name="T1">[GJ845MER]</text:span> vraiment tout ce qu' il y a de plus superfici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